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60__1080__1085__1072__1085__1089__1086__1074__1099__1081_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73.2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Акт об определении кадастровой стоимости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4">
            <text:p>№<text:span text:style-name="T1"> АОКС-30-2021-000120</text:span></text:p>
          </table:table-cell>
          <table:covered-table-cell/>
          <table:table-cell office:value-type="string" table:style-name="ce4">
            <text:p>02.04.2021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5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7"/>
        </table:table-row>
        <table:table-row table:style-name="ro4">
          <table:table-cell office:value-type="string" table:style-name="ce8">
            <text:p>1.1</text:p>
          </table:table-cell>
          <table:table-cell office:value-type="string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573" table:formula="of:=MAX([Раздел_II.A2:.A1048576])" table:style-name="ce8">
            <text:p>573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8">
            <text:p>1.2</text:p>
          </table:table-cell>
          <table:table-cell office:value-type="string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2141" table:formula="of:=MAX([Раздел_III.A2:.A1048576])" table:style-name="ce8">
            <text:p>2141</text:p>
          </table:table-cell>
          <table:table-cell table:number-columns-repeated="16381" table:style-name="ce7"/>
        </table:table-row>
        <table:table-row table:style-name="ro6">
          <table:table-cell office:value-type="string" table:number-columns-spanned="3" table:number-rows-spanned="1" table:style-name="ce15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table:style-name="ce8"/>
          <table:table-cell office:value-type="string" table:style-name="ce8">
            <text:p>Перечень представлен на листе "Раздел II"</text:p>
          </table:table-cell>
          <table:table-cell table:style-name="ce8"/>
          <table:table-cell table:number-columns-repeated="16381" table:style-name="ce7"/>
        </table:table-row>
        <table:table-row table:style-name="ro7">
          <table:table-cell office:value-type="string" table:number-columns-spanned="3" table:number-rows-spanned="1" table:style-name="ce1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7"/>
        </table:table-row>
        <table:table-row table:style-name="ro2">
          <table:table-cell table:style-name="ce8"/>
          <table:table-cell office:value-type="string" table:style-name="ce8">
            <text:p>Перечень представлен на листе "Раздел III"</text:p>
          </table:table-cell>
          <table:table-cell table:style-name="ce8"/>
          <table:table-cell table:number-columns-repeated="16381" table:style-name="ce7"/>
        </table:table-row>
        <table:table-row table:style-name="ro8">
          <table:table-cell table:style-name="ce8"/>
          <table:table-cell office:value-type="string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office:value-type="string" table:style-name="ce8">
            <text:p>530AD757199F10128A92E0EBCDAE2C1D5E11EA04C73BC96193FF7309759B52FC255B80E5C498A5E6F3606A65807E440AEA02A73B35149B5FDFF6D788826DA5D3</text:p>
          </table:table-cell>
          <table:table-cell table:number-columns-repeated="16381" table:style-name="ce7"/>
        </table:table-row>
        <table:table-row table:style-name="ro2">
          <table:table-cell table:style-name="ce11"/>
          <table:table-cell table:style-name="ce12"/>
          <table:table-cell table:style-name="ce11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style-name="ro9">
          <table:table-cell office:value-type="string" table:number-columns-spanned="2" table:number-rows-spanned="1" table:style-name="ce16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13">
            <text:p/>
            <text:p/>
            <text:p>Добряков Денис Евгеньевич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12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10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30:01:000000:570</text:p>
          </table:table-cell>
          <table:table-cell office:value-type="float" office:value="9934453.8200000003" table:style-name="ce20">
            <text:p><text:s/>9 934 453,8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2" table:formula="of:=[.A3]+1" table:style-name="ce18">
            <text:p>2</text:p>
          </table:table-cell>
          <table:table-cell office:value-type="string" table:style-name="ce19">
            <text:p>30:01:000000:612</text:p>
          </table:table-cell>
          <table:table-cell office:value-type="float" office:value="434441.47" table:style-name="ce20">
            <text:p><text:s/>434 441,4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3" table:formula="of:=[.A4]+1" table:style-name="ce18">
            <text:p>3</text:p>
          </table:table-cell>
          <table:table-cell office:value-type="string" table:style-name="ce19">
            <text:p>30:01:030102:1456</text:p>
          </table:table-cell>
          <table:table-cell office:value-type="float" office:value="150.13999999999999" table:style-name="ce20">
            <text:p><text:s/>150,1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" table:formula="of:=[.A5]+1" table:style-name="ce18">
            <text:p>4</text:p>
          </table:table-cell>
          <table:table-cell office:value-type="string" table:style-name="ce19">
            <text:p>30:01:030103:1036</text:p>
          </table:table-cell>
          <table:table-cell office:value-type="float" office:value="191664.39" table:style-name="ce20">
            <text:p><text:s/>191 664,3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5" table:formula="of:=[.A6]+1" table:style-name="ce18">
            <text:p>5</text:p>
          </table:table-cell>
          <table:table-cell office:value-type="string" table:style-name="ce19">
            <text:p>30:01:050101:1762</text:p>
          </table:table-cell>
          <table:table-cell office:value-type="float" office:value="508061.87" table:style-name="ce20">
            <text:p><text:s/>508 061,8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6" table:formula="of:=[.A7]+1" table:style-name="ce18">
            <text:p>6</text:p>
          </table:table-cell>
          <table:table-cell office:value-type="string" table:style-name="ce19">
            <text:p>30:01:050302:2051</text:p>
          </table:table-cell>
          <table:table-cell office:value-type="float" office:value="25679.68" table:style-name="ce20">
            <text:p><text:s/>25 679,6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7" table:formula="of:=[.A8]+1" table:style-name="ce18">
            <text:p>7</text:p>
          </table:table-cell>
          <table:table-cell office:value-type="string" table:style-name="ce19">
            <text:p>30:01:060203:1065</text:p>
          </table:table-cell>
          <table:table-cell office:value-type="float" office:value="99665.19" table:style-name="ce20">
            <text:p><text:s/>99 665,1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8" table:formula="of:=[.A9]+1" table:style-name="ce18">
            <text:p>8</text:p>
          </table:table-cell>
          <table:table-cell office:value-type="string" table:style-name="ce19">
            <text:p>30:01:080303:292</text:p>
          </table:table-cell>
          <table:table-cell office:value-type="float" office:value="981787.02" table:style-name="ce20">
            <text:p><text:s/>981 787,0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9" table:formula="of:=[.A10]+1" table:style-name="ce18">
            <text:p>9</text:p>
          </table:table-cell>
          <table:table-cell office:value-type="string" table:style-name="ce19">
            <text:p>30:01:110101:709</text:p>
          </table:table-cell>
          <table:table-cell office:value-type="float" office:value="223993.38" table:style-name="ce20">
            <text:p><text:s/>223 993,3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0" table:formula="of:=[.A11]+1" table:style-name="ce18">
            <text:p>10</text:p>
          </table:table-cell>
          <table:table-cell office:value-type="string" table:style-name="ce19">
            <text:p>30:01:110101:710</text:p>
          </table:table-cell>
          <table:table-cell office:value-type="float" office:value="105117.32" table:style-name="ce20">
            <text:p><text:s/>105 117,3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1" table:formula="of:=[.A12]+1" table:style-name="ce18">
            <text:p>11</text:p>
          </table:table-cell>
          <table:table-cell office:value-type="string" table:style-name="ce19">
            <text:p>30:01:110101:711</text:p>
          </table:table-cell>
          <table:table-cell office:value-type="float" office:value="330344.94" table:style-name="ce20">
            <text:p><text:s/>330 344,9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2" table:formula="of:=[.A13]+1" table:style-name="ce18">
            <text:p>12</text:p>
          </table:table-cell>
          <table:table-cell office:value-type="string" table:style-name="ce19">
            <text:p>30:01:140201:1374</text:p>
          </table:table-cell>
          <table:table-cell office:value-type="float" office:value="1916715.84" table:style-name="ce20">
            <text:p><text:s/>1 916 715,8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3" table:formula="of:=[.A14]+1" table:style-name="ce18">
            <text:p>13</text:p>
          </table:table-cell>
          <table:table-cell office:value-type="string" table:style-name="ce19">
            <text:p>30:01:140201:713</text:p>
          </table:table-cell>
          <table:table-cell office:value-type="float" office:value="109.29" table:style-name="ce20">
            <text:p><text:s/>109,2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4" table:formula="of:=[.A15]+1" table:style-name="ce18">
            <text:p>14</text:p>
          </table:table-cell>
          <table:table-cell office:value-type="string" table:style-name="ce19">
            <text:p>30:01:150102:4906</text:p>
          </table:table-cell>
          <table:table-cell office:value-type="float" office:value="1226019.94" table:style-name="ce20">
            <text:p><text:s/>1 226 019,9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5" table:formula="of:=[.A16]+1" table:style-name="ce18">
            <text:p>15</text:p>
          </table:table-cell>
          <table:table-cell office:value-type="string" table:style-name="ce19">
            <text:p>30:01:150103:2429</text:p>
          </table:table-cell>
          <table:table-cell office:value-type="float" office:value="743778.05" table:style-name="ce20">
            <text:p><text:s/>743 778,0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6" table:formula="of:=[.A17]+1" table:style-name="ce18">
            <text:p>16</text:p>
          </table:table-cell>
          <table:table-cell office:value-type="string" table:style-name="ce19">
            <text:p>30:01:150203:896</text:p>
          </table:table-cell>
          <table:table-cell office:value-type="float" office:value="2909.27" table:style-name="ce20">
            <text:p><text:s/>2 909,2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7" table:formula="of:=[.A18]+1" table:style-name="ce18">
            <text:p>17</text:p>
          </table:table-cell>
          <table:table-cell office:value-type="string" table:style-name="ce19">
            <text:p>30:01:150204:48</text:p>
          </table:table-cell>
          <table:table-cell office:value-type="float" office:value="1398259.03" table:style-name="ce20">
            <text:p><text:s/>1 398 259,0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8" table:formula="of:=[.A19]+1" table:style-name="ce18">
            <text:p>18</text:p>
          </table:table-cell>
          <table:table-cell office:value-type="string" table:style-name="ce19">
            <text:p>30:01:150230:1983</text:p>
          </table:table-cell>
          <table:table-cell office:value-type="float" office:value="222207.38" table:style-name="ce20">
            <text:p><text:s/>222 207,3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9" table:formula="of:=[.A20]+1" table:style-name="ce18">
            <text:p>19</text:p>
          </table:table-cell>
          <table:table-cell office:value-type="string" table:style-name="ce19">
            <text:p>30:01:150230:903</text:p>
          </table:table-cell>
          <table:table-cell office:value-type="float" office:value="1519599.24" table:style-name="ce20">
            <text:p><text:s/>1 519 599,2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20" table:formula="of:=[.A21]+1" table:style-name="ce18">
            <text:p>20</text:p>
          </table:table-cell>
          <table:table-cell office:value-type="string" table:style-name="ce19">
            <text:p>30:01:150232:292</text:p>
          </table:table-cell>
          <table:table-cell office:value-type="float" office:value="8999607.8699999992" table:style-name="ce20">
            <text:p><text:s/>8 999 607,8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21" table:formula="of:=[.A22]+1" table:style-name="ce18">
            <text:p>21</text:p>
          </table:table-cell>
          <table:table-cell office:value-type="string" table:style-name="ce19">
            <text:p>30:01:150233:465</text:p>
          </table:table-cell>
          <table:table-cell office:value-type="float" office:value="74881.210000000006" table:style-name="ce20">
            <text:p><text:s/>74 881,2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22" table:formula="of:=[.A23]+1" table:style-name="ce18">
            <text:p>22</text:p>
          </table:table-cell>
          <table:table-cell office:value-type="string" table:style-name="ce19">
            <text:p>30:01:150233:469</text:p>
          </table:table-cell>
          <table:table-cell office:value-type="float" office:value="7441983.4299999997" table:style-name="ce20">
            <text:p><text:s/>7 441 983,4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23" table:formula="of:=[.A24]+1" table:style-name="ce18">
            <text:p>23</text:p>
          </table:table-cell>
          <table:table-cell office:value-type="string" table:style-name="ce19">
            <text:p>30:01:150233:470</text:p>
          </table:table-cell>
          <table:table-cell office:value-type="float" office:value="15934020.83" table:style-name="ce20">
            <text:p><text:s/>15 934 020,8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24" table:formula="of:=[.A25]+1" table:style-name="ce18">
            <text:p>24</text:p>
          </table:table-cell>
          <table:table-cell office:value-type="string" table:style-name="ce19">
            <text:p>30:01:150236:391</text:p>
          </table:table-cell>
          <table:table-cell office:value-type="float" office:value="7219238.2699999996" table:style-name="ce20">
            <text:p><text:s/>7 219 238,2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25" table:formula="of:=[.A26]+1" table:style-name="ce18">
            <text:p>25</text:p>
          </table:table-cell>
          <table:table-cell office:value-type="string" table:style-name="ce19">
            <text:p>30:01:150301:2336</text:p>
          </table:table-cell>
          <table:table-cell office:value-type="float" office:value="3899790.35" table:style-name="ce20">
            <text:p><text:s/>3 899 790,3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26" table:formula="of:=[.A27]+1" table:style-name="ce18">
            <text:p>26</text:p>
          </table:table-cell>
          <table:table-cell office:value-type="string" table:style-name="ce19">
            <text:p>30:01:150301:2337</text:p>
          </table:table-cell>
          <table:table-cell office:value-type="float" office:value="4454438.22" table:style-name="ce20">
            <text:p><text:s/>4 454 438,2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27" table:formula="of:=[.A28]+1" table:style-name="ce18">
            <text:p>27</text:p>
          </table:table-cell>
          <table:table-cell office:value-type="string" table:style-name="ce19">
            <text:p>30:01:150301:2338</text:p>
          </table:table-cell>
          <table:table-cell office:value-type="float" office:value="3668374.22" table:style-name="ce20">
            <text:p><text:s/>3 668 374,2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28" table:formula="of:=[.A29]+1" table:style-name="ce18">
            <text:p>28</text:p>
          </table:table-cell>
          <table:table-cell office:value-type="string" table:style-name="ce19">
            <text:p>30:01:150301:2347</text:p>
          </table:table-cell>
          <table:table-cell office:value-type="float" office:value="8073686.6699999999" table:style-name="ce20">
            <text:p><text:s/>8 073 686,6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29" table:formula="of:=[.A30]+1" table:style-name="ce18">
            <text:p>29</text:p>
          </table:table-cell>
          <table:table-cell office:value-type="string" table:style-name="ce19">
            <text:p>30:01:150301:2351</text:p>
          </table:table-cell>
          <table:table-cell office:value-type="float" office:value="3428387.12" table:style-name="ce20">
            <text:p><text:s/>3 428 387,1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30" table:formula="of:=[.A31]+1" table:style-name="ce18">
            <text:p>30</text:p>
          </table:table-cell>
          <table:table-cell office:value-type="string" table:style-name="ce19">
            <text:p>30:01:150301:2352</text:p>
          </table:table-cell>
          <table:table-cell office:value-type="float" office:value="1273769.99" table:style-name="ce20">
            <text:p><text:s/>1 273 769,9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31" table:formula="of:=[.A32]+1" table:style-name="ce18">
            <text:p>31</text:p>
          </table:table-cell>
          <table:table-cell office:value-type="string" table:style-name="ce19">
            <text:p>30:01:150301:2356</text:p>
          </table:table-cell>
          <table:table-cell office:value-type="float" office:value="2563290.2200000002" table:style-name="ce20">
            <text:p><text:s/>2 563 290,2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32" table:formula="of:=[.A33]+1" table:style-name="ce18">
            <text:p>32</text:p>
          </table:table-cell>
          <table:table-cell office:value-type="string" table:style-name="ce19">
            <text:p>30:01:150301:2357</text:p>
          </table:table-cell>
          <table:table-cell office:value-type="float" office:value="5245573.97" table:style-name="ce20">
            <text:p><text:s/>5 245 573,9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33" table:formula="of:=[.A34]+1" table:style-name="ce18">
            <text:p>33</text:p>
          </table:table-cell>
          <table:table-cell office:value-type="string" table:style-name="ce19">
            <text:p>30:01:150301:2422</text:p>
          </table:table-cell>
          <table:table-cell office:value-type="float" office:value="1387512.09" table:style-name="ce20">
            <text:p><text:s/>1 387 512,0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34" table:formula="of:=[.A35]+1" table:style-name="ce18">
            <text:p>34</text:p>
          </table:table-cell>
          <table:table-cell office:value-type="string" table:style-name="ce19">
            <text:p>30:01:150301:2426</text:p>
          </table:table-cell>
          <table:table-cell office:value-type="float" office:value="93673.68" table:style-name="ce20">
            <text:p><text:s/>93 673,6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35" table:formula="of:=[.A36]+1" table:style-name="ce18">
            <text:p>35</text:p>
          </table:table-cell>
          <table:table-cell office:value-type="string" table:style-name="ce19">
            <text:p>30:01:150301:670</text:p>
          </table:table-cell>
          <table:table-cell office:value-type="float" office:value="129429.22" table:style-name="ce20">
            <text:p><text:s/>129 429,2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36" table:formula="of:=[.A37]+1" table:style-name="ce18">
            <text:p>36</text:p>
          </table:table-cell>
          <table:table-cell office:value-type="string" table:style-name="ce19">
            <text:p>30:01:150301:691</text:p>
          </table:table-cell>
          <table:table-cell office:value-type="float" office:value="814767.83" table:style-name="ce20">
            <text:p><text:s/>814 767,8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37" table:formula="of:=[.A38]+1" table:style-name="ce18">
            <text:p>37</text:p>
          </table:table-cell>
          <table:table-cell office:value-type="string" table:style-name="ce19">
            <text:p>30:01:150302:2181</text:p>
          </table:table-cell>
          <table:table-cell office:value-type="float" office:value="2383859.9" table:style-name="ce20">
            <text:p><text:s/>2 383 859,9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38" table:formula="of:=[.A39]+1" table:style-name="ce18">
            <text:p>38</text:p>
          </table:table-cell>
          <table:table-cell office:value-type="string" table:style-name="ce19">
            <text:p>30:01:150302:2182</text:p>
          </table:table-cell>
          <table:table-cell office:value-type="float" office:value="4437239.62" table:style-name="ce20">
            <text:p><text:s/>4 437 239,6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39" table:formula="of:=[.A40]+1" table:style-name="ce18">
            <text:p>39</text:p>
          </table:table-cell>
          <table:table-cell office:value-type="string" table:style-name="ce19">
            <text:p>30:01:150303:479</text:p>
          </table:table-cell>
          <table:table-cell office:value-type="float" office:value="10546365.470000001" table:style-name="ce20">
            <text:p><text:s/>10 546 365,4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0" table:formula="of:=[.A41]+1" table:style-name="ce18">
            <text:p>40</text:p>
          </table:table-cell>
          <table:table-cell office:value-type="string" table:style-name="ce19">
            <text:p>30:01:150303:878</text:p>
          </table:table-cell>
          <table:table-cell office:value-type="float" office:value="857824.01" table:style-name="ce20">
            <text:p><text:s/>857 824,0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1" table:formula="of:=[.A42]+1" table:style-name="ce18">
            <text:p>41</text:p>
          </table:table-cell>
          <table:table-cell office:value-type="string" table:style-name="ce19">
            <text:p>30:01:150303:884</text:p>
          </table:table-cell>
          <table:table-cell office:value-type="float" office:value="2853796.44" table:style-name="ce20">
            <text:p><text:s/>2 853 796,4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2" table:formula="of:=[.A43]+1" table:style-name="ce18">
            <text:p>42</text:p>
          </table:table-cell>
          <table:table-cell office:value-type="string" table:style-name="ce19">
            <text:p>30:01:150303:925</text:p>
          </table:table-cell>
          <table:table-cell office:value-type="float" office:value="121138.74" table:style-name="ce20">
            <text:p><text:s/>121 138,7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3" table:formula="of:=[.A44]+1" table:style-name="ce18">
            <text:p>43</text:p>
          </table:table-cell>
          <table:table-cell office:value-type="string" table:style-name="ce19">
            <text:p>30:01:150304:596</text:p>
          </table:table-cell>
          <table:table-cell office:value-type="float" office:value="4557629.84" table:style-name="ce20">
            <text:p><text:s/>4 557 629,8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4" table:formula="of:=[.A45]+1" table:style-name="ce18">
            <text:p>44</text:p>
          </table:table-cell>
          <table:table-cell office:value-type="string" table:style-name="ce19">
            <text:p>30:01:150304:600</text:p>
          </table:table-cell>
          <table:table-cell office:value-type="float" office:value="5211176.76" table:style-name="ce20">
            <text:p><text:s/>5 211 176,7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5" table:formula="of:=[.A46]+1" table:style-name="ce18">
            <text:p>45</text:p>
          </table:table-cell>
          <table:table-cell office:value-type="string" table:style-name="ce19">
            <text:p>30:01:150406:569</text:p>
          </table:table-cell>
          <table:table-cell office:value-type="float" office:value="388423.77" table:style-name="ce20">
            <text:p><text:s/>388 423,7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6" table:formula="of:=[.A47]+1" table:style-name="ce18">
            <text:p>46</text:p>
          </table:table-cell>
          <table:table-cell office:value-type="string" table:style-name="ce19">
            <text:p>30:01:150409:547</text:p>
          </table:table-cell>
          <table:table-cell office:value-type="float" office:value="2221.1" table:style-name="ce20">
            <text:p><text:s/>2 221,1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12-06-29T00:00:00" table:style-name="ce21">
            <text:p>29.06.2012</text:p>
          </table:table-cell>
          <table:table-cell table:number-columns-repeated="16379"/>
        </table:table-row>
        <table:table-row table:style-name="ro1">
          <table:table-cell office:value-type="float" office:value="47" table:formula="of:=[.A48]+1" table:style-name="ce18">
            <text:p>47</text:p>
          </table:table-cell>
          <table:table-cell office:value-type="string" table:style-name="ce19">
            <text:p>30:01:150410:932</text:p>
          </table:table-cell>
          <table:table-cell office:value-type="float" office:value="15715746.58" table:style-name="ce20">
            <text:p><text:s/>15 715 746,5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8" table:formula="of:=[.A49]+1" table:style-name="ce18">
            <text:p>48</text:p>
          </table:table-cell>
          <table:table-cell office:value-type="string" table:style-name="ce19">
            <text:p>30:01:150411:265</text:p>
          </table:table-cell>
          <table:table-cell office:value-type="float" office:value="219692.81" table:style-name="ce20">
            <text:p><text:s/>219 692,8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9" table:formula="of:=[.A50]+1" table:style-name="ce18">
            <text:p>49</text:p>
          </table:table-cell>
          <table:table-cell office:value-type="string" table:style-name="ce19">
            <text:p>30:01:150417:445</text:p>
          </table:table-cell>
          <table:table-cell office:value-type="float" office:value="452417.81" table:style-name="ce20">
            <text:p><text:s/>452 417,8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50" table:formula="of:=[.A51]+1" table:style-name="ce18">
            <text:p>50</text:p>
          </table:table-cell>
          <table:table-cell office:value-type="string" table:style-name="ce19">
            <text:p>30:01:150419:312</text:p>
          </table:table-cell>
          <table:table-cell office:value-type="float" office:value="419885.84" table:style-name="ce20">
            <text:p><text:s/>419 885,8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1" table:formula="of:=[.A52]+1" table:style-name="ce18">
            <text:p>51</text:p>
          </table:table-cell>
          <table:table-cell office:value-type="string" table:style-name="ce19">
            <text:p>30:01:150419:315</text:p>
          </table:table-cell>
          <table:table-cell office:value-type="float" office:value="6560164.4100000001" table:style-name="ce20">
            <text:p><text:s/>6 560 164,4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2" table:formula="of:=[.A53]+1" table:style-name="ce18">
            <text:p>52</text:p>
          </table:table-cell>
          <table:table-cell office:value-type="string" table:style-name="ce19">
            <text:p>30:01:150419:322</text:p>
          </table:table-cell>
          <table:table-cell office:value-type="float" office:value="482726.38" table:style-name="ce20">
            <text:p><text:s/>482 726,3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53" table:formula="of:=[.A54]+1" table:style-name="ce18">
            <text:p>53</text:p>
          </table:table-cell>
          <table:table-cell office:value-type="string" table:style-name="ce19">
            <text:p>30:01:160102:936</text:p>
          </table:table-cell>
          <table:table-cell office:value-type="float" office:value="1005.83" table:style-name="ce20">
            <text:p><text:s/>1 005,8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4" table:formula="of:=[.A55]+1" table:style-name="ce18">
            <text:p>54</text:p>
          </table:table-cell>
          <table:table-cell office:value-type="string" table:style-name="ce19">
            <text:p>30:02:010201:341</text:p>
          </table:table-cell>
          <table:table-cell office:value-type="float" office:value="706024.04" table:style-name="ce20">
            <text:p><text:s/>706 024,0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55" table:formula="of:=[.A56]+1" table:style-name="ce18">
            <text:p>55</text:p>
          </table:table-cell>
          <table:table-cell office:value-type="string" table:style-name="ce19">
            <text:p>30:02:060101:7407</text:p>
          </table:table-cell>
          <table:table-cell office:value-type="float" office:value="953213.95" table:style-name="ce20">
            <text:p><text:s/>953 213,9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56" table:formula="of:=[.A57]+1" table:style-name="ce18">
            <text:p>56</text:p>
          </table:table-cell>
          <table:table-cell office:value-type="string" table:style-name="ce19">
            <text:p>30:02:060101:7545</text:p>
          </table:table-cell>
          <table:table-cell office:value-type="float" office:value="1878265.21" table:style-name="ce20">
            <text:p><text:s/>1 878 265,2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57" table:formula="of:=[.A58]+1" table:style-name="ce18">
            <text:p>57</text:p>
          </table:table-cell>
          <table:table-cell office:value-type="string" table:style-name="ce19">
            <text:p>30:02:060101:8923</text:p>
          </table:table-cell>
          <table:table-cell office:value-type="float" office:value="334167.53999999998" table:style-name="ce20">
            <text:p><text:s/>334 167,5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58" table:formula="of:=[.A59]+1" table:style-name="ce18">
            <text:p>58</text:p>
          </table:table-cell>
          <table:table-cell office:value-type="string" table:style-name="ce19">
            <text:p>30:02:060102:2441</text:p>
          </table:table-cell>
          <table:table-cell office:value-type="float" office:value="1060789.0900000001" table:style-name="ce20">
            <text:p><text:s/>1 060 789,0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9" table:formula="of:=[.A60]+1" table:style-name="ce18">
            <text:p>59</text:p>
          </table:table-cell>
          <table:table-cell office:value-type="string" table:style-name="ce19">
            <text:p>30:02:070101:1008</text:p>
          </table:table-cell>
          <table:table-cell office:value-type="float" office:value="339123.69" table:style-name="ce20">
            <text:p><text:s/>339 123,6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60" table:formula="of:=[.A61]+1" table:style-name="ce18">
            <text:p>60</text:p>
          </table:table-cell>
          <table:table-cell office:value-type="string" table:style-name="ce19">
            <text:p>30:02:070101:1623</text:p>
          </table:table-cell>
          <table:table-cell office:value-type="float" office:value="333059.58" table:style-name="ce20">
            <text:p><text:s/>333 059,5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61" table:formula="of:=[.A62]+1" table:style-name="ce18">
            <text:p>61</text:p>
          </table:table-cell>
          <table:table-cell office:value-type="string" table:style-name="ce19">
            <text:p>30:02:070101:1938</text:p>
          </table:table-cell>
          <table:table-cell office:value-type="float" office:value="339123.69" table:style-name="ce20">
            <text:p><text:s/>339 123,6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62" table:formula="of:=[.A63]+1" table:style-name="ce18">
            <text:p>62</text:p>
          </table:table-cell>
          <table:table-cell office:value-type="string" table:style-name="ce19">
            <text:p>30:02:090202:1137</text:p>
          </table:table-cell>
          <table:table-cell office:value-type="float" office:value="315137.09999999998" table:style-name="ce20">
            <text:p><text:s/>315 137,1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63" table:formula="of:=[.A64]+1" table:style-name="ce18">
            <text:p>63</text:p>
          </table:table-cell>
          <table:table-cell office:value-type="string" table:style-name="ce19">
            <text:p>30:02:090202:1138</text:p>
          </table:table-cell>
          <table:table-cell office:value-type="float" office:value="311674.05" table:style-name="ce20">
            <text:p><text:s/>311 674,0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64" table:formula="of:=[.A65]+1" table:style-name="ce18">
            <text:p>64</text:p>
          </table:table-cell>
          <table:table-cell office:value-type="string" table:style-name="ce19">
            <text:p>30:02:090202:1313</text:p>
          </table:table-cell>
          <table:table-cell office:value-type="float" office:value="315829.7" table:style-name="ce20">
            <text:p><text:s/>315 829,7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65" table:formula="of:=[.A66]+1" table:style-name="ce18">
            <text:p>65</text:p>
          </table:table-cell>
          <table:table-cell office:value-type="string" table:style-name="ce19">
            <text:p>30:02:090202:1314</text:p>
          </table:table-cell>
          <table:table-cell office:value-type="float" office:value="315829.7" table:style-name="ce20">
            <text:p><text:s/>315 829,7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66" table:formula="of:=[.A67]+1" table:style-name="ce18">
            <text:p>66</text:p>
          </table:table-cell>
          <table:table-cell office:value-type="string" table:style-name="ce19">
            <text:p>30:02:090202:1491</text:p>
          </table:table-cell>
          <table:table-cell office:value-type="float" office:value="311674.05" table:style-name="ce20">
            <text:p><text:s/>311 674,0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67" table:formula="of:=[.A68]+1" table:style-name="ce18">
            <text:p>67</text:p>
          </table:table-cell>
          <table:table-cell office:value-type="string" table:style-name="ce19">
            <text:p>30:02:090202:804</text:p>
          </table:table-cell>
          <table:table-cell office:value-type="float" office:value="1258470.55" table:style-name="ce20">
            <text:p><text:s/>1 258 470,5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68" table:formula="of:=[.A69]+1" table:style-name="ce18">
            <text:p>68</text:p>
          </table:table-cell>
          <table:table-cell office:value-type="string" table:style-name="ce19">
            <text:p>30:02:110201:270</text:p>
          </table:table-cell>
          <table:table-cell office:value-type="float" office:value="156566.39999999999" table:style-name="ce20">
            <text:p><text:s/>156 566,4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69" table:formula="of:=[.A70]+1" table:style-name="ce18">
            <text:p>69</text:p>
          </table:table-cell>
          <table:table-cell office:value-type="string" table:style-name="ce19">
            <text:p>30:02:130101:1140</text:p>
          </table:table-cell>
          <table:table-cell office:value-type="float" office:value="896260.69" table:style-name="ce20">
            <text:p><text:s/>896 260,6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70" table:formula="of:=[.A71]+1" table:style-name="ce18">
            <text:p>70</text:p>
          </table:table-cell>
          <table:table-cell office:value-type="string" table:style-name="ce19">
            <text:p>30:02:210101:1207</text:p>
          </table:table-cell>
          <table:table-cell office:value-type="float" office:value="1532504.4" table:style-name="ce20">
            <text:p><text:s/>1 532 504,4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71" table:formula="of:=[.A72]+1" table:style-name="ce18">
            <text:p>71</text:p>
          </table:table-cell>
          <table:table-cell office:value-type="string" table:style-name="ce19">
            <text:p>30:03:100101:3681</text:p>
          </table:table-cell>
          <table:table-cell office:value-type="float" office:value="193354.86" table:style-name="ce20">
            <text:p><text:s/>193 354,8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72" table:formula="of:=[.A73]+1" table:style-name="ce18">
            <text:p>72</text:p>
          </table:table-cell>
          <table:table-cell office:value-type="string" table:style-name="ce19">
            <text:p>30:04:010102:7926</text:p>
          </table:table-cell>
          <table:table-cell office:value-type="float" office:value="324700.2" table:style-name="ce20">
            <text:p><text:s/>324 700,2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73" table:formula="of:=[.A74]+1" table:style-name="ce18">
            <text:p>73</text:p>
          </table:table-cell>
          <table:table-cell office:value-type="string" table:style-name="ce19">
            <text:p>30:04:010103:7986</text:p>
          </table:table-cell>
          <table:table-cell office:value-type="float" office:value="495115.93" table:style-name="ce20">
            <text:p><text:s/>495 115,9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74" table:formula="of:=[.A75]+1" table:style-name="ce18">
            <text:p>74</text:p>
          </table:table-cell>
          <table:table-cell office:value-type="string" table:style-name="ce19">
            <text:p>30:04:010105:9767</text:p>
          </table:table-cell>
          <table:table-cell office:value-type="float" office:value="268887.19" table:style-name="ce20">
            <text:p><text:s/>268 887,1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75" table:formula="of:=[.A76]+1" table:style-name="ce18">
            <text:p>75</text:p>
          </table:table-cell>
          <table:table-cell office:value-type="string" table:style-name="ce19">
            <text:p>30:04:010106:12473</text:p>
          </table:table-cell>
          <table:table-cell office:value-type="float" office:value="379453.55" table:style-name="ce20">
            <text:p><text:s/>379 453,5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76" table:formula="of:=[.A77]+1" table:style-name="ce18">
            <text:p>76</text:p>
          </table:table-cell>
          <table:table-cell office:value-type="string" table:style-name="ce19">
            <text:p>30:04:010106:14799</text:p>
          </table:table-cell>
          <table:table-cell office:value-type="float" office:value="1638857.21" table:style-name="ce20">
            <text:p><text:s/>1 638 857,2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77" table:formula="of:=[.A78]+1" table:style-name="ce18">
            <text:p>77</text:p>
          </table:table-cell>
          <table:table-cell office:value-type="string" table:style-name="ce19">
            <text:p>30:04:010106:15567</text:p>
          </table:table-cell>
          <table:table-cell office:value-type="float" office:value="451337.51" table:style-name="ce20">
            <text:p><text:s/>451 337,5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78" table:formula="of:=[.A79]+1" table:style-name="ce18">
            <text:p>78</text:p>
          </table:table-cell>
          <table:table-cell office:value-type="string" table:style-name="ce19">
            <text:p>30:04:010106:15568</text:p>
          </table:table-cell>
          <table:table-cell office:value-type="float" office:value="368919.63" table:style-name="ce20">
            <text:p><text:s/>368 919,6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79" table:formula="of:=[.A80]+1" table:style-name="ce18">
            <text:p>79</text:p>
          </table:table-cell>
          <table:table-cell office:value-type="string" table:style-name="ce19">
            <text:p>30:04:010106:15569</text:p>
          </table:table-cell>
          <table:table-cell office:value-type="float" office:value="162359.32" table:style-name="ce20">
            <text:p><text:s/>162 359,3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80" table:formula="of:=[.A81]+1" table:style-name="ce18">
            <text:p>80</text:p>
          </table:table-cell>
          <table:table-cell office:value-type="string" table:style-name="ce19">
            <text:p>30:04:010106:15570</text:p>
          </table:table-cell>
          <table:table-cell office:value-type="float" office:value="423478.8" table:style-name="ce20">
            <text:p><text:s/>423 478,8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81" table:formula="of:=[.A82]+1" table:style-name="ce18">
            <text:p>81</text:p>
          </table:table-cell>
          <table:table-cell office:value-type="string" table:style-name="ce19">
            <text:p>30:04:020103:9351</text:p>
          </table:table-cell>
          <table:table-cell office:value-type="float" office:value="851899.61" table:style-name="ce20">
            <text:p><text:s/>851 899,6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82" table:formula="of:=[.A83]+1" table:style-name="ce18">
            <text:p>82</text:p>
          </table:table-cell>
          <table:table-cell office:value-type="string" table:style-name="ce19">
            <text:p>30:04:020105:10765</text:p>
          </table:table-cell>
          <table:table-cell office:value-type="float" office:value="220192.13" table:style-name="ce20">
            <text:p><text:s/>220 192,1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83" table:formula="of:=[.A84]+1" table:style-name="ce18">
            <text:p>83</text:p>
          </table:table-cell>
          <table:table-cell office:value-type="string" table:style-name="ce19">
            <text:p>30:04:020105:11042</text:p>
          </table:table-cell>
          <table:table-cell office:value-type="float" office:value="28665.15" table:style-name="ce20">
            <text:p><text:s/>28 665,1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84" table:formula="of:=[.A85]+1" table:style-name="ce18">
            <text:p>84</text:p>
          </table:table-cell>
          <table:table-cell office:value-type="string" table:style-name="ce19">
            <text:p>30:04:020105:8347</text:p>
          </table:table-cell>
          <table:table-cell office:value-type="float" office:value="142922.15" table:style-name="ce20">
            <text:p><text:s/>142 922,1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85" table:formula="of:=[.A86]+1" table:style-name="ce18">
            <text:p>85</text:p>
          </table:table-cell>
          <table:table-cell office:value-type="string" table:style-name="ce19">
            <text:p>30:04:020105:8611</text:p>
          </table:table-cell>
          <table:table-cell office:value-type="float" office:value="314287.35999999999" table:style-name="ce20">
            <text:p><text:s/>314 287,3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86" table:formula="of:=[.A87]+1" table:style-name="ce18">
            <text:p>86</text:p>
          </table:table-cell>
          <table:table-cell office:value-type="string" table:style-name="ce19">
            <text:p>30:04:020105:8655</text:p>
          </table:table-cell>
          <table:table-cell office:value-type="float" office:value="218396.17" table:style-name="ce20">
            <text:p><text:s/>218 396,1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87" table:formula="of:=[.A88]+1" table:style-name="ce18">
            <text:p>87</text:p>
          </table:table-cell>
          <table:table-cell office:value-type="string" table:style-name="ce19">
            <text:p>30:04:020105:8704</text:p>
          </table:table-cell>
          <table:table-cell office:value-type="float" office:value="108469.38" table:style-name="ce20">
            <text:p><text:s/>108 469,3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88" table:formula="of:=[.A89]+1" table:style-name="ce18">
            <text:p>88</text:p>
          </table:table-cell>
          <table:table-cell office:value-type="string" table:style-name="ce19">
            <text:p>30:04:020105:8742</text:p>
          </table:table-cell>
          <table:table-cell office:value-type="float" office:value="92230.55" table:style-name="ce20">
            <text:p><text:s/>92 230,5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89" table:formula="of:=[.A90]+1" table:style-name="ce18">
            <text:p>89</text:p>
          </table:table-cell>
          <table:table-cell office:value-type="string" table:style-name="ce19">
            <text:p>30:04:020105:8743</text:p>
          </table:table-cell>
          <table:table-cell office:value-type="float" office:value="919294.89" table:style-name="ce20">
            <text:p><text:s/>919 294,8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90" table:formula="of:=[.A91]+1" table:style-name="ce18">
            <text:p>90</text:p>
          </table:table-cell>
          <table:table-cell office:value-type="string" table:style-name="ce19">
            <text:p>30:04:020105:8754</text:p>
          </table:table-cell>
          <table:table-cell office:value-type="float" office:value="256273.84" table:style-name="ce20">
            <text:p><text:s/>256 273,8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91" table:formula="of:=[.A92]+1" table:style-name="ce18">
            <text:p>91</text:p>
          </table:table-cell>
          <table:table-cell office:value-type="string" table:style-name="ce19">
            <text:p>30:04:020105:8795</text:p>
          </table:table-cell>
          <table:table-cell office:value-type="float" office:value="153130.79" table:style-name="ce20">
            <text:p><text:s/>153 130,7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92" table:formula="of:=[.A93]+1" table:style-name="ce18">
            <text:p>92</text:p>
          </table:table-cell>
          <table:table-cell office:value-type="string" table:style-name="ce19">
            <text:p>30:04:020105:8803</text:p>
          </table:table-cell>
          <table:table-cell office:value-type="float" office:value="286407.09000000003" table:style-name="ce20">
            <text:p><text:s/>286 407,0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93" table:formula="of:=[.A94]+1" table:style-name="ce18">
            <text:p>93</text:p>
          </table:table-cell>
          <table:table-cell office:value-type="string" table:style-name="ce19">
            <text:p>30:04:020105:8821</text:p>
          </table:table-cell>
          <table:table-cell office:value-type="float" office:value="600293.73" table:style-name="ce20">
            <text:p><text:s/>600 293,7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94" table:formula="of:=[.A95]+1" table:style-name="ce18">
            <text:p>94</text:p>
          </table:table-cell>
          <table:table-cell office:value-type="string" table:style-name="ce19">
            <text:p>30:04:020105:8916</text:p>
          </table:table-cell>
          <table:table-cell office:value-type="float" office:value="359992.94" table:style-name="ce20">
            <text:p><text:s/>359 992,9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95" table:formula="of:=[.A96]+1" table:style-name="ce18">
            <text:p>95</text:p>
          </table:table-cell>
          <table:table-cell office:value-type="string" table:style-name="ce19">
            <text:p>30:04:020105:8933</text:p>
          </table:table-cell>
          <table:table-cell office:value-type="float" office:value="155407.25" table:style-name="ce20">
            <text:p><text:s/>155 407,2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96" table:formula="of:=[.A97]+1" table:style-name="ce18">
            <text:p>96</text:p>
          </table:table-cell>
          <table:table-cell office:value-type="string" table:style-name="ce19">
            <text:p>30:04:020105:9036</text:p>
          </table:table-cell>
          <table:table-cell office:value-type="float" office:value="692272.64000000001" table:style-name="ce20">
            <text:p><text:s/>692 272,6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97" table:formula="of:=[.A98]+1" table:style-name="ce18">
            <text:p>97</text:p>
          </table:table-cell>
          <table:table-cell office:value-type="string" table:style-name="ce19">
            <text:p>30:04:020105:9096</text:p>
          </table:table-cell>
          <table:table-cell office:value-type="float" office:value="379850.23" table:style-name="ce20">
            <text:p><text:s/>379 850,2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98" table:formula="of:=[.A99]+1" table:style-name="ce18">
            <text:p>98</text:p>
          </table:table-cell>
          <table:table-cell office:value-type="string" table:style-name="ce19">
            <text:p>30:04:020105:9102</text:p>
          </table:table-cell>
          <table:table-cell office:value-type="float" office:value="321985.44" table:style-name="ce20">
            <text:p><text:s/>321 985,4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99" table:formula="of:=[.A100]+1" table:style-name="ce18">
            <text:p>99</text:p>
          </table:table-cell>
          <table:table-cell office:value-type="string" table:style-name="ce19">
            <text:p>30:04:020105:9167</text:p>
          </table:table-cell>
          <table:table-cell office:value-type="float" office:value="119297.51" table:style-name="ce20">
            <text:p><text:s/>119 297,5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00" table:formula="of:=[.A101]+1" table:style-name="ce18">
            <text:p>100</text:p>
          </table:table-cell>
          <table:table-cell office:value-type="string" table:style-name="ce19">
            <text:p>30:04:020105:9189</text:p>
          </table:table-cell>
          <table:table-cell office:value-type="float" office:value="319052.34000000003" table:style-name="ce20">
            <text:p><text:s/>319 052,3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01" table:formula="of:=[.A102]+1" table:style-name="ce18">
            <text:p>101</text:p>
          </table:table-cell>
          <table:table-cell office:value-type="string" table:style-name="ce19">
            <text:p>30:04:020105:9221</text:p>
          </table:table-cell>
          <table:table-cell office:value-type="float" office:value="269944.42" table:style-name="ce20">
            <text:p><text:s/>269 944,4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02" table:formula="of:=[.A103]+1" table:style-name="ce18">
            <text:p>102</text:p>
          </table:table-cell>
          <table:table-cell office:value-type="string" table:style-name="ce19">
            <text:p>30:04:020105:9253</text:p>
          </table:table-cell>
          <table:table-cell office:value-type="float" office:value="1346467.77" table:style-name="ce20">
            <text:p><text:s/>1 346 467,7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03" table:formula="of:=[.A104]+1" table:style-name="ce18">
            <text:p>103</text:p>
          </table:table-cell>
          <table:table-cell office:value-type="string" table:style-name="ce19">
            <text:p>30:04:020105:9361</text:p>
          </table:table-cell>
          <table:table-cell office:value-type="float" office:value="211214.7" table:style-name="ce20">
            <text:p><text:s/>211 214,7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04" table:formula="of:=[.A105]+1" table:style-name="ce18">
            <text:p>104</text:p>
          </table:table-cell>
          <table:table-cell office:value-type="string" table:style-name="ce19">
            <text:p>30:04:020105:9391</text:p>
          </table:table-cell>
          <table:table-cell office:value-type="float" office:value="582988.44999999995" table:style-name="ce20">
            <text:p><text:s/>582 988,4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05" table:formula="of:=[.A106]+1" table:style-name="ce18">
            <text:p>105</text:p>
          </table:table-cell>
          <table:table-cell office:value-type="string" table:style-name="ce19">
            <text:p>30:04:020105:9405</text:p>
          </table:table-cell>
          <table:table-cell office:value-type="float" office:value="3338812.6" table:style-name="ce20">
            <text:p><text:s/>3 338 812,6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06" table:formula="of:=[.A107]+1" table:style-name="ce18">
            <text:p>106</text:p>
          </table:table-cell>
          <table:table-cell office:value-type="string" table:style-name="ce19">
            <text:p>30:04:020105:9461</text:p>
          </table:table-cell>
          <table:table-cell office:value-type="float" office:value="379850.23" table:style-name="ce20">
            <text:p><text:s/>379 850,2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07" table:formula="of:=[.A108]+1" table:style-name="ce18">
            <text:p>107</text:p>
          </table:table-cell>
          <table:table-cell office:value-type="string" table:style-name="ce19">
            <text:p>30:04:020105:9479</text:p>
          </table:table-cell>
          <table:table-cell office:value-type="float" office:value="119297.51" table:style-name="ce20">
            <text:p><text:s/>119 297,5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08" table:formula="of:=[.A109]+1" table:style-name="ce18">
            <text:p>108</text:p>
          </table:table-cell>
          <table:table-cell office:value-type="string" table:style-name="ce19">
            <text:p>30:04:020206:194</text:p>
          </table:table-cell>
          <table:table-cell office:value-type="float" office:value="145683.26999999999" table:style-name="ce20">
            <text:p><text:s/>145 683,2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09" table:formula="of:=[.A110]+1" table:style-name="ce18">
            <text:p>109</text:p>
          </table:table-cell>
          <table:table-cell office:value-type="string" table:style-name="ce19">
            <text:p>30:04:020206:203</text:p>
          </table:table-cell>
          <table:table-cell office:value-type="float" office:value="1105485.1399999999" table:style-name="ce20">
            <text:p><text:s/>1 105 485,1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10" table:formula="of:=[.A111]+1" table:style-name="ce18">
            <text:p>110</text:p>
          </table:table-cell>
          <table:table-cell office:value-type="string" table:style-name="ce19">
            <text:p>30:04:020206:210</text:p>
          </table:table-cell>
          <table:table-cell office:value-type="float" office:value="963392.75" table:style-name="ce20">
            <text:p><text:s/>963 392,7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11" table:formula="of:=[.A112]+1" table:style-name="ce18">
            <text:p>111</text:p>
          </table:table-cell>
          <table:table-cell office:value-type="string" table:style-name="ce19">
            <text:p>30:04:020206:212</text:p>
          </table:table-cell>
          <table:table-cell office:value-type="float" office:value="290948.45" table:style-name="ce20">
            <text:p><text:s/>290 948,4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12" table:formula="of:=[.A113]+1" table:style-name="ce18">
            <text:p>112</text:p>
          </table:table-cell>
          <table:table-cell office:value-type="string" table:style-name="ce19">
            <text:p>30:04:020206:337</text:p>
          </table:table-cell>
          <table:table-cell office:value-type="float" office:value="2035459.3" table:style-name="ce20">
            <text:p><text:s/>2 035 459,3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13" table:formula="of:=[.A114]+1" table:style-name="ce18">
            <text:p>113</text:p>
          </table:table-cell>
          <table:table-cell office:value-type="string" table:style-name="ce19">
            <text:p>30:04:020206:338</text:p>
          </table:table-cell>
          <table:table-cell office:value-type="float" office:value="2035459.3" table:style-name="ce20">
            <text:p><text:s/>2 035 459,3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14" table:formula="of:=[.A115]+1" table:style-name="ce18">
            <text:p>114</text:p>
          </table:table-cell>
          <table:table-cell office:value-type="string" table:style-name="ce19">
            <text:p>30:04:030101:8254</text:p>
          </table:table-cell>
          <table:table-cell office:value-type="float" office:value="310479.71000000002" table:style-name="ce20">
            <text:p><text:s/>310 479,7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15" table:formula="of:=[.A116]+1" table:style-name="ce18">
            <text:p>115</text:p>
          </table:table-cell>
          <table:table-cell office:value-type="string" table:style-name="ce19">
            <text:p>30:04:030101:8259</text:p>
          </table:table-cell>
          <table:table-cell office:value-type="float" office:value="138392.85999999999" table:style-name="ce20">
            <text:p><text:s/>138 392,8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16" table:formula="of:=[.A117]+1" table:style-name="ce18">
            <text:p>116</text:p>
          </table:table-cell>
          <table:table-cell office:value-type="string" table:style-name="ce19">
            <text:p>30:04:030101:8261</text:p>
          </table:table-cell>
          <table:table-cell office:value-type="float" office:value="784089.38" table:style-name="ce20">
            <text:p><text:s/>784 089,3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17" table:formula="of:=[.A118]+1" table:style-name="ce18">
            <text:p>117</text:p>
          </table:table-cell>
          <table:table-cell office:value-type="string" table:style-name="ce19">
            <text:p>30:04:030101:8262</text:p>
          </table:table-cell>
          <table:table-cell office:value-type="float" office:value="784153.29" table:style-name="ce20">
            <text:p><text:s/>784 153,2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18" table:formula="of:=[.A119]+1" table:style-name="ce18">
            <text:p>118</text:p>
          </table:table-cell>
          <table:table-cell office:value-type="string" table:style-name="ce19">
            <text:p>30:04:030101:8280</text:p>
          </table:table-cell>
          <table:table-cell office:value-type="float" office:value="882517.34" table:style-name="ce20">
            <text:p><text:s/>882 517,3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19" table:formula="of:=[.A120]+1" table:style-name="ce18">
            <text:p>119</text:p>
          </table:table-cell>
          <table:table-cell office:value-type="string" table:style-name="ce19">
            <text:p>30:04:030101:8290</text:p>
          </table:table-cell>
          <table:table-cell office:value-type="float" office:value="942705.51" table:style-name="ce20">
            <text:p><text:s/>942 705,5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20" table:formula="of:=[.A121]+1" table:style-name="ce18">
            <text:p>120</text:p>
          </table:table-cell>
          <table:table-cell office:value-type="string" table:style-name="ce19">
            <text:p>30:04:030101:8299</text:p>
          </table:table-cell>
          <table:table-cell office:value-type="float" office:value="570939.15" table:style-name="ce20">
            <text:p><text:s/>570 939,1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21" table:formula="of:=[.A122]+1" table:style-name="ce18">
            <text:p>121</text:p>
          </table:table-cell>
          <table:table-cell office:value-type="string" table:style-name="ce19">
            <text:p>30:04:030101:8300</text:p>
          </table:table-cell>
          <table:table-cell office:value-type="float" office:value="747038.41" table:style-name="ce20">
            <text:p><text:s/>747 038,4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22" table:formula="of:=[.A123]+1" table:style-name="ce18">
            <text:p>122</text:p>
          </table:table-cell>
          <table:table-cell office:value-type="string" table:style-name="ce19">
            <text:p>30:04:030101:8303</text:p>
          </table:table-cell>
          <table:table-cell office:value-type="float" office:value="2313602.92" table:style-name="ce20">
            <text:p><text:s/>2 313 602,9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23" table:formula="of:=[.A124]+1" table:style-name="ce18">
            <text:p>123</text:p>
          </table:table-cell>
          <table:table-cell office:value-type="string" table:style-name="ce19">
            <text:p>30:04:030101:8312</text:p>
          </table:table-cell>
          <table:table-cell office:value-type="float" office:value="243390.05" table:style-name="ce20">
            <text:p><text:s/>243 390,0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24" table:formula="of:=[.A125]+1" table:style-name="ce18">
            <text:p>124</text:p>
          </table:table-cell>
          <table:table-cell office:value-type="string" table:style-name="ce19">
            <text:p>30:04:030101:8313</text:p>
          </table:table-cell>
          <table:table-cell office:value-type="float" office:value="989038.86" table:style-name="ce20">
            <text:p><text:s/>989 038,8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25" table:formula="of:=[.A126]+1" table:style-name="ce18">
            <text:p>125</text:p>
          </table:table-cell>
          <table:table-cell office:value-type="string" table:style-name="ce19">
            <text:p>30:04:030101:8314</text:p>
          </table:table-cell>
          <table:table-cell office:value-type="float" office:value="1115429.03" table:style-name="ce20">
            <text:p><text:s/>1 115 429,0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26" table:formula="of:=[.A127]+1" table:style-name="ce18">
            <text:p>126</text:p>
          </table:table-cell>
          <table:table-cell office:value-type="string" table:style-name="ce19">
            <text:p>30:04:030101:8315</text:p>
          </table:table-cell>
          <table:table-cell office:value-type="float" office:value="1081705.56" table:style-name="ce20">
            <text:p><text:s/>1 081 705,5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27" table:formula="of:=[.A128]+1" table:style-name="ce18">
            <text:p>127</text:p>
          </table:table-cell>
          <table:table-cell office:value-type="string" table:style-name="ce19">
            <text:p>30:04:030101:8316</text:p>
          </table:table-cell>
          <table:table-cell office:value-type="float" office:value="1658320.55" table:style-name="ce20">
            <text:p><text:s/>1 658 320,5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28" table:formula="of:=[.A129]+1" table:style-name="ce18">
            <text:p>128</text:p>
          </table:table-cell>
          <table:table-cell office:value-type="string" table:style-name="ce19">
            <text:p>30:04:030101:8342</text:p>
          </table:table-cell>
          <table:table-cell office:value-type="float" office:value="395922.52" table:style-name="ce20">
            <text:p><text:s/>395 922,5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29" table:formula="of:=[.A130]+1" table:style-name="ce18">
            <text:p>129</text:p>
          </table:table-cell>
          <table:table-cell office:value-type="string" table:style-name="ce19">
            <text:p>30:04:030101:8354</text:p>
          </table:table-cell>
          <table:table-cell office:value-type="float" office:value="855691.6" table:style-name="ce20">
            <text:p><text:s/>855 691,6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30" table:formula="of:=[.A131]+1" table:style-name="ce18">
            <text:p>130</text:p>
          </table:table-cell>
          <table:table-cell office:value-type="string" table:style-name="ce19">
            <text:p>30:04:030101:8355</text:p>
          </table:table-cell>
          <table:table-cell office:value-type="float" office:value="15439979.470000001" table:style-name="ce20">
            <text:p><text:s/>15 439 979,4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31" table:formula="of:=[.A132]+1" table:style-name="ce18">
            <text:p>131</text:p>
          </table:table-cell>
          <table:table-cell office:value-type="string" table:style-name="ce19">
            <text:p>30:04:030101:8358</text:p>
          </table:table-cell>
          <table:table-cell office:value-type="float" office:value="389487.6" table:style-name="ce20">
            <text:p><text:s/>389 487,6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32" table:formula="of:=[.A133]+1" table:style-name="ce18">
            <text:p>132</text:p>
          </table:table-cell>
          <table:table-cell office:value-type="string" table:style-name="ce19">
            <text:p>30:04:030101:8368</text:p>
          </table:table-cell>
          <table:table-cell office:value-type="float" office:value="945527.39" table:style-name="ce20">
            <text:p><text:s/>945 527,3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33" table:formula="of:=[.A134]+1" table:style-name="ce18">
            <text:p>133</text:p>
          </table:table-cell>
          <table:table-cell office:value-type="string" table:style-name="ce19">
            <text:p>30:04:030101:8371</text:p>
          </table:table-cell>
          <table:table-cell office:value-type="float" office:value="1239271.3400000001" table:style-name="ce20">
            <text:p><text:s/>1 239 271,3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34" table:formula="of:=[.A135]+1" table:style-name="ce18">
            <text:p>134</text:p>
          </table:table-cell>
          <table:table-cell office:value-type="string" table:style-name="ce19">
            <text:p>30:04:030101:8558</text:p>
          </table:table-cell>
          <table:table-cell office:value-type="float" office:value="112059.22" table:style-name="ce20">
            <text:p><text:s/>112 059,2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35" table:formula="of:=[.A136]+1" table:style-name="ce18">
            <text:p>135</text:p>
          </table:table-cell>
          <table:table-cell office:value-type="string" table:style-name="ce19">
            <text:p>30:04:030102:8392</text:p>
          </table:table-cell>
          <table:table-cell office:value-type="float" office:value="300364.83" table:style-name="ce20">
            <text:p><text:s/>300 364,8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36" table:formula="of:=[.A137]+1" table:style-name="ce18">
            <text:p>136</text:p>
          </table:table-cell>
          <table:table-cell office:value-type="string" table:style-name="ce19">
            <text:p>30:04:030102:8397</text:p>
          </table:table-cell>
          <table:table-cell office:value-type="float" office:value="689019.97" table:style-name="ce20">
            <text:p><text:s/>689 019,9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37" table:formula="of:=[.A138]+1" table:style-name="ce18">
            <text:p>137</text:p>
          </table:table-cell>
          <table:table-cell office:value-type="string" table:style-name="ce19">
            <text:p>30:04:030102:8400</text:p>
          </table:table-cell>
          <table:table-cell office:value-type="float" office:value="256594.67" table:style-name="ce20">
            <text:p><text:s/>256 594,6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38" table:formula="of:=[.A139]+1" table:style-name="ce18">
            <text:p>138</text:p>
          </table:table-cell>
          <table:table-cell office:value-type="string" table:style-name="ce19">
            <text:p>30:04:030102:8409</text:p>
          </table:table-cell>
          <table:table-cell office:value-type="float" office:value="257435.96" table:style-name="ce20">
            <text:p><text:s/>257 435,9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39" table:formula="of:=[.A140]+1" table:style-name="ce18">
            <text:p>139</text:p>
          </table:table-cell>
          <table:table-cell office:value-type="string" table:style-name="ce19">
            <text:p>30:04:030102:8467</text:p>
          </table:table-cell>
          <table:table-cell office:value-type="float" office:value="2660601.1800000002" table:style-name="ce20">
            <text:p><text:s/>2 660 601,1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40" table:formula="of:=[.A141]+1" table:style-name="ce18">
            <text:p>140</text:p>
          </table:table-cell>
          <table:table-cell office:value-type="string" table:style-name="ce19">
            <text:p>30:04:030102:8476</text:p>
          </table:table-cell>
          <table:table-cell office:value-type="float" office:value="482181.7" table:style-name="ce20">
            <text:p><text:s/>482 181,7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41" table:formula="of:=[.A142]+1" table:style-name="ce18">
            <text:p>141</text:p>
          </table:table-cell>
          <table:table-cell office:value-type="string" table:style-name="ce19">
            <text:p>30:04:030103:535</text:p>
          </table:table-cell>
          <table:table-cell office:value-type="float" office:value="964090.13" table:style-name="ce20">
            <text:p><text:s/>964 090,1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42" table:formula="of:=[.A143]+1" table:style-name="ce18">
            <text:p>142</text:p>
          </table:table-cell>
          <table:table-cell office:value-type="string" table:style-name="ce19">
            <text:p>30:04:030103:539</text:p>
          </table:table-cell>
          <table:table-cell office:value-type="float" office:value="2307961.39" table:style-name="ce20">
            <text:p><text:s/>2 307 961,3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43" table:formula="of:=[.A144]+1" table:style-name="ce18">
            <text:p>143</text:p>
          </table:table-cell>
          <table:table-cell office:value-type="string" table:style-name="ce19">
            <text:p>30:04:030103:541</text:p>
          </table:table-cell>
          <table:table-cell office:value-type="float" office:value="490968.56" table:style-name="ce20">
            <text:p><text:s/>490 968,5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44" table:formula="of:=[.A145]+1" table:style-name="ce18">
            <text:p>144</text:p>
          </table:table-cell>
          <table:table-cell office:value-type="string" table:style-name="ce19">
            <text:p>30:04:030103:548</text:p>
          </table:table-cell>
          <table:table-cell office:value-type="float" office:value="1377532.71" table:style-name="ce20">
            <text:p><text:s/>1 377 532,7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45" table:formula="of:=[.A146]+1" table:style-name="ce18">
            <text:p>145</text:p>
          </table:table-cell>
          <table:table-cell office:value-type="string" table:style-name="ce19">
            <text:p>30:04:030104:256</text:p>
          </table:table-cell>
          <table:table-cell office:value-type="float" office:value="921699.75" table:style-name="ce20">
            <text:p><text:s/>921 699,7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46" table:formula="of:=[.A147]+1" table:style-name="ce18">
            <text:p>146</text:p>
          </table:table-cell>
          <table:table-cell office:value-type="string" table:style-name="ce19">
            <text:p>30:04:030104:258</text:p>
          </table:table-cell>
          <table:table-cell office:value-type="float" office:value="1105366" table:style-name="ce20">
            <text:p><text:s/>1 105 366,0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47" table:formula="of:=[.A148]+1" table:style-name="ce18">
            <text:p>147</text:p>
          </table:table-cell>
          <table:table-cell office:value-type="string" table:style-name="ce19">
            <text:p>30:04:030104:261</text:p>
          </table:table-cell>
          <table:table-cell office:value-type="float" office:value="900179.54" table:style-name="ce20">
            <text:p><text:s/>900 179,5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48" table:formula="of:=[.A149]+1" table:style-name="ce18">
            <text:p>148</text:p>
          </table:table-cell>
          <table:table-cell office:value-type="string" table:style-name="ce19">
            <text:p>30:04:030104:262</text:p>
          </table:table-cell>
          <table:table-cell office:value-type="float" office:value="362839.86" table:style-name="ce20">
            <text:p><text:s/>362 839,8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49" table:formula="of:=[.A150]+1" table:style-name="ce18">
            <text:p>149</text:p>
          </table:table-cell>
          <table:table-cell office:value-type="string" table:style-name="ce19">
            <text:p>30:04:030104:265</text:p>
          </table:table-cell>
          <table:table-cell office:value-type="float" office:value="451564.72" table:style-name="ce20">
            <text:p><text:s/>451 564,7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50" table:formula="of:=[.A151]+1" table:style-name="ce18">
            <text:p>150</text:p>
          </table:table-cell>
          <table:table-cell office:value-type="string" table:style-name="ce19">
            <text:p>30:04:030104:267</text:p>
          </table:table-cell>
          <table:table-cell office:value-type="float" office:value="662353.89" table:style-name="ce20">
            <text:p><text:s/>662 353,8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51" table:formula="of:=[.A152]+1" table:style-name="ce18">
            <text:p>151</text:p>
          </table:table-cell>
          <table:table-cell office:value-type="string" table:style-name="ce19">
            <text:p>30:04:030104:268</text:p>
          </table:table-cell>
          <table:table-cell office:value-type="float" office:value="280729.40000000002" table:style-name="ce20">
            <text:p><text:s/>280 729,4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52" table:formula="of:=[.A153]+1" table:style-name="ce18">
            <text:p>152</text:p>
          </table:table-cell>
          <table:table-cell office:value-type="string" table:style-name="ce19">
            <text:p>30:04:030202:256</text:p>
          </table:table-cell>
          <table:table-cell office:value-type="float" office:value="34410.81" table:style-name="ce20">
            <text:p><text:s/>34 410,8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53" table:formula="of:=[.A154]+1" table:style-name="ce18">
            <text:p>153</text:p>
          </table:table-cell>
          <table:table-cell office:value-type="string" table:style-name="ce19">
            <text:p>30:04:030203:1018</text:p>
          </table:table-cell>
          <table:table-cell office:value-type="float" office:value="442867.24" table:style-name="ce20">
            <text:p><text:s/>442 867,2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54" table:formula="of:=[.A155]+1" table:style-name="ce18">
            <text:p>154</text:p>
          </table:table-cell>
          <table:table-cell office:value-type="string" table:style-name="ce19">
            <text:p>30:04:030203:1062</text:p>
          </table:table-cell>
          <table:table-cell office:value-type="float" office:value="247245.83" table:style-name="ce20">
            <text:p><text:s/>247 245,8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55" table:formula="of:=[.A156]+1" table:style-name="ce18">
            <text:p>155</text:p>
          </table:table-cell>
          <table:table-cell office:value-type="string" table:style-name="ce19">
            <text:p>30:04:030203:1918</text:p>
          </table:table-cell>
          <table:table-cell office:value-type="float" office:value="1067794.5" table:style-name="ce20">
            <text:p><text:s/>1 067 794,5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56" table:formula="of:=[.A157]+1" table:style-name="ce18">
            <text:p>156</text:p>
          </table:table-cell>
          <table:table-cell office:value-type="string" table:style-name="ce19">
            <text:p>30:04:030203:2582</text:p>
          </table:table-cell>
          <table:table-cell office:value-type="float" office:value="159961.47" table:style-name="ce20">
            <text:p><text:s/>159 961,4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157" table:formula="of:=[.A158]+1" table:style-name="ce18">
            <text:p>157</text:p>
          </table:table-cell>
          <table:table-cell office:value-type="string" table:style-name="ce19">
            <text:p>30:04:030203:379</text:p>
          </table:table-cell>
          <table:table-cell office:value-type="float" office:value="177428.91" table:style-name="ce20">
            <text:p><text:s/>177 428,9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58" table:formula="of:=[.A159]+1" table:style-name="ce18">
            <text:p>158</text:p>
          </table:table-cell>
          <table:table-cell office:value-type="string" table:style-name="ce19">
            <text:p>30:04:030203:490</text:p>
          </table:table-cell>
          <table:table-cell office:value-type="float" office:value="887400.55" table:style-name="ce20">
            <text:p><text:s/>887 400,5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59" table:formula="of:=[.A160]+1" table:style-name="ce18">
            <text:p>159</text:p>
          </table:table-cell>
          <table:table-cell office:value-type="string" table:style-name="ce19">
            <text:p>30:04:050101:8809</text:p>
          </table:table-cell>
          <table:table-cell office:value-type="float" office:value="152458.20000000001" table:style-name="ce20">
            <text:p><text:s/>152 458,2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60" table:formula="of:=[.A161]+1" table:style-name="ce18">
            <text:p>160</text:p>
          </table:table-cell>
          <table:table-cell office:value-type="string" table:style-name="ce19">
            <text:p>30:04:060201:8086</text:p>
          </table:table-cell>
          <table:table-cell office:value-type="float" office:value="762076.01" table:style-name="ce20">
            <text:p><text:s/>762 076,0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61" table:formula="of:=[.A162]+1" table:style-name="ce18">
            <text:p>161</text:p>
          </table:table-cell>
          <table:table-cell office:value-type="string" table:style-name="ce19">
            <text:p>30:04:130104:238</text:p>
          </table:table-cell>
          <table:table-cell office:value-type="float" office:value="197810.4" table:style-name="ce20">
            <text:p><text:s/>197 810,4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162" table:formula="of:=[.A163]+1" table:style-name="ce18">
            <text:p>162</text:p>
          </table:table-cell>
          <table:table-cell office:value-type="string" table:style-name="ce19">
            <text:p>30:05:010101:2288</text:p>
          </table:table-cell>
          <table:table-cell office:value-type="float" office:value="118732.51" table:style-name="ce20">
            <text:p><text:s/>118 732,5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63" table:formula="of:=[.A164]+1" table:style-name="ce18">
            <text:p>163</text:p>
          </table:table-cell>
          <table:table-cell office:value-type="string" table:style-name="ce19">
            <text:p>30:05:010106:181</text:p>
          </table:table-cell>
          <table:table-cell office:value-type="float" office:value="79434.710000000006" table:style-name="ce20">
            <text:p><text:s/>79 434,7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64" table:formula="of:=[.A165]+1" table:style-name="ce18">
            <text:p>164</text:p>
          </table:table-cell>
          <table:table-cell office:value-type="string" table:style-name="ce19">
            <text:p>30:05:040109:230</text:p>
          </table:table-cell>
          <table:table-cell office:value-type="float" office:value="771803.64" table:style-name="ce20">
            <text:p><text:s/>771 803,6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165" table:formula="of:=[.A166]+1" table:style-name="ce18">
            <text:p>165</text:p>
          </table:table-cell>
          <table:table-cell office:value-type="string" table:style-name="ce19">
            <text:p>30:05:040126:2441</text:p>
          </table:table-cell>
          <table:table-cell office:value-type="float" office:value="711839.54" table:style-name="ce20">
            <text:p><text:s/>711 839,5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66" table:formula="of:=[.A167]+1" table:style-name="ce18">
            <text:p>166</text:p>
          </table:table-cell>
          <table:table-cell office:value-type="string" table:style-name="ce19">
            <text:p>30:05:040136:2143</text:p>
          </table:table-cell>
          <table:table-cell office:value-type="float" office:value="122612.13" table:style-name="ce20">
            <text:p><text:s/>122 612,1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67" table:formula="of:=[.A168]+1" table:style-name="ce18">
            <text:p>167</text:p>
          </table:table-cell>
          <table:table-cell office:value-type="string" table:style-name="ce19">
            <text:p>30:05:060103:1573</text:p>
          </table:table-cell>
          <table:table-cell office:value-type="float" office:value="479652.57" table:style-name="ce20">
            <text:p><text:s/>479 652,5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68" table:formula="of:=[.A169]+1" table:style-name="ce18">
            <text:p>168</text:p>
          </table:table-cell>
          <table:table-cell office:value-type="string" table:style-name="ce19">
            <text:p>30:05:060103:1952</text:p>
          </table:table-cell>
          <table:table-cell office:value-type="float" office:value="172875.58" table:style-name="ce20">
            <text:p><text:s/>172 875,5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69" table:formula="of:=[.A170]+1" table:style-name="ce18">
            <text:p>169</text:p>
          </table:table-cell>
          <table:table-cell office:value-type="string" table:style-name="ce19">
            <text:p>30:05:060103:1953</text:p>
          </table:table-cell>
          <table:table-cell office:value-type="float" office:value="167859.11" table:style-name="ce20">
            <text:p><text:s/>167 859,1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70" table:formula="of:=[.A171]+1" table:style-name="ce18">
            <text:p>170</text:p>
          </table:table-cell>
          <table:table-cell office:value-type="string" table:style-name="ce19">
            <text:p>30:05:060103:2444</text:p>
          </table:table-cell>
          <table:table-cell office:value-type="float" office:value="638278.52" table:style-name="ce20">
            <text:p><text:s/>638 278,5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171" table:formula="of:=[.A172]+1" table:style-name="ce18">
            <text:p>171</text:p>
          </table:table-cell>
          <table:table-cell office:value-type="string" table:style-name="ce19">
            <text:p>30:05:170103:358</text:p>
          </table:table-cell>
          <table:table-cell office:value-type="float" office:value="708845.68" table:style-name="ce20">
            <text:p><text:s/>708 845,6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172" table:formula="of:=[.A173]+1" table:style-name="ce18">
            <text:p>172</text:p>
          </table:table-cell>
          <table:table-cell office:value-type="string" table:style-name="ce19">
            <text:p>30:05:180105:525</text:p>
          </table:table-cell>
          <table:table-cell office:value-type="float" office:value="338215.55" table:style-name="ce20">
            <text:p><text:s/>338 215,5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173" table:formula="of:=[.A174]+1" table:style-name="ce18">
            <text:p>173</text:p>
          </table:table-cell>
          <table:table-cell office:value-type="string" table:style-name="ce19">
            <text:p>30:06:000000:1241</text:p>
          </table:table-cell>
          <table:table-cell office:value-type="float" office:value="16942.330000000002" table:style-name="ce20">
            <text:p><text:s/>16 942,3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74" table:formula="of:=[.A175]+1" table:style-name="ce18">
            <text:p>174</text:p>
          </table:table-cell>
          <table:table-cell office:value-type="string" table:style-name="ce19">
            <text:p>30:06:000000:1306</text:p>
          </table:table-cell>
          <table:table-cell office:value-type="float" office:value="37144029.469999999" table:style-name="ce20">
            <text:p><text:s/>37 144 029,4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75" table:formula="of:=[.A176]+1" table:style-name="ce18">
            <text:p>175</text:p>
          </table:table-cell>
          <table:table-cell office:value-type="string" table:style-name="ce19">
            <text:p>30:06:000000:1388</text:p>
          </table:table-cell>
          <table:table-cell office:value-type="float" office:value="1036570.92" table:style-name="ce20">
            <text:p><text:s/>1 036 570,9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76" table:formula="of:=[.A177]+1" table:style-name="ce18">
            <text:p>176</text:p>
          </table:table-cell>
          <table:table-cell office:value-type="string" table:style-name="ce19">
            <text:p>30:06:000000:1389</text:p>
          </table:table-cell>
          <table:table-cell office:value-type="float" office:value="1291503.76" table:style-name="ce20">
            <text:p><text:s/>1 291 503,7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77" table:formula="of:=[.A178]+1" table:style-name="ce18">
            <text:p>177</text:p>
          </table:table-cell>
          <table:table-cell office:value-type="string" table:style-name="ce19">
            <text:p>30:06:000000:1390</text:p>
          </table:table-cell>
          <table:table-cell office:value-type="float" office:value="872327.78" table:style-name="ce20">
            <text:p><text:s/>872 327,7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78" table:formula="of:=[.A179]+1" table:style-name="ce18">
            <text:p>178</text:p>
          </table:table-cell>
          <table:table-cell office:value-type="string" table:style-name="ce19">
            <text:p>30:06:000000:1410</text:p>
          </table:table-cell>
          <table:table-cell office:value-type="float" office:value="596684.02" table:style-name="ce20">
            <text:p><text:s/>596 684,0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79" table:formula="of:=[.A180]+1" table:style-name="ce18">
            <text:p>179</text:p>
          </table:table-cell>
          <table:table-cell office:value-type="string" table:style-name="ce19">
            <text:p>30:06:000000:1432</text:p>
          </table:table-cell>
          <table:table-cell office:value-type="float" office:value="17520434.329999998" table:style-name="ce20">
            <text:p><text:s/>17 520 434,3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80" table:formula="of:=[.A181]+1" table:style-name="ce18">
            <text:p>180</text:p>
          </table:table-cell>
          <table:table-cell office:value-type="string" table:style-name="ce19">
            <text:p>30:06:000000:1438</text:p>
          </table:table-cell>
          <table:table-cell office:value-type="float" office:value="86220.28" table:style-name="ce20">
            <text:p><text:s/>86 220,2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81" table:formula="of:=[.A182]+1" table:style-name="ce18">
            <text:p>181</text:p>
          </table:table-cell>
          <table:table-cell office:value-type="string" table:style-name="ce19">
            <text:p>30:06:000000:1444</text:p>
          </table:table-cell>
          <table:table-cell office:value-type="float" office:value="221574.87" table:style-name="ce20">
            <text:p><text:s/>221 574,8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82" table:formula="of:=[.A183]+1" table:style-name="ce18">
            <text:p>182</text:p>
          </table:table-cell>
          <table:table-cell office:value-type="string" table:style-name="ce19">
            <text:p>30:06:000000:1499</text:p>
          </table:table-cell>
          <table:table-cell office:value-type="float" office:value="1217861.8799999999" table:style-name="ce20">
            <text:p><text:s/>1 217 861,8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83" table:formula="of:=[.A184]+1" table:style-name="ce18">
            <text:p>183</text:p>
          </table:table-cell>
          <table:table-cell office:value-type="string" table:style-name="ce19">
            <text:p>30:06:000000:1788</text:p>
          </table:table-cell>
          <table:table-cell office:value-type="float" office:value="3233.56" table:style-name="ce20">
            <text:p><text:s/>3 233,5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184" table:formula="of:=[.A185]+1" table:style-name="ce18">
            <text:p>184</text:p>
          </table:table-cell>
          <table:table-cell office:value-type="string" table:style-name="ce19">
            <text:p>30:06:000000:902</text:p>
          </table:table-cell>
          <table:table-cell office:value-type="float" office:value="2749754.47" table:style-name="ce20">
            <text:p><text:s/>2 749 754,4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85" table:formula="of:=[.A186]+1" table:style-name="ce18">
            <text:p>185</text:p>
          </table:table-cell>
          <table:table-cell office:value-type="string" table:style-name="ce19">
            <text:p>30:06:000000:932</text:p>
          </table:table-cell>
          <table:table-cell office:value-type="float" office:value="803802.3" table:style-name="ce20">
            <text:p><text:s/>803 802,3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86" table:formula="of:=[.A187]+1" table:style-name="ce18">
            <text:p>186</text:p>
          </table:table-cell>
          <table:table-cell office:value-type="string" table:style-name="ce19">
            <text:p>30:06:000000:935</text:p>
          </table:table-cell>
          <table:table-cell office:value-type="float" office:value="9003823.7400000002" table:style-name="ce20">
            <text:p><text:s/>9 003 823,7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87" table:formula="of:=[.A188]+1" table:style-name="ce18">
            <text:p>187</text:p>
          </table:table-cell>
          <table:table-cell office:value-type="string" table:style-name="ce19">
            <text:p>30:06:000000:945</text:p>
          </table:table-cell>
          <table:table-cell office:value-type="float" office:value="1028285.37" table:style-name="ce20">
            <text:p><text:s/>1 028 285,3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88" table:formula="of:=[.A189]+1" table:style-name="ce18">
            <text:p>188</text:p>
          </table:table-cell>
          <table:table-cell office:value-type="string" table:style-name="ce19">
            <text:p>30:06:000000:992</text:p>
          </table:table-cell>
          <table:table-cell office:value-type="float" office:value="2523160.52" table:style-name="ce20">
            <text:p><text:s/>2 523 160,5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89" table:formula="of:=[.A190]+1" table:style-name="ce18">
            <text:p>189</text:p>
          </table:table-cell>
          <table:table-cell office:value-type="string" table:style-name="ce19">
            <text:p>30:06:010155:2516</text:p>
          </table:table-cell>
          <table:table-cell office:value-type="float" office:value="77917.77" table:style-name="ce20">
            <text:p><text:s/>77 917,7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90" table:formula="of:=[.A191]+1" table:style-name="ce18">
            <text:p>190</text:p>
          </table:table-cell>
          <table:table-cell office:value-type="string" table:style-name="ce19">
            <text:p>30:06:010155:2576</text:p>
          </table:table-cell>
          <table:table-cell office:value-type="float" office:value="83579353.560000002" table:style-name="ce20">
            <text:p><text:s/>83 579 353,5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91" table:formula="of:=[.A192]+1" table:style-name="ce18">
            <text:p>191</text:p>
          </table:table-cell>
          <table:table-cell office:value-type="string" table:style-name="ce19">
            <text:p>30:06:010155:2700</text:p>
          </table:table-cell>
          <table:table-cell office:value-type="float" office:value="213810.03" table:style-name="ce20">
            <text:p><text:s/>213 810,0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92" table:formula="of:=[.A193]+1" table:style-name="ce18">
            <text:p>192</text:p>
          </table:table-cell>
          <table:table-cell office:value-type="string" table:style-name="ce19">
            <text:p>30:06:010155:2725</text:p>
          </table:table-cell>
          <table:table-cell office:value-type="float" office:value="29683.05" table:style-name="ce20">
            <text:p><text:s/>29 683,0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93" table:formula="of:=[.A194]+1" table:style-name="ce18">
            <text:p>193</text:p>
          </table:table-cell>
          <table:table-cell office:value-type="string" table:style-name="ce19">
            <text:p>30:06:010155:2956</text:p>
          </table:table-cell>
          <table:table-cell office:value-type="float" office:value="380282.51" table:style-name="ce20">
            <text:p><text:s/>380 282,5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94" table:formula="of:=[.A195]+1" table:style-name="ce18">
            <text:p>194</text:p>
          </table:table-cell>
          <table:table-cell office:value-type="string" table:style-name="ce19">
            <text:p>30:06:010155:2957</text:p>
          </table:table-cell>
          <table:table-cell office:value-type="float" office:value="31359.15" table:style-name="ce20">
            <text:p><text:s/>31 359,1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95" table:formula="of:=[.A196]+1" table:style-name="ce18">
            <text:p>195</text:p>
          </table:table-cell>
          <table:table-cell office:value-type="string" table:style-name="ce19">
            <text:p>30:06:010206:2868</text:p>
          </table:table-cell>
          <table:table-cell office:value-type="float" office:value="1057918.96" table:style-name="ce20">
            <text:p><text:s/>1 057 918,9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96" table:formula="of:=[.A197]+1" table:style-name="ce18">
            <text:p>196</text:p>
          </table:table-cell>
          <table:table-cell office:value-type="string" table:style-name="ce19">
            <text:p>30:06:010206:2869</text:p>
          </table:table-cell>
          <table:table-cell office:value-type="float" office:value="62964657.810000002" table:style-name="ce20">
            <text:p><text:s/>62 964 657,8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97" table:formula="of:=[.A198]+1" table:style-name="ce18">
            <text:p>197</text:p>
          </table:table-cell>
          <table:table-cell office:value-type="string" table:style-name="ce19">
            <text:p>30:06:010206:2870</text:p>
          </table:table-cell>
          <table:table-cell office:value-type="float" office:value="34721599.229999997" table:style-name="ce20">
            <text:p><text:s/>34 721 599,2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98" table:formula="of:=[.A199]+1" table:style-name="ce18">
            <text:p>198</text:p>
          </table:table-cell>
          <table:table-cell office:value-type="string" table:style-name="ce19">
            <text:p>30:06:010206:2871</text:p>
          </table:table-cell>
          <table:table-cell office:value-type="float" office:value="1514037.41" table:style-name="ce20">
            <text:p><text:s/>1 514 037,4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199" table:formula="of:=[.A200]+1" table:style-name="ce18">
            <text:p>199</text:p>
          </table:table-cell>
          <table:table-cell office:value-type="string" table:style-name="ce19">
            <text:p>30:06:010206:2873</text:p>
          </table:table-cell>
          <table:table-cell office:value-type="float" office:value="69462574.620000005" table:style-name="ce20">
            <text:p><text:s/>69 462 574,6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00" table:formula="of:=[.A201]+1" table:style-name="ce18">
            <text:p>200</text:p>
          </table:table-cell>
          <table:table-cell office:value-type="string" table:style-name="ce19">
            <text:p>30:06:010206:2874</text:p>
          </table:table-cell>
          <table:table-cell office:value-type="float" office:value="18883393.129999999" table:style-name="ce20">
            <text:p><text:s/>18 883 393,1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01" table:formula="of:=[.A202]+1" table:style-name="ce18">
            <text:p>201</text:p>
          </table:table-cell>
          <table:table-cell office:value-type="string" table:style-name="ce19">
            <text:p>30:06:010206:2875</text:p>
          </table:table-cell>
          <table:table-cell office:value-type="float" office:value="176225507.08000001" table:style-name="ce20">
            <text:p><text:s/>176 225 507,0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02" table:formula="of:=[.A203]+1" table:style-name="ce18">
            <text:p>202</text:p>
          </table:table-cell>
          <table:table-cell office:value-type="string" table:style-name="ce19">
            <text:p>30:06:010206:3025</text:p>
          </table:table-cell>
          <table:table-cell office:value-type="float" office:value="10369773.529999999" table:style-name="ce20">
            <text:p><text:s/>10 369 773,5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03" table:formula="of:=[.A204]+1" table:style-name="ce18">
            <text:p>203</text:p>
          </table:table-cell>
          <table:table-cell office:value-type="string" table:style-name="ce19">
            <text:p>30:06:010206:3026</text:p>
          </table:table-cell>
          <table:table-cell office:value-type="float" office:value="1690910.94" table:style-name="ce20">
            <text:p><text:s/>1 690 910,9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04" table:formula="of:=[.A205]+1" table:style-name="ce18">
            <text:p>204</text:p>
          </table:table-cell>
          <table:table-cell office:value-type="string" table:style-name="ce19">
            <text:p>30:06:010206:3028</text:p>
          </table:table-cell>
          <table:table-cell office:value-type="float" office:value="766491.18" table:style-name="ce20">
            <text:p><text:s/>766 491,1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05" table:formula="of:=[.A206]+1" table:style-name="ce18">
            <text:p>205</text:p>
          </table:table-cell>
          <table:table-cell office:value-type="string" table:style-name="ce19">
            <text:p>30:06:010206:3036</text:p>
          </table:table-cell>
          <table:table-cell office:value-type="float" office:value="21177.91" table:style-name="ce20">
            <text:p><text:s/>21 177,9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06" table:formula="of:=[.A207]+1" table:style-name="ce18">
            <text:p>206</text:p>
          </table:table-cell>
          <table:table-cell office:value-type="string" table:style-name="ce19">
            <text:p>30:06:010206:3038</text:p>
          </table:table-cell>
          <table:table-cell office:value-type="float" office:value="2043762.38" table:style-name="ce20">
            <text:p><text:s/>2 043 762,3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07" table:formula="of:=[.A208]+1" table:style-name="ce18">
            <text:p>207</text:p>
          </table:table-cell>
          <table:table-cell office:value-type="string" table:style-name="ce19">
            <text:p>30:06:010206:3041</text:p>
          </table:table-cell>
          <table:table-cell office:value-type="float" office:value="3288767.92" table:style-name="ce20">
            <text:p><text:s/>3 288 767,9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08" table:formula="of:=[.A209]+1" table:style-name="ce18">
            <text:p>208</text:p>
          </table:table-cell>
          <table:table-cell office:value-type="string" table:style-name="ce19">
            <text:p>30:06:010206:3118</text:p>
          </table:table-cell>
          <table:table-cell office:value-type="float" office:value="562437.44999999995" table:style-name="ce20">
            <text:p><text:s/>562 437,4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09" table:formula="of:=[.A210]+1" table:style-name="ce18">
            <text:p>209</text:p>
          </table:table-cell>
          <table:table-cell office:value-type="string" table:style-name="ce19">
            <text:p>30:06:010217:1333</text:p>
          </table:table-cell>
          <table:table-cell office:value-type="float" office:value="9221696.2100000009" table:style-name="ce20">
            <text:p><text:s/>9 221 696,2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10" table:formula="of:=[.A211]+1" table:style-name="ce18">
            <text:p>210</text:p>
          </table:table-cell>
          <table:table-cell office:value-type="string" table:style-name="ce19">
            <text:p>30:06:100124:170</text:p>
          </table:table-cell>
          <table:table-cell office:value-type="float" office:value="346665.83" table:style-name="ce20">
            <text:p><text:s/>346 665,8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211" table:formula="of:=[.A212]+1" table:style-name="ce18">
            <text:p>211</text:p>
          </table:table-cell>
          <table:table-cell office:value-type="string" table:style-name="ce19">
            <text:p>30:06:100451:153</text:p>
          </table:table-cell>
          <table:table-cell office:value-type="float" office:value="1264852.1599999999" table:style-name="ce20">
            <text:p><text:s/>1 264 852,1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212" table:formula="of:=[.A213]+1" table:style-name="ce18">
            <text:p>212</text:p>
          </table:table-cell>
          <table:table-cell office:value-type="string" table:style-name="ce19">
            <text:p>30:06:100617:6001</text:p>
          </table:table-cell>
          <table:table-cell office:value-type="float" office:value="675398.18" table:style-name="ce20">
            <text:p><text:s/>675 398,1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213" table:formula="of:=[.A214]+1" table:style-name="ce18">
            <text:p>213</text:p>
          </table:table-cell>
          <table:table-cell office:value-type="string" table:style-name="ce19">
            <text:p>30:06:100623:219</text:p>
          </table:table-cell>
          <table:table-cell office:value-type="float" office:value="1238491.1299999999" table:style-name="ce20">
            <text:p><text:s/>1 238 491,1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14" table:formula="of:=[.A215]+1" table:style-name="ce18">
            <text:p>214</text:p>
          </table:table-cell>
          <table:table-cell office:value-type="string" table:style-name="ce19">
            <text:p>30:07:220601:3971</text:p>
          </table:table-cell>
          <table:table-cell office:value-type="float" office:value="312812.76" table:style-name="ce20">
            <text:p><text:s/>312 812,7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15" table:formula="of:=[.A216]+1" table:style-name="ce18">
            <text:p>215</text:p>
          </table:table-cell>
          <table:table-cell office:value-type="string" table:style-name="ce19">
            <text:p>30:07:250501:3928</text:p>
          </table:table-cell>
          <table:table-cell office:value-type="float" office:value="1201629.03" table:style-name="ce20">
            <text:p><text:s/>1 201 629,0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216" table:formula="of:=[.A217]+1" table:style-name="ce18">
            <text:p>216</text:p>
          </table:table-cell>
          <table:table-cell office:value-type="string" table:style-name="ce19">
            <text:p>30:07:250501:5639</text:p>
          </table:table-cell>
          <table:table-cell office:value-type="float" office:value="491798.1" table:style-name="ce20">
            <text:p><text:s/>491 798,1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17" table:formula="of:=[.A218]+1" table:style-name="ce18">
            <text:p>217</text:p>
          </table:table-cell>
          <table:table-cell office:value-type="string" table:style-name="ce19">
            <text:p>30:07:250601:7347</text:p>
          </table:table-cell>
          <table:table-cell office:value-type="float" office:value="497563.28" table:style-name="ce20">
            <text:p><text:s/>497 563,2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218" table:formula="of:=[.A219]+1" table:style-name="ce18">
            <text:p>218</text:p>
          </table:table-cell>
          <table:table-cell office:value-type="string" table:style-name="ce19">
            <text:p>30:07:251001:234</text:p>
          </table:table-cell>
          <table:table-cell office:value-type="float" office:value="5117176.6100000003" table:style-name="ce20">
            <text:p><text:s/>5 117 176,6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219" table:formula="of:=[.A220]+1" table:style-name="ce18">
            <text:p>219</text:p>
          </table:table-cell>
          <table:table-cell office:value-type="string" table:style-name="ce19">
            <text:p>30:07:251001:299</text:p>
          </table:table-cell>
          <table:table-cell office:value-type="float" office:value="1537626.68" table:style-name="ce20">
            <text:p><text:s/>1 537 626,6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220" table:formula="of:=[.A221]+1" table:style-name="ce18">
            <text:p>220</text:p>
          </table:table-cell>
          <table:table-cell office:value-type="string" table:style-name="ce19">
            <text:p>30:07:251001:301</text:p>
          </table:table-cell>
          <table:table-cell office:value-type="float" office:value="42705.16" table:style-name="ce20">
            <text:p><text:s/>42 705,1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221" table:formula="of:=[.A222]+1" table:style-name="ce18">
            <text:p>221</text:p>
          </table:table-cell>
          <table:table-cell office:value-type="string" table:style-name="ce19">
            <text:p>30:07:251001:302</text:p>
          </table:table-cell>
          <table:table-cell office:value-type="float" office:value="70965.919999999998" table:style-name="ce20">
            <text:p><text:s/>70 965,9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222" table:formula="of:=[.A223]+1" table:style-name="ce18">
            <text:p>222</text:p>
          </table:table-cell>
          <table:table-cell office:value-type="string" table:style-name="ce19">
            <text:p>30:07:251001:303</text:p>
          </table:table-cell>
          <table:table-cell office:value-type="float" office:value="143815.89000000001" table:style-name="ce20">
            <text:p><text:s/>143 815,8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223" table:formula="of:=[.A224]+1" table:style-name="ce18">
            <text:p>223</text:p>
          </table:table-cell>
          <table:table-cell office:value-type="string" table:style-name="ce19">
            <text:p>30:07:251001:304</text:p>
          </table:table-cell>
          <table:table-cell office:value-type="float" office:value="898972.64" table:style-name="ce20">
            <text:p><text:s/>898 972,6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224" table:formula="of:=[.A225]+1" table:style-name="ce18">
            <text:p>224</text:p>
          </table:table-cell>
          <table:table-cell office:value-type="string" table:style-name="ce19">
            <text:p>30:08:000000:380</text:p>
          </table:table-cell>
          <table:table-cell office:value-type="float" office:value="1400147.13" table:style-name="ce20">
            <text:p><text:s/>1 400 147,1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25" table:formula="of:=[.A226]+1" table:style-name="ce18">
            <text:p>225</text:p>
          </table:table-cell>
          <table:table-cell office:value-type="string" table:style-name="ce19">
            <text:p>30:08:000000:381</text:p>
          </table:table-cell>
          <table:table-cell office:value-type="float" office:value="7710581.0599999996" table:style-name="ce20">
            <text:p><text:s/>7 710 581,0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26" table:formula="of:=[.A227]+1" table:style-name="ce18">
            <text:p>226</text:p>
          </table:table-cell>
          <table:table-cell office:value-type="string" table:style-name="ce19">
            <text:p>30:08:000000:555</text:p>
          </table:table-cell>
          <table:table-cell office:value-type="float" office:value="597100.84" table:style-name="ce20">
            <text:p><text:s/>597 100,8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27" table:formula="of:=[.A228]+1" table:style-name="ce18">
            <text:p>227</text:p>
          </table:table-cell>
          <table:table-cell office:value-type="string" table:style-name="ce19">
            <text:p>30:08:010501:243</text:p>
          </table:table-cell>
          <table:table-cell office:value-type="float" office:value="1077553.3400000001" table:style-name="ce20">
            <text:p><text:s/>1 077 553,3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28" table:formula="of:=[.A229]+1" table:style-name="ce18">
            <text:p>228</text:p>
          </table:table-cell>
          <table:table-cell office:value-type="string" table:style-name="ce19">
            <text:p>30:08:010806:1062</text:p>
          </table:table-cell>
          <table:table-cell office:value-type="float" office:value="1144173.26" table:style-name="ce20">
            <text:p><text:s/>1 144 173,2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29" table:formula="of:=[.A230]+1" table:style-name="ce18">
            <text:p>229</text:p>
          </table:table-cell>
          <table:table-cell office:value-type="string" table:style-name="ce19">
            <text:p>30:08:010806:1063</text:p>
          </table:table-cell>
          <table:table-cell office:value-type="float" office:value="938180.76" table:style-name="ce20">
            <text:p><text:s/>938 180,7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30" table:formula="of:=[.A231]+1" table:style-name="ce18">
            <text:p>230</text:p>
          </table:table-cell>
          <table:table-cell office:value-type="string" table:style-name="ce19">
            <text:p>30:08:010807:1022</text:p>
          </table:table-cell>
          <table:table-cell office:value-type="float" office:value="32192.880000000001" table:style-name="ce20">
            <text:p><text:s/>32 192,8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31" table:formula="of:=[.A232]+1" table:style-name="ce18">
            <text:p>231</text:p>
          </table:table-cell>
          <table:table-cell office:value-type="string" table:style-name="ce19">
            <text:p>30:08:010807:86</text:p>
          </table:table-cell>
          <table:table-cell office:value-type="float" office:value="10592807.43" table:style-name="ce20">
            <text:p><text:s/>10 592 807,4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32" table:formula="of:=[.A233]+1" table:style-name="ce18">
            <text:p>232</text:p>
          </table:table-cell>
          <table:table-cell office:value-type="string" table:style-name="ce19">
            <text:p>30:08:010810:321</text:p>
          </table:table-cell>
          <table:table-cell office:value-type="float" office:value="1060381.44" table:style-name="ce20">
            <text:p><text:s/>1 060 381,4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33" table:formula="of:=[.A234]+1" table:style-name="ce18">
            <text:p>233</text:p>
          </table:table-cell>
          <table:table-cell office:value-type="string" table:style-name="ce19">
            <text:p>30:08:020101:724</text:p>
          </table:table-cell>
          <table:table-cell office:value-type="float" office:value="236832.54" table:style-name="ce20">
            <text:p><text:s/>236 832,5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34" table:formula="of:=[.A235]+1" table:style-name="ce18">
            <text:p>234</text:p>
          </table:table-cell>
          <table:table-cell office:value-type="string" table:style-name="ce19">
            <text:p>30:08:020102:425</text:p>
          </table:table-cell>
          <table:table-cell office:value-type="float" office:value="367894.73" table:style-name="ce20">
            <text:p><text:s/>367 894,7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35" table:formula="of:=[.A236]+1" table:style-name="ce18">
            <text:p>235</text:p>
          </table:table-cell>
          <table:table-cell office:value-type="string" table:style-name="ce19">
            <text:p>30:08:040105:425</text:p>
          </table:table-cell>
          <table:table-cell office:value-type="float" office:value="8764688.9800000004" table:style-name="ce20">
            <text:p><text:s/>8 764 688,9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236" table:formula="of:=[.A237]+1" table:style-name="ce18">
            <text:p>236</text:p>
          </table:table-cell>
          <table:table-cell office:value-type="string" table:style-name="ce19">
            <text:p>30:08:090102:1065</text:p>
          </table:table-cell>
          <table:table-cell office:value-type="float" office:value="278568.18" table:style-name="ce20">
            <text:p><text:s/>278 568,1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237" table:formula="of:=[.A238]+1" table:style-name="ce18">
            <text:p>237</text:p>
          </table:table-cell>
          <table:table-cell office:value-type="string" table:style-name="ce19">
            <text:p>30:08:090102:506</text:p>
          </table:table-cell>
          <table:table-cell office:value-type="float" office:value="496648.96000000002" table:style-name="ce20">
            <text:p><text:s/>496 648,9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38" table:formula="of:=[.A239]+1" table:style-name="ce18">
            <text:p>238</text:p>
          </table:table-cell>
          <table:table-cell office:value-type="string" table:style-name="ce19">
            <text:p>30:08:100104:374</text:p>
          </table:table-cell>
          <table:table-cell office:value-type="float" office:value="992827.77" table:style-name="ce20">
            <text:p><text:s/>992 827,7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39" table:formula="of:=[.A240]+1" table:style-name="ce18">
            <text:p>239</text:p>
          </table:table-cell>
          <table:table-cell office:value-type="string" table:style-name="ce19">
            <text:p>30:08:100105:703</text:p>
          </table:table-cell>
          <table:table-cell office:value-type="float" office:value="4901987.24" table:style-name="ce20">
            <text:p><text:s/>4 901 987,2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240" table:formula="of:=[.A241]+1" table:style-name="ce18">
            <text:p>240</text:p>
          </table:table-cell>
          <table:table-cell office:value-type="string" table:style-name="ce19">
            <text:p>30:08:100401:1018</text:p>
          </table:table-cell>
          <table:table-cell office:value-type="float" office:value="505003.13" table:style-name="ce20">
            <text:p><text:s/>505 003,1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41" table:formula="of:=[.A242]+1" table:style-name="ce18">
            <text:p>241</text:p>
          </table:table-cell>
          <table:table-cell office:value-type="string" table:style-name="ce19">
            <text:p>30:08:100401:1019</text:p>
          </table:table-cell>
          <table:table-cell office:value-type="float" office:value="439900.21" table:style-name="ce20">
            <text:p><text:s/>439 900,2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42" table:formula="of:=[.A243]+1" table:style-name="ce18">
            <text:p>242</text:p>
          </table:table-cell>
          <table:table-cell office:value-type="string" table:style-name="ce19">
            <text:p>30:08:100401:1020</text:p>
          </table:table-cell>
          <table:table-cell office:value-type="float" office:value="893172.99" table:style-name="ce20">
            <text:p><text:s/>893 172,9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43" table:formula="of:=[.A244]+1" table:style-name="ce18">
            <text:p>243</text:p>
          </table:table-cell>
          <table:table-cell office:value-type="string" table:style-name="ce19">
            <text:p>30:08:100401:1250</text:p>
          </table:table-cell>
          <table:table-cell office:value-type="float" office:value="605928.9" table:style-name="ce20">
            <text:p><text:s/>605 928,9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44" table:formula="of:=[.A245]+1" table:style-name="ce18">
            <text:p>244</text:p>
          </table:table-cell>
          <table:table-cell office:value-type="string" table:style-name="ce19">
            <text:p>30:08:100401:1421</text:p>
          </table:table-cell>
          <table:table-cell office:value-type="float" office:value="902204.23" table:style-name="ce20">
            <text:p><text:s/>902 204,2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45" table:formula="of:=[.A246]+1" table:style-name="ce18">
            <text:p>245</text:p>
          </table:table-cell>
          <table:table-cell office:value-type="string" table:style-name="ce19">
            <text:p>30:08:100401:926</text:p>
          </table:table-cell>
          <table:table-cell office:value-type="float" office:value="137265.47" table:style-name="ce20">
            <text:p><text:s/>137 265,4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46" table:formula="of:=[.A247]+1" table:style-name="ce18">
            <text:p>246</text:p>
          </table:table-cell>
          <table:table-cell office:value-type="string" table:style-name="ce19">
            <text:p>30:08:100403:401</text:p>
          </table:table-cell>
          <table:table-cell office:value-type="float" office:value="327592.74" table:style-name="ce20">
            <text:p><text:s/>327 592,7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47" table:formula="of:=[.A248]+1" table:style-name="ce18">
            <text:p>247</text:p>
          </table:table-cell>
          <table:table-cell office:value-type="string" table:style-name="ce19">
            <text:p>30:08:110106:2065</text:p>
          </table:table-cell>
          <table:table-cell office:value-type="float" office:value="1273763.01" table:style-name="ce20">
            <text:p><text:s/>1 273 763,0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48" table:formula="of:=[.A249]+1" table:style-name="ce18">
            <text:p>248</text:p>
          </table:table-cell>
          <table:table-cell office:value-type="string" table:style-name="ce19">
            <text:p>30:08:110106:2066</text:p>
          </table:table-cell>
          <table:table-cell office:value-type="float" office:value="1037969.86" table:style-name="ce20">
            <text:p><text:s/>1 037 969,8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49" table:formula="of:=[.A250]+1" table:style-name="ce18">
            <text:p>249</text:p>
          </table:table-cell>
          <table:table-cell office:value-type="string" table:style-name="ce19">
            <text:p>30:08:110109:1169</text:p>
          </table:table-cell>
          <table:table-cell office:value-type="float" office:value="30744.18" table:style-name="ce20">
            <text:p><text:s/>30 744,1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50" table:formula="of:=[.A251]+1" table:style-name="ce18">
            <text:p>250</text:p>
          </table:table-cell>
          <table:table-cell office:value-type="string" table:style-name="ce19">
            <text:p>30:08:110109:1374</text:p>
          </table:table-cell>
          <table:table-cell office:value-type="float" office:value="37006.89" table:style-name="ce20">
            <text:p><text:s/>37 006,8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51" table:formula="of:=[.A252]+1" table:style-name="ce18">
            <text:p>251</text:p>
          </table:table-cell>
          <table:table-cell office:value-type="string" table:style-name="ce19">
            <text:p>30:08:110109:2590</text:p>
          </table:table-cell>
          <table:table-cell office:value-type="float" office:value="29890.18" table:style-name="ce20">
            <text:p><text:s/>29 890,1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52" table:formula="of:=[.A253]+1" table:style-name="ce18">
            <text:p>252</text:p>
          </table:table-cell>
          <table:table-cell office:value-type="string" table:style-name="ce19">
            <text:p>30:08:110109:2606</text:p>
          </table:table-cell>
          <table:table-cell office:value-type="float" office:value="30744.18" table:style-name="ce20">
            <text:p><text:s/>30 744,1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53" table:formula="of:=[.A254]+1" table:style-name="ce18">
            <text:p>253</text:p>
          </table:table-cell>
          <table:table-cell office:value-type="string" table:style-name="ce19">
            <text:p>30:08:110109:2628</text:p>
          </table:table-cell>
          <table:table-cell office:value-type="float" office:value="30744.18" table:style-name="ce20">
            <text:p><text:s/>30 744,1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54" table:formula="of:=[.A255]+1" table:style-name="ce18">
            <text:p>254</text:p>
          </table:table-cell>
          <table:table-cell office:value-type="string" table:style-name="ce19">
            <text:p>30:08:110109:2636</text:p>
          </table:table-cell>
          <table:table-cell office:value-type="float" office:value="37006.89" table:style-name="ce20">
            <text:p><text:s/>37 006,8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55" table:formula="of:=[.A256]+1" table:style-name="ce18">
            <text:p>255</text:p>
          </table:table-cell>
          <table:table-cell office:value-type="string" table:style-name="ce19">
            <text:p>30:08:110109:2661</text:p>
          </table:table-cell>
          <table:table-cell office:value-type="float" office:value="37006.89" table:style-name="ce20">
            <text:p><text:s/>37 006,8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56" table:formula="of:=[.A257]+1" table:style-name="ce18">
            <text:p>256</text:p>
          </table:table-cell>
          <table:table-cell office:value-type="string" table:style-name="ce19">
            <text:p>30:08:110109:663</text:p>
          </table:table-cell>
          <table:table-cell office:value-type="float" office:value="37006.89" table:style-name="ce20">
            <text:p><text:s/>37 006,8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57" table:formula="of:=[.A258]+1" table:style-name="ce18">
            <text:p>257</text:p>
          </table:table-cell>
          <table:table-cell office:value-type="string" table:style-name="ce19">
            <text:p>30:08:120122:274</text:p>
          </table:table-cell>
          <table:table-cell office:value-type="float" office:value="183397.64" table:style-name="ce20">
            <text:p><text:s/>183 397,6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58" table:formula="of:=[.A259]+1" table:style-name="ce18">
            <text:p>258</text:p>
          </table:table-cell>
          <table:table-cell office:value-type="string" table:style-name="ce19">
            <text:p>30:09:000000:439</text:p>
          </table:table-cell>
          <table:table-cell office:value-type="float" office:value="11858122.460000001" table:style-name="ce20">
            <text:p><text:s/>11 858 122,4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59" table:formula="of:=[.A260]+1" table:style-name="ce18">
            <text:p>259</text:p>
          </table:table-cell>
          <table:table-cell office:value-type="string" table:style-name="ce19">
            <text:p>30:09:000000:519</text:p>
          </table:table-cell>
          <table:table-cell office:value-type="float" office:value="757584.78" table:style-name="ce20">
            <text:p><text:s/>757 584,7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60" table:formula="of:=[.A261]+1" table:style-name="ce18">
            <text:p>260</text:p>
          </table:table-cell>
          <table:table-cell office:value-type="string" table:style-name="ce19">
            <text:p>30:09:000000:521</text:p>
          </table:table-cell>
          <table:table-cell office:value-type="float" office:value="749528.74" table:style-name="ce20">
            <text:p><text:s/>749 528,7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61" table:formula="of:=[.A262]+1" table:style-name="ce18">
            <text:p>261</text:p>
          </table:table-cell>
          <table:table-cell office:value-type="string" table:style-name="ce19">
            <text:p>30:09:000000:562</text:p>
          </table:table-cell>
          <table:table-cell office:value-type="float" office:value="548643.37" table:style-name="ce20">
            <text:p><text:s/>548 643,3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62" table:formula="of:=[.A263]+1" table:style-name="ce18">
            <text:p>262</text:p>
          </table:table-cell>
          <table:table-cell office:value-type="string" table:style-name="ce19">
            <text:p>30:09:010102:1348</text:p>
          </table:table-cell>
          <table:table-cell office:value-type="float" office:value="89563.76" table:style-name="ce20">
            <text:p><text:s/>89 563,7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63" table:formula="of:=[.A264]+1" table:style-name="ce18">
            <text:p>263</text:p>
          </table:table-cell>
          <table:table-cell office:value-type="string" table:style-name="ce19">
            <text:p>30:09:010102:940</text:p>
          </table:table-cell>
          <table:table-cell office:value-type="float" office:value="932986.42" table:style-name="ce20">
            <text:p><text:s/>932 986,4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64" table:formula="of:=[.A265]+1" table:style-name="ce18">
            <text:p>264</text:p>
          </table:table-cell>
          <table:table-cell office:value-type="string" table:style-name="ce19">
            <text:p>30:09:010104:281</text:p>
          </table:table-cell>
          <table:table-cell office:value-type="float" office:value="2168599.2000000002" table:style-name="ce20">
            <text:p><text:s/>2 168 599,2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265" table:formula="of:=[.A266]+1" table:style-name="ce18">
            <text:p>265</text:p>
          </table:table-cell>
          <table:table-cell office:value-type="string" table:style-name="ce19">
            <text:p>30:09:010105:176</text:p>
          </table:table-cell>
          <table:table-cell office:value-type="float" office:value="337932.3" table:style-name="ce20">
            <text:p><text:s/>337 932,3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66" table:formula="of:=[.A267]+1" table:style-name="ce18">
            <text:p>266</text:p>
          </table:table-cell>
          <table:table-cell office:value-type="string" table:style-name="ce19">
            <text:p>30:09:010202:1972</text:p>
          </table:table-cell>
          <table:table-cell office:value-type="float" office:value="63908.03" table:style-name="ce20">
            <text:p><text:s/>63 908,0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267" table:formula="of:=[.A268]+1" table:style-name="ce18">
            <text:p>267</text:p>
          </table:table-cell>
          <table:table-cell office:value-type="string" table:style-name="ce19">
            <text:p>30:09:031201:54</text:p>
          </table:table-cell>
          <table:table-cell office:value-type="float" office:value="768762.35" table:style-name="ce20">
            <text:p><text:s/>768 762,3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68" table:formula="of:=[.A269]+1" table:style-name="ce18">
            <text:p>268</text:p>
          </table:table-cell>
          <table:table-cell office:value-type="string" table:style-name="ce19">
            <text:p>30:09:050409:576</text:p>
          </table:table-cell>
          <table:table-cell office:value-type="float" office:value="2668981.13" table:style-name="ce20">
            <text:p><text:s/>2 668 981,1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69" table:formula="of:=[.A270]+1" table:style-name="ce18">
            <text:p>269</text:p>
          </table:table-cell>
          <table:table-cell office:value-type="string" table:style-name="ce19">
            <text:p>30:09:050503:248</text:p>
          </table:table-cell>
          <table:table-cell office:value-type="float" office:value="1335178.8600000001" table:style-name="ce20">
            <text:p><text:s/>1 335 178,8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70" table:formula="of:=[.A271]+1" table:style-name="ce18">
            <text:p>270</text:p>
          </table:table-cell>
          <table:table-cell office:value-type="string" table:style-name="ce19">
            <text:p>30:09:050601:2235</text:p>
          </table:table-cell>
          <table:table-cell office:value-type="float" office:value="807034.82" table:style-name="ce20">
            <text:p><text:s/>807 034,8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71" table:formula="of:=[.A272]+1" table:style-name="ce18">
            <text:p>271</text:p>
          </table:table-cell>
          <table:table-cell office:value-type="string" table:style-name="ce19">
            <text:p>30:09:050601:2322</text:p>
          </table:table-cell>
          <table:table-cell office:value-type="float" office:value="589745.05000000005" table:style-name="ce20">
            <text:p><text:s/>589 745,0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72" table:formula="of:=[.A273]+1" table:style-name="ce18">
            <text:p>272</text:p>
          </table:table-cell>
          <table:table-cell office:value-type="string" table:style-name="ce19">
            <text:p>30:09:050601:2371</text:p>
          </table:table-cell>
          <table:table-cell office:value-type="float" office:value="720210.97" table:style-name="ce20">
            <text:p><text:s/>720 210,9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73" table:formula="of:=[.A274]+1" table:style-name="ce18">
            <text:p>273</text:p>
          </table:table-cell>
          <table:table-cell office:value-type="string" table:style-name="ce19">
            <text:p>30:09:050601:2410</text:p>
          </table:table-cell>
          <table:table-cell office:value-type="float" office:value="473439.08" table:style-name="ce20">
            <text:p><text:s/>473 439,0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74" table:formula="of:=[.A275]+1" table:style-name="ce18">
            <text:p>274</text:p>
          </table:table-cell>
          <table:table-cell office:value-type="string" table:style-name="ce19">
            <text:p>30:09:050601:2427</text:p>
          </table:table-cell>
          <table:table-cell office:value-type="float" office:value="966225.51" table:style-name="ce20">
            <text:p><text:s/>966 225,5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75" table:formula="of:=[.A276]+1" table:style-name="ce18">
            <text:p>275</text:p>
          </table:table-cell>
          <table:table-cell office:value-type="string" table:style-name="ce19">
            <text:p>30:09:050601:2706</text:p>
          </table:table-cell>
          <table:table-cell office:value-type="float" office:value="161512.25" table:style-name="ce20">
            <text:p><text:s/>161 512,2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76" table:formula="of:=[.A277]+1" table:style-name="ce18">
            <text:p>276</text:p>
          </table:table-cell>
          <table:table-cell office:value-type="string" table:style-name="ce19">
            <text:p>30:09:050601:2763</text:p>
          </table:table-cell>
          <table:table-cell office:value-type="float" office:value="906223.45" table:style-name="ce20">
            <text:p><text:s/>906 223,4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77" table:formula="of:=[.A278]+1" table:style-name="ce18">
            <text:p>277</text:p>
          </table:table-cell>
          <table:table-cell office:value-type="string" table:style-name="ce19">
            <text:p>30:09:050601:2823</text:p>
          </table:table-cell>
          <table:table-cell office:value-type="float" office:value="205318.44" table:style-name="ce20">
            <text:p><text:s/>205 318,4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78" table:formula="of:=[.A279]+1" table:style-name="ce18">
            <text:p>278</text:p>
          </table:table-cell>
          <table:table-cell office:value-type="string" table:style-name="ce19">
            <text:p>30:09:050601:2946</text:p>
          </table:table-cell>
          <table:table-cell office:value-type="float" office:value="261823.73" table:style-name="ce20">
            <text:p><text:s/>261 823,7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79" table:formula="of:=[.A280]+1" table:style-name="ce18">
            <text:p>279</text:p>
          </table:table-cell>
          <table:table-cell office:value-type="string" table:style-name="ce19">
            <text:p>30:09:050601:3135</text:p>
          </table:table-cell>
          <table:table-cell office:value-type="float" office:value="376473.92" table:style-name="ce20">
            <text:p><text:s/>376 473,9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80" table:formula="of:=[.A281]+1" table:style-name="ce18">
            <text:p>280</text:p>
          </table:table-cell>
          <table:table-cell office:value-type="string" table:style-name="ce19">
            <text:p>30:09:050601:3574</text:p>
          </table:table-cell>
          <table:table-cell office:value-type="float" office:value="1052613.3899999999" table:style-name="ce20">
            <text:p><text:s/>1 052 613,3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81" table:formula="of:=[.A282]+1" table:style-name="ce18">
            <text:p>281</text:p>
          </table:table-cell>
          <table:table-cell office:value-type="string" table:style-name="ce19">
            <text:p>30:09:050601:3697</text:p>
          </table:table-cell>
          <table:table-cell office:value-type="float" office:value="1081860.04" table:style-name="ce20">
            <text:p><text:s/>1 081 860,0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82" table:formula="of:=[.A283]+1" table:style-name="ce18">
            <text:p>282</text:p>
          </table:table-cell>
          <table:table-cell office:value-type="string" table:style-name="ce19">
            <text:p>30:09:050601:4643</text:p>
          </table:table-cell>
          <table:table-cell office:value-type="float" office:value="29285.57" table:style-name="ce20">
            <text:p><text:s/>29 285,5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83" table:formula="of:=[.A284]+1" table:style-name="ce18">
            <text:p>283</text:p>
          </table:table-cell>
          <table:table-cell office:value-type="string" table:style-name="ce19">
            <text:p>30:09:050601:4916</text:p>
          </table:table-cell>
          <table:table-cell office:value-type="float" office:value="1049811.6599999999" table:style-name="ce20">
            <text:p><text:s/>1 049 811,6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84" table:formula="of:=[.A285]+1" table:style-name="ce18">
            <text:p>284</text:p>
          </table:table-cell>
          <table:table-cell office:value-type="string" table:style-name="ce19">
            <text:p>30:09:050601:4975</text:p>
          </table:table-cell>
          <table:table-cell office:value-type="float" office:value="101413.11" table:style-name="ce20">
            <text:p><text:s/>101 413,1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85" table:formula="of:=[.A286]+1" table:style-name="ce18">
            <text:p>285</text:p>
          </table:table-cell>
          <table:table-cell office:value-type="string" table:style-name="ce19">
            <text:p>30:09:050601:5304</text:p>
          </table:table-cell>
          <table:table-cell office:value-type="float" office:value="265547.99" table:style-name="ce20">
            <text:p><text:s/>265 547,9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86" table:formula="of:=[.A287]+1" table:style-name="ce18">
            <text:p>286</text:p>
          </table:table-cell>
          <table:table-cell office:value-type="string" table:style-name="ce19">
            <text:p>30:09:050601:5415</text:p>
          </table:table-cell>
          <table:table-cell office:value-type="float" office:value="642223.69999999995" table:style-name="ce20">
            <text:p><text:s/>642 223,7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87" table:formula="of:=[.A288]+1" table:style-name="ce18">
            <text:p>287</text:p>
          </table:table-cell>
          <table:table-cell office:value-type="string" table:style-name="ce19">
            <text:p>30:09:050703:2498</text:p>
          </table:table-cell>
          <table:table-cell office:value-type="float" office:value="1046090.41" table:style-name="ce20">
            <text:p><text:s/>1 046 090,4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88" table:formula="of:=[.A289]+1" table:style-name="ce18">
            <text:p>288</text:p>
          </table:table-cell>
          <table:table-cell office:value-type="string" table:style-name="ce19">
            <text:p>30:09:051506:109</text:p>
          </table:table-cell>
          <table:table-cell office:value-type="float" office:value="236568.11" table:style-name="ce20">
            <text:p><text:s/>236 568,1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89" table:formula="of:=[.A290]+1" table:style-name="ce18">
            <text:p>289</text:p>
          </table:table-cell>
          <table:table-cell office:value-type="string" table:style-name="ce19">
            <text:p>30:09:051506:210</text:p>
          </table:table-cell>
          <table:table-cell office:value-type="float" office:value="1307048.8799999999" table:style-name="ce20">
            <text:p><text:s/>1 307 048,8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90" table:formula="of:=[.A291]+1" table:style-name="ce18">
            <text:p>290</text:p>
          </table:table-cell>
          <table:table-cell office:value-type="string" table:style-name="ce19">
            <text:p>30:09:051506:230</text:p>
          </table:table-cell>
          <table:table-cell office:value-type="float" office:value="917991.78" table:style-name="ce20">
            <text:p><text:s/>917 991,7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91" table:formula="of:=[.A292]+1" table:style-name="ce18">
            <text:p>291</text:p>
          </table:table-cell>
          <table:table-cell office:value-type="string" table:style-name="ce19">
            <text:p>30:09:051506:249</text:p>
          </table:table-cell>
          <table:table-cell office:value-type="float" office:value="696450.08" table:style-name="ce20">
            <text:p><text:s/>696 450,0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92" table:formula="of:=[.A293]+1" table:style-name="ce18">
            <text:p>292</text:p>
          </table:table-cell>
          <table:table-cell office:value-type="string" table:style-name="ce19">
            <text:p>30:09:060101:526</text:p>
          </table:table-cell>
          <table:table-cell office:value-type="float" office:value="817811.02" table:style-name="ce20">
            <text:p><text:s/>817 811,0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293" table:formula="of:=[.A294]+1" table:style-name="ce18">
            <text:p>293</text:p>
          </table:table-cell>
          <table:table-cell office:value-type="string" table:style-name="ce19">
            <text:p>30:09:070302:1251</text:p>
          </table:table-cell>
          <table:table-cell office:value-type="float" office:value="3875605.2" table:style-name="ce20">
            <text:p><text:s/>3 875 605,2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94" table:formula="of:=[.A295]+1" table:style-name="ce18">
            <text:p>294</text:p>
          </table:table-cell>
          <table:table-cell office:value-type="string" table:style-name="ce19">
            <text:p>30:09:070302:439</text:p>
          </table:table-cell>
          <table:table-cell office:value-type="float" office:value="534740.42000000004" table:style-name="ce20">
            <text:p><text:s/>534 740,4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95" table:formula="of:=[.A296]+1" table:style-name="ce18">
            <text:p>295</text:p>
          </table:table-cell>
          <table:table-cell office:value-type="string" table:style-name="ce19">
            <text:p>30:09:070302:596</text:p>
          </table:table-cell>
          <table:table-cell office:value-type="float" office:value="903137.04" table:style-name="ce20">
            <text:p><text:s/>903 137,0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296" table:formula="of:=[.A297]+1" table:style-name="ce18">
            <text:p>296</text:p>
          </table:table-cell>
          <table:table-cell office:value-type="string" table:style-name="ce19">
            <text:p>30:09:070303:260</text:p>
          </table:table-cell>
          <table:table-cell office:value-type="float" office:value="6186034.0999999996" table:style-name="ce20">
            <text:p><text:s/>6 186 034,1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97" table:formula="of:=[.A298]+1" table:style-name="ce18">
            <text:p>297</text:p>
          </table:table-cell>
          <table:table-cell office:value-type="string" table:style-name="ce19">
            <text:p>30:09:090101:3028</text:p>
          </table:table-cell>
          <table:table-cell office:value-type="float" office:value="216847.49" table:style-name="ce20">
            <text:p><text:s/>216 847,4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98" table:formula="of:=[.A299]+1" table:style-name="ce18">
            <text:p>298</text:p>
          </table:table-cell>
          <table:table-cell office:value-type="string" table:style-name="ce19">
            <text:p>30:09:090101:3347</text:p>
          </table:table-cell>
          <table:table-cell office:value-type="float" office:value="892705.37" table:style-name="ce20">
            <text:p><text:s/>892 705,3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299" table:formula="of:=[.A300]+1" table:style-name="ce18">
            <text:p>299</text:p>
          </table:table-cell>
          <table:table-cell office:value-type="string" table:style-name="ce19">
            <text:p>30:09:090101:3749</text:p>
          </table:table-cell>
          <table:table-cell office:value-type="float" office:value="845850.79" table:style-name="ce20">
            <text:p><text:s/>845 850,7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00" table:formula="of:=[.A301]+1" table:style-name="ce18">
            <text:p>300</text:p>
          </table:table-cell>
          <table:table-cell office:value-type="string" table:style-name="ce19">
            <text:p>30:09:090101:4066</text:p>
          </table:table-cell>
          <table:table-cell office:value-type="float" office:value="294555.21999999997" table:style-name="ce20">
            <text:p><text:s/>294 555,2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01" table:formula="of:=[.A302]+1" table:style-name="ce18">
            <text:p>301</text:p>
          </table:table-cell>
          <table:table-cell office:value-type="string" table:style-name="ce19">
            <text:p>30:09:090101:4138</text:p>
          </table:table-cell>
          <table:table-cell office:value-type="float" office:value="531156" table:style-name="ce20">
            <text:p><text:s/>531 156,0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02" table:formula="of:=[.A303]+1" table:style-name="ce18">
            <text:p>302</text:p>
          </table:table-cell>
          <table:table-cell office:value-type="string" table:style-name="ce19">
            <text:p>30:09:090102:557</text:p>
          </table:table-cell>
          <table:table-cell office:value-type="float" office:value="536076.66" table:style-name="ce20">
            <text:p><text:s/>536 076,6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03" table:formula="of:=[.A304]+1" table:style-name="ce18">
            <text:p>303</text:p>
          </table:table-cell>
          <table:table-cell office:value-type="string" table:style-name="ce19">
            <text:p>30:09:090202:958</text:p>
          </table:table-cell>
          <table:table-cell office:value-type="float" office:value="1926978.43" table:style-name="ce20">
            <text:p><text:s/>1 926 978,4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04" table:formula="of:=[.A305]+1" table:style-name="ce18">
            <text:p>304</text:p>
          </table:table-cell>
          <table:table-cell office:value-type="string" table:style-name="ce19">
            <text:p>30:09:090204:469</text:p>
          </table:table-cell>
          <table:table-cell office:value-type="float" office:value="2827177.92" table:style-name="ce20">
            <text:p><text:s/>2 827 177,9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05" table:formula="of:=[.A306]+1" table:style-name="ce18">
            <text:p>305</text:p>
          </table:table-cell>
          <table:table-cell office:value-type="string" table:style-name="ce19">
            <text:p>30:09:090211:167</text:p>
          </table:table-cell>
          <table:table-cell office:value-type="float" office:value="677137.08" table:style-name="ce20">
            <text:p><text:s/>677 137,0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06" table:formula="of:=[.A307]+1" table:style-name="ce18">
            <text:p>306</text:p>
          </table:table-cell>
          <table:table-cell office:value-type="string" table:style-name="ce19">
            <text:p>30:09:090211:170</text:p>
          </table:table-cell>
          <table:table-cell office:value-type="float" office:value="379641.26" table:style-name="ce20">
            <text:p><text:s/>379 641,2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07" table:formula="of:=[.A308]+1" table:style-name="ce18">
            <text:p>307</text:p>
          </table:table-cell>
          <table:table-cell office:value-type="string" table:style-name="ce19">
            <text:p>30:09:090211:208</text:p>
          </table:table-cell>
          <table:table-cell office:value-type="float" office:value="16713547.08" table:style-name="ce20">
            <text:p><text:s/>16 713 547,0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08" table:formula="of:=[.A309]+1" table:style-name="ce18">
            <text:p>308</text:p>
          </table:table-cell>
          <table:table-cell office:value-type="string" table:style-name="ce19">
            <text:p>30:09:090211:511</text:p>
          </table:table-cell>
          <table:table-cell office:value-type="float" office:value="801222.39" table:style-name="ce20">
            <text:p><text:s/>801 222,3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09" table:formula="of:=[.A310]+1" table:style-name="ce18">
            <text:p>309</text:p>
          </table:table-cell>
          <table:table-cell office:value-type="string" table:style-name="ce19">
            <text:p>30:09:090211:513</text:p>
          </table:table-cell>
          <table:table-cell office:value-type="float" office:value="703512.34" table:style-name="ce20">
            <text:p><text:s/>703 512,3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10" table:formula="of:=[.A311]+1" table:style-name="ce18">
            <text:p>310</text:p>
          </table:table-cell>
          <table:table-cell office:value-type="string" table:style-name="ce19">
            <text:p>30:09:090406:256</text:p>
          </table:table-cell>
          <table:table-cell office:value-type="float" office:value="1234647.45" table:style-name="ce20">
            <text:p><text:s/>1 234 647,4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11" table:formula="of:=[.A312]+1" table:style-name="ce18">
            <text:p>311</text:p>
          </table:table-cell>
          <table:table-cell office:value-type="string" table:style-name="ce19">
            <text:p>30:09:090504:1193</text:p>
          </table:table-cell>
          <table:table-cell office:value-type="float" office:value="63908.03" table:style-name="ce20">
            <text:p><text:s/>63 908,0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312" table:formula="of:=[.A313]+1" table:style-name="ce18">
            <text:p>312</text:p>
          </table:table-cell>
          <table:table-cell office:value-type="string" table:style-name="ce19">
            <text:p>30:09:100101:1787</text:p>
          </table:table-cell>
          <table:table-cell office:value-type="float" office:value="363864.21" table:style-name="ce20">
            <text:p><text:s/>363 864,2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13" table:formula="of:=[.A314]+1" table:style-name="ce18">
            <text:p>313</text:p>
          </table:table-cell>
          <table:table-cell office:value-type="string" table:style-name="ce19">
            <text:p>30:09:100101:2745</text:p>
          </table:table-cell>
          <table:table-cell office:value-type="float" office:value="1299840.05" table:style-name="ce20">
            <text:p><text:s/>1 299 840,0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14" table:formula="of:=[.A315]+1" table:style-name="ce18">
            <text:p>314</text:p>
          </table:table-cell>
          <table:table-cell office:value-type="string" table:style-name="ce19">
            <text:p>30:09:100101:2746</text:p>
          </table:table-cell>
          <table:table-cell office:value-type="float" office:value="1708643.2" table:style-name="ce20">
            <text:p><text:s/>1 708 643,2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15" table:formula="of:=[.A316]+1" table:style-name="ce18">
            <text:p>315</text:p>
          </table:table-cell>
          <table:table-cell office:value-type="string" table:style-name="ce19">
            <text:p>30:09:100106:1421</text:p>
          </table:table-cell>
          <table:table-cell office:value-type="float" office:value="3692900.72" table:style-name="ce20">
            <text:p><text:s/>3 692 900,7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16" table:formula="of:=[.A317]+1" table:style-name="ce18">
            <text:p>316</text:p>
          </table:table-cell>
          <table:table-cell office:value-type="string" table:style-name="ce19">
            <text:p>30:09:100106:1422</text:p>
          </table:table-cell>
          <table:table-cell office:value-type="float" office:value="1732834.45" table:style-name="ce20">
            <text:p><text:s/>1 732 834,4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317" table:formula="of:=[.A318]+1" table:style-name="ce18">
            <text:p>317</text:p>
          </table:table-cell>
          <table:table-cell office:value-type="string" table:style-name="ce19">
            <text:p>30:09:100107:583</text:p>
          </table:table-cell>
          <table:table-cell office:value-type="float" office:value="1078733.04" table:style-name="ce20">
            <text:p><text:s/>1 078 733,0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18" table:formula="of:=[.A319]+1" table:style-name="ce18">
            <text:p>318</text:p>
          </table:table-cell>
          <table:table-cell office:value-type="string" table:style-name="ce19">
            <text:p>30:09:100401:2232</text:p>
          </table:table-cell>
          <table:table-cell office:value-type="float" office:value="1497632.88" table:style-name="ce20">
            <text:p><text:s/>1 497 632,8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319" table:formula="of:=[.A320]+1" table:style-name="ce18">
            <text:p>319</text:p>
          </table:table-cell>
          <table:table-cell office:value-type="string" table:style-name="ce19">
            <text:p>30:09:100402:2173</text:p>
          </table:table-cell>
          <table:table-cell office:value-type="float" office:value="1117667.6399999999" table:style-name="ce20">
            <text:p><text:s/>1 117 667,6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20" table:formula="of:=[.A321]+1" table:style-name="ce18">
            <text:p>320</text:p>
          </table:table-cell>
          <table:table-cell office:value-type="string" table:style-name="ce19">
            <text:p>30:09:100402:2174</text:p>
          </table:table-cell>
          <table:table-cell office:value-type="float" office:value="755287.58" table:style-name="ce20">
            <text:p><text:s/>755 287,5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21" table:formula="of:=[.A322]+1" table:style-name="ce18">
            <text:p>321</text:p>
          </table:table-cell>
          <table:table-cell office:value-type="string" table:style-name="ce19">
            <text:p>30:09:100402:887</text:p>
          </table:table-cell>
          <table:table-cell office:value-type="float" office:value="11254.8" table:style-name="ce20">
            <text:p><text:s/>11 254,8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22" table:formula="of:=[.A323]+1" table:style-name="ce18">
            <text:p>322</text:p>
          </table:table-cell>
          <table:table-cell office:value-type="string" table:style-name="ce19">
            <text:p>30:09:100403:2366</text:p>
          </table:table-cell>
          <table:table-cell office:value-type="float" office:value="952726.24" table:style-name="ce20">
            <text:p><text:s/>952 726,2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23" table:formula="of:=[.A324]+1" table:style-name="ce18">
            <text:p>323</text:p>
          </table:table-cell>
          <table:table-cell office:value-type="string" table:style-name="ce19">
            <text:p>30:09:130310:1049</text:p>
          </table:table-cell>
          <table:table-cell office:value-type="float" office:value="368610.21" table:style-name="ce20">
            <text:p><text:s/>368 610,2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324" table:formula="of:=[.A325]+1" table:style-name="ce18">
            <text:p>324</text:p>
          </table:table-cell>
          <table:table-cell office:value-type="string" table:style-name="ce19">
            <text:p>30:09:130310:306</text:p>
          </table:table-cell>
          <table:table-cell office:value-type="float" office:value="2597719.17" table:style-name="ce20">
            <text:p><text:s/>2 597 719,1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325" table:formula="of:=[.A326]+1" table:style-name="ce18">
            <text:p>325</text:p>
          </table:table-cell>
          <table:table-cell office:value-type="string" table:style-name="ce19">
            <text:p>30:09:130310:724</text:p>
          </table:table-cell>
          <table:table-cell office:value-type="float" office:value="1254081.3999999999" table:style-name="ce20">
            <text:p><text:s/>1 254 081,4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326" table:formula="of:=[.A327]+1" table:style-name="ce18">
            <text:p>326</text:p>
          </table:table-cell>
          <table:table-cell office:value-type="string" table:style-name="ce19">
            <text:p>30:09:140101:1054</text:p>
          </table:table-cell>
          <table:table-cell office:value-type="float" office:value="6974.4" table:style-name="ce20">
            <text:p><text:s/>6 974,4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27" table:formula="of:=[.A328]+1" table:style-name="ce18">
            <text:p>327</text:p>
          </table:table-cell>
          <table:table-cell office:value-type="string" table:style-name="ce19">
            <text:p>30:09:140101:1340</text:p>
          </table:table-cell>
          <table:table-cell office:value-type="float" office:value="956684.31" table:style-name="ce20">
            <text:p><text:s/>956 684,3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28" table:formula="of:=[.A329]+1" table:style-name="ce18">
            <text:p>328</text:p>
          </table:table-cell>
          <table:table-cell office:value-type="string" table:style-name="ce19">
            <text:p>30:09:140102:1518</text:p>
          </table:table-cell>
          <table:table-cell office:value-type="float" office:value="287183.59999999998" table:style-name="ce20">
            <text:p><text:s/>287 183,6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29" table:formula="of:=[.A330]+1" table:style-name="ce18">
            <text:p>329</text:p>
          </table:table-cell>
          <table:table-cell office:value-type="string" table:style-name="ce19">
            <text:p>30:09:140102:2271</text:p>
          </table:table-cell>
          <table:table-cell office:value-type="float" office:value="705633.59" table:style-name="ce20">
            <text:p><text:s/>705 633,5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30" table:formula="of:=[.A331]+1" table:style-name="ce18">
            <text:p>330</text:p>
          </table:table-cell>
          <table:table-cell office:value-type="string" table:style-name="ce19">
            <text:p>30:09:160103:723</text:p>
          </table:table-cell>
          <table:table-cell office:value-type="float" office:value="1326961.44" table:style-name="ce20">
            <text:p><text:s/>1 326 961,4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31" table:formula="of:=[.A332]+1" table:style-name="ce18">
            <text:p>331</text:p>
          </table:table-cell>
          <table:table-cell office:value-type="string" table:style-name="ce19">
            <text:p>30:09:160302:676</text:p>
          </table:table-cell>
          <table:table-cell office:value-type="float" office:value="15744110.550000001" table:style-name="ce20">
            <text:p><text:s/>15 744 110,5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32" table:formula="of:=[.A333]+1" table:style-name="ce18">
            <text:p>332</text:p>
          </table:table-cell>
          <table:table-cell office:value-type="string" table:style-name="ce19">
            <text:p>30:09:160302:847</text:p>
          </table:table-cell>
          <table:table-cell office:value-type="float" office:value="1099806.27" table:style-name="ce20">
            <text:p><text:s/>1 099 806,2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33" table:formula="of:=[.A334]+1" table:style-name="ce18">
            <text:p>333</text:p>
          </table:table-cell>
          <table:table-cell office:value-type="string" table:style-name="ce19">
            <text:p>30:09:160801:181</text:p>
          </table:table-cell>
          <table:table-cell office:value-type="float" office:value="6974267.2199999997" table:style-name="ce20">
            <text:p><text:s/>6 974 267,2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34" table:formula="of:=[.A335]+1" table:style-name="ce18">
            <text:p>334</text:p>
          </table:table-cell>
          <table:table-cell office:value-type="string" table:style-name="ce19">
            <text:p>30:09:160801:183</text:p>
          </table:table-cell>
          <table:table-cell office:value-type="float" office:value="9821774.25" table:style-name="ce20">
            <text:p><text:s/>9 821 774,2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35" table:formula="of:=[.A336]+1" table:style-name="ce18">
            <text:p>335</text:p>
          </table:table-cell>
          <table:table-cell office:value-type="string" table:style-name="ce19">
            <text:p>30:09:160901:529</text:p>
          </table:table-cell>
          <table:table-cell office:value-type="float" office:value="515423.17" table:style-name="ce20">
            <text:p><text:s/>515 423,1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36" table:formula="of:=[.A337]+1" table:style-name="ce18">
            <text:p>336</text:p>
          </table:table-cell>
          <table:table-cell office:value-type="string" table:style-name="ce19">
            <text:p>30:09:160904:68</text:p>
          </table:table-cell>
          <table:table-cell office:value-type="float" office:value="3400473.51" table:style-name="ce20">
            <text:p><text:s/>3 400 473,5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37" table:formula="of:=[.A338]+1" table:style-name="ce18">
            <text:p>337</text:p>
          </table:table-cell>
          <table:table-cell office:value-type="string" table:style-name="ce19">
            <text:p>30:10:040501:1128</text:p>
          </table:table-cell>
          <table:table-cell office:value-type="float" office:value="226423.8" table:style-name="ce20">
            <text:p><text:s/>226 423,8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38" table:formula="of:=[.A339]+1" table:style-name="ce18">
            <text:p>338</text:p>
          </table:table-cell>
          <table:table-cell office:value-type="string" table:style-name="ce19">
            <text:p>30:10:040504:157</text:p>
          </table:table-cell>
          <table:table-cell office:value-type="float" office:value="748817.09" table:style-name="ce20">
            <text:p><text:s/>748 817,0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339" table:formula="of:=[.A340]+1" table:style-name="ce18">
            <text:p>339</text:p>
          </table:table-cell>
          <table:table-cell office:value-type="string" table:style-name="ce19">
            <text:p>30:10:100401:886</text:p>
          </table:table-cell>
          <table:table-cell office:value-type="float" office:value="423211.54" table:style-name="ce20">
            <text:p><text:s/>423 211,5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40" table:formula="of:=[.A341]+1" table:style-name="ce18">
            <text:p>340</text:p>
          </table:table-cell>
          <table:table-cell office:value-type="string" table:style-name="ce19">
            <text:p>30:10:110101:9954</text:p>
          </table:table-cell>
          <table:table-cell office:value-type="float" office:value="207382.33" table:style-name="ce20">
            <text:p><text:s/>207 382,3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41" table:formula="of:=[.A342]+1" table:style-name="ce18">
            <text:p>341</text:p>
          </table:table-cell>
          <table:table-cell office:value-type="string" table:style-name="ce19">
            <text:p>30:10:110102:575</text:p>
          </table:table-cell>
          <table:table-cell office:value-type="float" office:value="145528.91" table:style-name="ce20">
            <text:p><text:s/>145 528,9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342" table:formula="of:=[.A343]+1" table:style-name="ce18">
            <text:p>342</text:p>
          </table:table-cell>
          <table:table-cell office:value-type="string" table:style-name="ce19">
            <text:p>30:10:110102:576</text:p>
          </table:table-cell>
          <table:table-cell office:value-type="float" office:value="144312.79" table:style-name="ce20">
            <text:p><text:s/>144 312,7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343" table:formula="of:=[.A344]+1" table:style-name="ce18">
            <text:p>343</text:p>
          </table:table-cell>
          <table:table-cell office:value-type="string" table:style-name="ce19">
            <text:p>30:10:110102:577</text:p>
          </table:table-cell>
          <table:table-cell office:value-type="float" office:value="122017.27" table:style-name="ce20">
            <text:p><text:s/>122 017,2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344" table:formula="of:=[.A345]+1" table:style-name="ce18">
            <text:p>344</text:p>
          </table:table-cell>
          <table:table-cell office:value-type="string" table:style-name="ce19">
            <text:p>30:10:110102:578</text:p>
          </table:table-cell>
          <table:table-cell office:value-type="float" office:value="134583.84" table:style-name="ce20">
            <text:p><text:s/>134 583,8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345" table:formula="of:=[.A346]+1" table:style-name="ce18">
            <text:p>345</text:p>
          </table:table-cell>
          <table:table-cell office:value-type="string" table:style-name="ce19">
            <text:p>30:10:110302:1424</text:p>
          </table:table-cell>
          <table:table-cell office:value-type="float" office:value="269480.65999999997" table:style-name="ce20">
            <text:p><text:s/>269 480,6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46" table:formula="of:=[.A347]+1" table:style-name="ce18">
            <text:p>346</text:p>
          </table:table-cell>
          <table:table-cell office:value-type="string" table:style-name="ce19">
            <text:p>30:10:110305:1442</text:p>
          </table:table-cell>
          <table:table-cell office:value-type="float" office:value="1286275.3999999999" table:style-name="ce20">
            <text:p><text:s/>1 286 275,4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47" table:formula="of:=[.A348]+1" table:style-name="ce18">
            <text:p>347</text:p>
          </table:table-cell>
          <table:table-cell office:value-type="string" table:style-name="ce19">
            <text:p>30:10:110305:1551</text:p>
          </table:table-cell>
          <table:table-cell office:value-type="float" office:value="506326.37" table:style-name="ce20">
            <text:p><text:s/>506 326,3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48" table:formula="of:=[.A349]+1" table:style-name="ce18">
            <text:p>348</text:p>
          </table:table-cell>
          <table:table-cell office:value-type="string" table:style-name="ce19">
            <text:p>30:10:110313:646</text:p>
          </table:table-cell>
          <table:table-cell office:value-type="float" office:value="247041.3" table:style-name="ce20">
            <text:p><text:s/>247 041,3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349" table:formula="of:=[.A350]+1" table:style-name="ce18">
            <text:p>349</text:p>
          </table:table-cell>
          <table:table-cell office:value-type="string" table:style-name="ce19">
            <text:p>30:11:050207:234</text:p>
          </table:table-cell>
          <table:table-cell office:value-type="float" office:value="1868658.58" table:style-name="ce20">
            <text:p><text:s/>1 868 658,5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350" table:formula="of:=[.A351]+1" table:style-name="ce18">
            <text:p>350</text:p>
          </table:table-cell>
          <table:table-cell office:value-type="string" table:style-name="ce19">
            <text:p>30:11:130201:4892</text:p>
          </table:table-cell>
          <table:table-cell office:value-type="float" office:value="1960004.2" table:style-name="ce20">
            <text:p><text:s/>1 960 004,2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351" table:formula="of:=[.A352]+1" table:style-name="ce18">
            <text:p>351</text:p>
          </table:table-cell>
          <table:table-cell office:value-type="string" table:style-name="ce19">
            <text:p>30:12:000000:3985</text:p>
          </table:table-cell>
          <table:table-cell office:value-type="float" office:value="1253725.8" table:style-name="ce20">
            <text:p><text:s/>1 253 725,8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352" table:formula="of:=[.A353]+1" table:style-name="ce18">
            <text:p>352</text:p>
          </table:table-cell>
          <table:table-cell office:value-type="string" table:style-name="ce19">
            <text:p>30:12:000000:8948</text:p>
          </table:table-cell>
          <table:table-cell office:value-type="float" office:value="50571004.520000003" table:style-name="ce20">
            <text:p><text:s/>50 571 004,5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53" table:formula="of:=[.A354]+1" table:style-name="ce18">
            <text:p>353</text:p>
          </table:table-cell>
          <table:table-cell office:value-type="string" table:style-name="ce19">
            <text:p>30:12:010025:675</text:p>
          </table:table-cell>
          <table:table-cell office:value-type="float" office:value="135607.07999999999" table:style-name="ce20">
            <text:p><text:s/>135 607,0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354" table:formula="of:=[.A355]+1" table:style-name="ce18">
            <text:p>354</text:p>
          </table:table-cell>
          <table:table-cell office:value-type="string" table:style-name="ce19">
            <text:p>30:12:010029:325</text:p>
          </table:table-cell>
          <table:table-cell office:value-type="float" office:value="409975.11" table:style-name="ce20">
            <text:p><text:s/>409 975,1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355" table:formula="of:=[.A356]+1" table:style-name="ce18">
            <text:p>355</text:p>
          </table:table-cell>
          <table:table-cell office:value-type="string" table:style-name="ce19">
            <text:p>30:12:010029:326</text:p>
          </table:table-cell>
          <table:table-cell office:value-type="float" office:value="963732.96" table:style-name="ce20">
            <text:p><text:s/>963 732,9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356" table:formula="of:=[.A357]+1" table:style-name="ce18">
            <text:p>356</text:p>
          </table:table-cell>
          <table:table-cell office:value-type="string" table:style-name="ce19">
            <text:p>30:12:010029:349</text:p>
          </table:table-cell>
          <table:table-cell office:value-type="float" office:value="210603.9" table:style-name="ce20">
            <text:p><text:s/>210 603,9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57" table:formula="of:=[.A358]+1" table:style-name="ce18">
            <text:p>357</text:p>
          </table:table-cell>
          <table:table-cell office:value-type="string" table:style-name="ce19">
            <text:p>30:12:010031:150</text:p>
          </table:table-cell>
          <table:table-cell office:value-type="float" office:value="57127.03" table:style-name="ce20">
            <text:p><text:s/>57 127,0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58" table:formula="of:=[.A359]+1" table:style-name="ce18">
            <text:p>358</text:p>
          </table:table-cell>
          <table:table-cell office:value-type="string" table:style-name="ce19">
            <text:p>30:12:010031:155</text:p>
          </table:table-cell>
          <table:table-cell office:value-type="float" office:value="103505.99" table:style-name="ce20">
            <text:p><text:s/>103 505,9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59" table:formula="of:=[.A360]+1" table:style-name="ce18">
            <text:p>359</text:p>
          </table:table-cell>
          <table:table-cell office:value-type="string" table:style-name="ce19">
            <text:p>30:12:010031:156</text:p>
          </table:table-cell>
          <table:table-cell office:value-type="float" office:value="694547.56" table:style-name="ce20">
            <text:p><text:s/>694 547,5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360" table:formula="of:=[.A361]+1" table:style-name="ce18">
            <text:p>360</text:p>
          </table:table-cell>
          <table:table-cell office:value-type="string" table:style-name="ce19">
            <text:p>30:12:010032:223</text:p>
          </table:table-cell>
          <table:table-cell office:value-type="float" office:value="206314.96" table:style-name="ce20">
            <text:p><text:s/>206 314,9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361" table:formula="of:=[.A362]+1" table:style-name="ce18">
            <text:p>361</text:p>
          </table:table-cell>
          <table:table-cell office:value-type="string" table:style-name="ce19">
            <text:p>30:12:010032:224</text:p>
          </table:table-cell>
          <table:table-cell office:value-type="float" office:value="114658.15" table:style-name="ce20">
            <text:p><text:s/>114 658,1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362" table:formula="of:=[.A363]+1" table:style-name="ce18">
            <text:p>362</text:p>
          </table:table-cell>
          <table:table-cell office:value-type="string" table:style-name="ce19">
            <text:p>30:12:010032:225</text:p>
          </table:table-cell>
          <table:table-cell office:value-type="float" office:value="139402" table:style-name="ce20">
            <text:p><text:s/>139 402,0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363" table:formula="of:=[.A364]+1" table:style-name="ce18">
            <text:p>363</text:p>
          </table:table-cell>
          <table:table-cell office:value-type="string" table:style-name="ce19">
            <text:p>30:12:010034:232</text:p>
          </table:table-cell>
          <table:table-cell office:value-type="float" office:value="1410581.85" table:style-name="ce20">
            <text:p><text:s/>1 410 581,8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64" table:formula="of:=[.A365]+1" table:style-name="ce18">
            <text:p>364</text:p>
          </table:table-cell>
          <table:table-cell office:value-type="string" table:style-name="ce19">
            <text:p>30:12:010034:737</text:p>
          </table:table-cell>
          <table:table-cell office:value-type="float" office:value="1843949.29" table:style-name="ce20">
            <text:p><text:s/>1 843 949,2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65" table:formula="of:=[.A366]+1" table:style-name="ce18">
            <text:p>365</text:p>
          </table:table-cell>
          <table:table-cell office:value-type="string" table:style-name="ce19">
            <text:p>30:12:010034:740</text:p>
          </table:table-cell>
          <table:table-cell office:value-type="float" office:value="2569261.27" table:style-name="ce20">
            <text:p><text:s/>2 569 261,2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66" table:formula="of:=[.A367]+1" table:style-name="ce18">
            <text:p>366</text:p>
          </table:table-cell>
          <table:table-cell office:value-type="string" table:style-name="ce19">
            <text:p>30:12:010034:741</text:p>
          </table:table-cell>
          <table:table-cell office:value-type="float" office:value="111239.07" table:style-name="ce20">
            <text:p><text:s/>111 239,0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67" table:formula="of:=[.A368]+1" table:style-name="ce18">
            <text:p>367</text:p>
          </table:table-cell>
          <table:table-cell office:value-type="string" table:style-name="ce19">
            <text:p>30:12:010034:742</text:p>
          </table:table-cell>
          <table:table-cell office:value-type="float" office:value="1819456.6" table:style-name="ce20">
            <text:p><text:s/>1 819 456,6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68" table:formula="of:=[.A369]+1" table:style-name="ce18">
            <text:p>368</text:p>
          </table:table-cell>
          <table:table-cell office:value-type="string" table:style-name="ce19">
            <text:p>30:12:010034:743</text:p>
          </table:table-cell>
          <table:table-cell office:value-type="float" office:value="3921513.69" table:style-name="ce20">
            <text:p><text:s/>3 921 513,6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69" table:formula="of:=[.A370]+1" table:style-name="ce18">
            <text:p>369</text:p>
          </table:table-cell>
          <table:table-cell office:value-type="string" table:style-name="ce19">
            <text:p>30:12:010034:745</text:p>
          </table:table-cell>
          <table:table-cell office:value-type="float" office:value="1730023.47" table:style-name="ce20">
            <text:p><text:s/>1 730 023,4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70" table:formula="of:=[.A371]+1" table:style-name="ce18">
            <text:p>370</text:p>
          </table:table-cell>
          <table:table-cell office:value-type="string" table:style-name="ce19">
            <text:p>30:12:010034:746</text:p>
          </table:table-cell>
          <table:table-cell office:value-type="float" office:value="1695348.59" table:style-name="ce20">
            <text:p><text:s/>1 695 348,5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71" table:formula="of:=[.A372]+1" table:style-name="ce18">
            <text:p>371</text:p>
          </table:table-cell>
          <table:table-cell office:value-type="string" table:style-name="ce19">
            <text:p>30:12:010034:747</text:p>
          </table:table-cell>
          <table:table-cell office:value-type="float" office:value="3240912.12" table:style-name="ce20">
            <text:p><text:s/>3 240 912,1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72" table:formula="of:=[.A373]+1" table:style-name="ce18">
            <text:p>372</text:p>
          </table:table-cell>
          <table:table-cell office:value-type="string" table:style-name="ce19">
            <text:p>30:12:010034:748</text:p>
          </table:table-cell>
          <table:table-cell office:value-type="float" office:value="3014047.82" table:style-name="ce20">
            <text:p><text:s/>3 014 047,8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73" table:formula="of:=[.A374]+1" table:style-name="ce18">
            <text:p>373</text:p>
          </table:table-cell>
          <table:table-cell office:value-type="string" table:style-name="ce19">
            <text:p>30:12:010034:749</text:p>
          </table:table-cell>
          <table:table-cell office:value-type="float" office:value="3253440.89" table:style-name="ce20">
            <text:p><text:s/>3 253 440,8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74" table:formula="of:=[.A375]+1" table:style-name="ce18">
            <text:p>374</text:p>
          </table:table-cell>
          <table:table-cell office:value-type="string" table:style-name="ce19">
            <text:p>30:12:010035:265</text:p>
          </table:table-cell>
          <table:table-cell office:value-type="float" office:value="529415.24" table:style-name="ce20">
            <text:p><text:s/>529 415,2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75" table:formula="of:=[.A376]+1" table:style-name="ce18">
            <text:p>375</text:p>
          </table:table-cell>
          <table:table-cell office:value-type="string" table:style-name="ce19">
            <text:p>30:12:010035:266</text:p>
          </table:table-cell>
          <table:table-cell office:value-type="float" office:value="835617.57" table:style-name="ce20">
            <text:p><text:s/>835 617,5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76" table:formula="of:=[.A377]+1" table:style-name="ce18">
            <text:p>376</text:p>
          </table:table-cell>
          <table:table-cell office:value-type="string" table:style-name="ce19">
            <text:p>30:12:010035:267</text:p>
          </table:table-cell>
          <table:table-cell office:value-type="float" office:value="838479.27" table:style-name="ce20">
            <text:p><text:s/>838 479,2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77" table:formula="of:=[.A378]+1" table:style-name="ce18">
            <text:p>377</text:p>
          </table:table-cell>
          <table:table-cell office:value-type="string" table:style-name="ce19">
            <text:p>30:12:010035:270</text:p>
          </table:table-cell>
          <table:table-cell office:value-type="float" office:value="161708.78" table:style-name="ce20">
            <text:p><text:s/>161 708,7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78" table:formula="of:=[.A379]+1" table:style-name="ce18">
            <text:p>378</text:p>
          </table:table-cell>
          <table:table-cell office:value-type="string" table:style-name="ce19">
            <text:p>30:12:010035:273</text:p>
          </table:table-cell>
          <table:table-cell office:value-type="float" office:value="538000.35" table:style-name="ce20">
            <text:p><text:s/>538 000,3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79" table:formula="of:=[.A380]+1" table:style-name="ce18">
            <text:p>379</text:p>
          </table:table-cell>
          <table:table-cell office:value-type="string" table:style-name="ce19">
            <text:p>30:12:010035:274</text:p>
          </table:table-cell>
          <table:table-cell office:value-type="float" office:value="835617.57" table:style-name="ce20">
            <text:p><text:s/>835 617,5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80" table:formula="of:=[.A381]+1" table:style-name="ce18">
            <text:p>380</text:p>
          </table:table-cell>
          <table:table-cell office:value-type="string" table:style-name="ce19">
            <text:p>30:12:010035:275</text:p>
          </table:table-cell>
          <table:table-cell office:value-type="float" office:value="641021.69999999995" table:style-name="ce20">
            <text:p><text:s/>641 021,7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81" table:formula="of:=[.A382]+1" table:style-name="ce18">
            <text:p>381</text:p>
          </table:table-cell>
          <table:table-cell office:value-type="string" table:style-name="ce19">
            <text:p>30:12:010035:276</text:p>
          </table:table-cell>
          <table:table-cell office:value-type="float" office:value="1246017.21" table:style-name="ce20">
            <text:p><text:s/>1 246 017,2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82" table:formula="of:=[.A383]+1" table:style-name="ce18">
            <text:p>382</text:p>
          </table:table-cell>
          <table:table-cell office:value-type="string" table:style-name="ce19">
            <text:p>30:12:010035:277</text:p>
          </table:table-cell>
          <table:table-cell office:value-type="float" office:value="1552002.4" table:style-name="ce20">
            <text:p><text:s/>1 552 002,4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83" table:formula="of:=[.A384]+1" table:style-name="ce18">
            <text:p>383</text:p>
          </table:table-cell>
          <table:table-cell office:value-type="string" table:style-name="ce19">
            <text:p>30:12:010035:279</text:p>
          </table:table-cell>
          <table:table-cell office:value-type="float" office:value="68655.490000000005" table:style-name="ce20">
            <text:p><text:s/>68 655,4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84" table:formula="of:=[.A385]+1" table:style-name="ce18">
            <text:p>384</text:p>
          </table:table-cell>
          <table:table-cell office:value-type="string" table:style-name="ce19">
            <text:p>30:12:010035:280</text:p>
          </table:table-cell>
          <table:table-cell office:value-type="float" office:value="88520.27" table:style-name="ce20">
            <text:p><text:s/>88 520,2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85" table:formula="of:=[.A386]+1" table:style-name="ce18">
            <text:p>385</text:p>
          </table:table-cell>
          <table:table-cell office:value-type="string" table:style-name="ce19">
            <text:p>30:12:010035:282</text:p>
          </table:table-cell>
          <table:table-cell office:value-type="float" office:value="1659586.1" table:style-name="ce20">
            <text:p><text:s/>1 659 586,1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86" table:formula="of:=[.A387]+1" table:style-name="ce18">
            <text:p>386</text:p>
          </table:table-cell>
          <table:table-cell office:value-type="string" table:style-name="ce19">
            <text:p>30:12:010036:113</text:p>
          </table:table-cell>
          <table:table-cell office:value-type="float" office:value="2353532.6800000002" table:style-name="ce20">
            <text:p><text:s/>2 353 532,6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87" table:formula="of:=[.A388]+1" table:style-name="ce18">
            <text:p>387</text:p>
          </table:table-cell>
          <table:table-cell office:value-type="string" table:style-name="ce19">
            <text:p>30:12:010037:373</text:p>
          </table:table-cell>
          <table:table-cell office:value-type="float" office:value="223557.03" table:style-name="ce20">
            <text:p><text:s/>223 557,0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88" table:formula="of:=[.A389]+1" table:style-name="ce18">
            <text:p>388</text:p>
          </table:table-cell>
          <table:table-cell office:value-type="string" table:style-name="ce19">
            <text:p>30:12:010037:374</text:p>
          </table:table-cell>
          <table:table-cell office:value-type="float" office:value="2373212.77" table:style-name="ce20">
            <text:p><text:s/>2 373 212,7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89" table:formula="of:=[.A390]+1" table:style-name="ce18">
            <text:p>389</text:p>
          </table:table-cell>
          <table:table-cell office:value-type="string" table:style-name="ce19">
            <text:p>30:12:010038:108</text:p>
          </table:table-cell>
          <table:table-cell office:value-type="float" office:value="2353532.6800000002" table:style-name="ce20">
            <text:p><text:s/>2 353 532,6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90" table:formula="of:=[.A391]+1" table:style-name="ce18">
            <text:p>390</text:p>
          </table:table-cell>
          <table:table-cell office:value-type="string" table:style-name="ce19">
            <text:p>30:12:010040:165</text:p>
          </table:table-cell>
          <table:table-cell office:value-type="float" office:value="1722297.25" table:style-name="ce20">
            <text:p><text:s/>1 722 297,2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91" table:formula="of:=[.A392]+1" table:style-name="ce18">
            <text:p>391</text:p>
          </table:table-cell>
          <table:table-cell office:value-type="string" table:style-name="ce19">
            <text:p>30:12:010041:102</text:p>
          </table:table-cell>
          <table:table-cell office:value-type="float" office:value="52176.88" table:style-name="ce20">
            <text:p><text:s/>52 176,8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92" table:formula="of:=[.A393]+1" table:style-name="ce18">
            <text:p>392</text:p>
          </table:table-cell>
          <table:table-cell office:value-type="string" table:style-name="ce19">
            <text:p>30:12:010041:103</text:p>
          </table:table-cell>
          <table:table-cell office:value-type="float" office:value="120376.48" table:style-name="ce20">
            <text:p><text:s/>120 376,4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393" table:formula="of:=[.A394]+1" table:style-name="ce18">
            <text:p>393</text:p>
          </table:table-cell>
          <table:table-cell office:value-type="string" table:style-name="ce19">
            <text:p>30:12:010041:104</text:p>
          </table:table-cell>
          <table:table-cell office:value-type="float" office:value="122526.06" table:style-name="ce20">
            <text:p><text:s/>122 526,0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394" table:formula="of:=[.A395]+1" table:style-name="ce18">
            <text:p>394</text:p>
          </table:table-cell>
          <table:table-cell office:value-type="string" table:style-name="ce19">
            <text:p>30:12:010041:51</text:p>
          </table:table-cell>
          <table:table-cell office:value-type="float" office:value="864037.79" table:style-name="ce20">
            <text:p><text:s/>864 037,7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395" table:formula="of:=[.A396]+1" table:style-name="ce18">
            <text:p>395</text:p>
          </table:table-cell>
          <table:table-cell office:value-type="string" table:style-name="ce19">
            <text:p>30:12:010041:95</text:p>
          </table:table-cell>
          <table:table-cell office:value-type="float" office:value="53027.59" table:style-name="ce20">
            <text:p><text:s/>53 027,5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396" table:formula="of:=[.A397]+1" table:style-name="ce18">
            <text:p>396</text:p>
          </table:table-cell>
          <table:table-cell office:value-type="string" table:style-name="ce19">
            <text:p>30:12:010041:97</text:p>
          </table:table-cell>
          <table:table-cell office:value-type="float" office:value="51326.17" table:style-name="ce20">
            <text:p><text:s/>51 326,1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397" table:formula="of:=[.A398]+1" table:style-name="ce18">
            <text:p>397</text:p>
          </table:table-cell>
          <table:table-cell office:value-type="string" table:style-name="ce19">
            <text:p>30:12:010042:189</text:p>
          </table:table-cell>
          <table:table-cell office:value-type="float" office:value="1492699.58" table:style-name="ce20">
            <text:p><text:s/>1 492 699,5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398" table:formula="of:=[.A399]+1" table:style-name="ce18">
            <text:p>398</text:p>
          </table:table-cell>
          <table:table-cell office:value-type="string" table:style-name="ce19">
            <text:p>30:12:010042:191</text:p>
          </table:table-cell>
          <table:table-cell office:value-type="float" office:value="1046322.63" table:style-name="ce20">
            <text:p><text:s/>1 046 322,6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399" table:formula="of:=[.A400]+1" table:style-name="ce18">
            <text:p>399</text:p>
          </table:table-cell>
          <table:table-cell office:value-type="string" table:style-name="ce19">
            <text:p>30:12:010042:195</text:p>
          </table:table-cell>
          <table:table-cell office:value-type="float" office:value="156027.03" table:style-name="ce20">
            <text:p><text:s/>156 027,0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00" table:formula="of:=[.A401]+1" table:style-name="ce18">
            <text:p>400</text:p>
          </table:table-cell>
          <table:table-cell office:value-type="string" table:style-name="ce19">
            <text:p>30:12:010043:204</text:p>
          </table:table-cell>
          <table:table-cell office:value-type="float" office:value="1769952.67" table:style-name="ce20">
            <text:p><text:s/>1 769 952,6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01" table:formula="of:=[.A402]+1" table:style-name="ce18">
            <text:p>401</text:p>
          </table:table-cell>
          <table:table-cell office:value-type="string" table:style-name="ce19">
            <text:p>30:12:010043:211</text:p>
          </table:table-cell>
          <table:table-cell office:value-type="float" office:value="1659586.1" table:style-name="ce20">
            <text:p><text:s/>1 659 586,1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02" table:formula="of:=[.A403]+1" table:style-name="ce18">
            <text:p>402</text:p>
          </table:table-cell>
          <table:table-cell office:value-type="string" table:style-name="ce19">
            <text:p>30:12:010044:143</text:p>
          </table:table-cell>
          <table:table-cell office:value-type="float" office:value="959041.93" table:style-name="ce20">
            <text:p><text:s/>959 041,9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03" table:formula="of:=[.A404]+1" table:style-name="ce18">
            <text:p>403</text:p>
          </table:table-cell>
          <table:table-cell office:value-type="string" table:style-name="ce19">
            <text:p>30:12:010044:146</text:p>
          </table:table-cell>
          <table:table-cell office:value-type="float" office:value="4111257.5" table:style-name="ce20">
            <text:p><text:s/>4 111 257,5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04" table:formula="of:=[.A405]+1" table:style-name="ce18">
            <text:p>404</text:p>
          </table:table-cell>
          <table:table-cell office:value-type="string" table:style-name="ce19">
            <text:p>30:12:010044:150</text:p>
          </table:table-cell>
          <table:table-cell office:value-type="float" office:value="281781.3" table:style-name="ce20">
            <text:p><text:s/>281 781,3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05" table:formula="of:=[.A406]+1" table:style-name="ce18">
            <text:p>405</text:p>
          </table:table-cell>
          <table:table-cell office:value-type="string" table:style-name="ce19">
            <text:p>30:12:010045:105</text:p>
          </table:table-cell>
          <table:table-cell office:value-type="float" office:value="188027.78" table:style-name="ce20">
            <text:p><text:s/>188 027,7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06" table:formula="of:=[.A407]+1" table:style-name="ce18">
            <text:p>406</text:p>
          </table:table-cell>
          <table:table-cell office:value-type="string" table:style-name="ce19">
            <text:p>30:12:010053:519</text:p>
          </table:table-cell>
          <table:table-cell office:value-type="float" office:value="42324.800000000003" table:style-name="ce20">
            <text:p><text:s/>42 324,8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07" table:formula="of:=[.A408]+1" table:style-name="ce18">
            <text:p>407</text:p>
          </table:table-cell>
          <table:table-cell office:value-type="string" table:style-name="ce19">
            <text:p>30:12:010171:21</text:p>
          </table:table-cell>
          <table:table-cell office:value-type="float" office:value="180777.28" table:style-name="ce20">
            <text:p><text:s/>180 777,2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08" table:formula="of:=[.A409]+1" table:style-name="ce18">
            <text:p>408</text:p>
          </table:table-cell>
          <table:table-cell office:value-type="string" table:style-name="ce19">
            <text:p>30:12:010184:189</text:p>
          </table:table-cell>
          <table:table-cell office:value-type="float" office:value="2581145.9700000002" table:style-name="ce20">
            <text:p><text:s/>2 581 145,9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09" table:formula="of:=[.A410]+1" table:style-name="ce18">
            <text:p>409</text:p>
          </table:table-cell>
          <table:table-cell office:value-type="string" table:style-name="ce19">
            <text:p>30:12:010184:190</text:p>
          </table:table-cell>
          <table:table-cell office:value-type="float" office:value="1192740.56" table:style-name="ce20">
            <text:p><text:s/>1 192 740,5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10" table:formula="of:=[.A411]+1" table:style-name="ce18">
            <text:p>410</text:p>
          </table:table-cell>
          <table:table-cell office:value-type="string" table:style-name="ce19">
            <text:p>30:12:010184:191</text:p>
          </table:table-cell>
          <table:table-cell office:value-type="float" office:value="2068599.68" table:style-name="ce20">
            <text:p><text:s/>2 068 599,6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11" table:formula="of:=[.A412]+1" table:style-name="ce18">
            <text:p>411</text:p>
          </table:table-cell>
          <table:table-cell office:value-type="string" table:style-name="ce19">
            <text:p>30:12:010184:203</text:p>
          </table:table-cell>
          <table:table-cell office:value-type="float" office:value="1600316.8" table:style-name="ce20">
            <text:p><text:s/>1 600 316,8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12" table:formula="of:=[.A413]+1" table:style-name="ce18">
            <text:p>412</text:p>
          </table:table-cell>
          <table:table-cell office:value-type="string" table:style-name="ce19">
            <text:p>30:12:010184:204</text:p>
          </table:table-cell>
          <table:table-cell office:value-type="float" office:value="660657.1" table:style-name="ce20">
            <text:p><text:s/>660 657,1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13" table:formula="of:=[.A414]+1" table:style-name="ce18">
            <text:p>413</text:p>
          </table:table-cell>
          <table:table-cell office:value-type="string" table:style-name="ce19">
            <text:p>30:12:010184:206</text:p>
          </table:table-cell>
          <table:table-cell office:value-type="float" office:value="886180.12" table:style-name="ce20">
            <text:p><text:s/>886 180,1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14" table:formula="of:=[.A415]+1" table:style-name="ce18">
            <text:p>414</text:p>
          </table:table-cell>
          <table:table-cell office:value-type="string" table:style-name="ce19">
            <text:p>30:12:010184:208</text:p>
          </table:table-cell>
          <table:table-cell office:value-type="float" office:value="2049770.4" table:style-name="ce20">
            <text:p><text:s/>2 049 770,4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15" table:formula="of:=[.A416]+1" table:style-name="ce18">
            <text:p>415</text:p>
          </table:table-cell>
          <table:table-cell office:value-type="string" table:style-name="ce19">
            <text:p>30:12:010184:209</text:p>
          </table:table-cell>
          <table:table-cell office:value-type="float" office:value="1258018" table:style-name="ce20">
            <text:p><text:s/>1 258 018,0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16" table:formula="of:=[.A417]+1" table:style-name="ce18">
            <text:p>416</text:p>
          </table:table-cell>
          <table:table-cell office:value-type="string" table:style-name="ce19">
            <text:p>30:12:010213:157</text:p>
          </table:table-cell>
          <table:table-cell office:value-type="float" office:value="1177005.76" table:style-name="ce20">
            <text:p><text:s/>1 177 005,7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417" table:formula="of:=[.A418]+1" table:style-name="ce18">
            <text:p>417</text:p>
          </table:table-cell>
          <table:table-cell office:value-type="string" table:style-name="ce19">
            <text:p>30:12:010213:158</text:p>
          </table:table-cell>
          <table:table-cell office:value-type="float" office:value="1128469.44" table:style-name="ce20">
            <text:p><text:s/>1 128 469,4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418" table:formula="of:=[.A419]+1" table:style-name="ce18">
            <text:p>418</text:p>
          </table:table-cell>
          <table:table-cell office:value-type="string" table:style-name="ce19">
            <text:p>30:12:010213:159</text:p>
          </table:table-cell>
          <table:table-cell office:value-type="float" office:value="1089033.68" table:style-name="ce20">
            <text:p><text:s/>1 089 033,6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419" table:formula="of:=[.A420]+1" table:style-name="ce18">
            <text:p>419</text:p>
          </table:table-cell>
          <table:table-cell office:value-type="string" table:style-name="ce19">
            <text:p>30:12:010259:1973</text:p>
          </table:table-cell>
          <table:table-cell office:value-type="float" office:value="3038197.75" table:style-name="ce20">
            <text:p><text:s/>3 038 197,7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420" table:formula="of:=[.A421]+1" table:style-name="ce18">
            <text:p>420</text:p>
          </table:table-cell>
          <table:table-cell office:value-type="string" table:style-name="ce19">
            <text:p>30:12:010287:747</text:p>
          </table:table-cell>
          <table:table-cell office:value-type="float" office:value="4594469.42" table:style-name="ce20">
            <text:p><text:s/>4 594 469,4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21" table:formula="of:=[.A422]+1" table:style-name="ce18">
            <text:p>421</text:p>
          </table:table-cell>
          <table:table-cell office:value-type="string" table:style-name="ce19">
            <text:p>30:12:010289:416</text:p>
          </table:table-cell>
          <table:table-cell office:value-type="float" office:value="407648.94" table:style-name="ce20">
            <text:p><text:s/>407 648,9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422" table:formula="of:=[.A423]+1" table:style-name="ce18">
            <text:p>422</text:p>
          </table:table-cell>
          <table:table-cell office:value-type="string" table:style-name="ce19">
            <text:p>30:12:010290:599</text:p>
          </table:table-cell>
          <table:table-cell office:value-type="float" office:value="974929.16" table:style-name="ce20">
            <text:p><text:s/>974 929,1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23" table:formula="of:=[.A424]+1" table:style-name="ce18">
            <text:p>423</text:p>
          </table:table-cell>
          <table:table-cell office:value-type="string" table:style-name="ce19">
            <text:p>30:12:010290:624</text:p>
          </table:table-cell>
          <table:table-cell office:value-type="float" office:value="1447914.6" table:style-name="ce20">
            <text:p><text:s/>1 447 914,6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24" table:formula="of:=[.A425]+1" table:style-name="ce18">
            <text:p>424</text:p>
          </table:table-cell>
          <table:table-cell office:value-type="string" table:style-name="ce19">
            <text:p>30:12:010290:637</text:p>
          </table:table-cell>
          <table:table-cell office:value-type="float" office:value="971711.58" table:style-name="ce20">
            <text:p><text:s/>971 711,5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25" table:formula="of:=[.A426]+1" table:style-name="ce18">
            <text:p>425</text:p>
          </table:table-cell>
          <table:table-cell office:value-type="string" table:style-name="ce19">
            <text:p>30:12:010290:638</text:p>
          </table:table-cell>
          <table:table-cell office:value-type="float" office:value="2007774.91" table:style-name="ce20">
            <text:p><text:s/>2 007 774,9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26" table:formula="of:=[.A427]+1" table:style-name="ce18">
            <text:p>426</text:p>
          </table:table-cell>
          <table:table-cell office:value-type="string" table:style-name="ce19">
            <text:p>30:12:010290:649</text:p>
          </table:table-cell>
          <table:table-cell office:value-type="float" office:value="974929.16" table:style-name="ce20">
            <text:p><text:s/>974 929,1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27" table:formula="of:=[.A428]+1" table:style-name="ce18">
            <text:p>427</text:p>
          </table:table-cell>
          <table:table-cell office:value-type="string" table:style-name="ce19">
            <text:p>30:12:010290:661</text:p>
          </table:table-cell>
          <table:table-cell office:value-type="float" office:value="1243083.06" table:style-name="ce20">
            <text:p><text:s/>1 243 083,0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28" table:formula="of:=[.A429]+1" table:style-name="ce18">
            <text:p>428</text:p>
          </table:table-cell>
          <table:table-cell office:value-type="string" table:style-name="ce19">
            <text:p>30:12:010432:2280</text:p>
          </table:table-cell>
          <table:table-cell office:value-type="float" office:value="826576.54" table:style-name="ce20">
            <text:p><text:s/>826 576,5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29" table:formula="of:=[.A430]+1" table:style-name="ce18">
            <text:p>429</text:p>
          </table:table-cell>
          <table:table-cell office:value-type="string" table:style-name="ce19">
            <text:p>30:12:010432:262</text:p>
          </table:table-cell>
          <table:table-cell office:value-type="float" office:value="992311.65" table:style-name="ce20">
            <text:p><text:s/>992 311,6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30" table:formula="of:=[.A431]+1" table:style-name="ce18">
            <text:p>430</text:p>
          </table:table-cell>
          <table:table-cell office:value-type="string" table:style-name="ce19">
            <text:p>30:12:010434:1058</text:p>
          </table:table-cell>
          <table:table-cell office:value-type="float" office:value="1882313.28" table:style-name="ce20">
            <text:p><text:s/>1 882 313,2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31" table:formula="of:=[.A432]+1" table:style-name="ce18">
            <text:p>431</text:p>
          </table:table-cell>
          <table:table-cell office:value-type="string" table:style-name="ce19">
            <text:p>30:12:010434:238</text:p>
          </table:table-cell>
          <table:table-cell office:value-type="float" office:value="195302605.22999999" table:style-name="ce20">
            <text:p><text:s/>195 302 605,2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432" table:formula="of:=[.A433]+1" table:style-name="ce18">
            <text:p>432</text:p>
          </table:table-cell>
          <table:table-cell office:value-type="string" table:style-name="ce19">
            <text:p>30:12:010434:965</text:p>
          </table:table-cell>
          <table:table-cell office:value-type="float" office:value="2150198" table:style-name="ce20">
            <text:p><text:s/>2 150 198,0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33" table:formula="of:=[.A434]+1" table:style-name="ce18">
            <text:p>433</text:p>
          </table:table-cell>
          <table:table-cell office:value-type="string" table:style-name="ce19">
            <text:p>30:12:010434:980</text:p>
          </table:table-cell>
          <table:table-cell office:value-type="float" office:value="2059014.78" table:style-name="ce20">
            <text:p><text:s/>2 059 014,7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434" table:formula="of:=[.A435]+1" table:style-name="ce18">
            <text:p>434</text:p>
          </table:table-cell>
          <table:table-cell office:value-type="string" table:style-name="ce19">
            <text:p>30:12:010445:134</text:p>
          </table:table-cell>
          <table:table-cell office:value-type="float" office:value="460785.85" table:style-name="ce20">
            <text:p><text:s/>460 785,8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435" table:formula="of:=[.A436]+1" table:style-name="ce18">
            <text:p>435</text:p>
          </table:table-cell>
          <table:table-cell office:value-type="string" table:style-name="ce19">
            <text:p>30:12:010445:148</text:p>
          </table:table-cell>
          <table:table-cell office:value-type="float" office:value="608749.14" table:style-name="ce20">
            <text:p><text:s/>608 749,1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436" table:formula="of:=[.A437]+1" table:style-name="ce18">
            <text:p>436</text:p>
          </table:table-cell>
          <table:table-cell office:value-type="string" table:style-name="ce19">
            <text:p>30:12:010445:182</text:p>
          </table:table-cell>
          <table:table-cell office:value-type="float" office:value="292154.25" table:style-name="ce20">
            <text:p><text:s/>292 154,2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437" table:formula="of:=[.A438]+1" table:style-name="ce18">
            <text:p>437</text:p>
          </table:table-cell>
          <table:table-cell office:value-type="string" table:style-name="ce19">
            <text:p>30:12:010445:267</text:p>
          </table:table-cell>
          <table:table-cell office:value-type="float" office:value="228519.38" table:style-name="ce20">
            <text:p><text:s/>228 519,3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438" table:formula="of:=[.A439]+1" table:style-name="ce18">
            <text:p>438</text:p>
          </table:table-cell>
          <table:table-cell office:value-type="string" table:style-name="ce19">
            <text:p>30:12:010445:269</text:p>
          </table:table-cell>
          <table:table-cell office:value-type="float" office:value="452269.65" table:style-name="ce20">
            <text:p><text:s/>452 269,6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439" table:formula="of:=[.A440]+1" table:style-name="ce18">
            <text:p>439</text:p>
          </table:table-cell>
          <table:table-cell office:value-type="string" table:style-name="ce19">
            <text:p>30:12:010445:271</text:p>
          </table:table-cell>
          <table:table-cell office:value-type="float" office:value="223750.28" table:style-name="ce20">
            <text:p><text:s/>223 750,2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440" table:formula="of:=[.A441]+1" table:style-name="ce18">
            <text:p>440</text:p>
          </table:table-cell>
          <table:table-cell office:value-type="string" table:style-name="ce19">
            <text:p>30:12:010589:58</text:p>
          </table:table-cell>
          <table:table-cell office:value-type="float" office:value="1021862.21" table:style-name="ce20">
            <text:p><text:s/>1 021 862,2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441" table:formula="of:=[.A442]+1" table:style-name="ce18">
            <text:p>441</text:p>
          </table:table-cell>
          <table:table-cell office:value-type="string" table:style-name="ce19">
            <text:p>30:12:010589:65</text:p>
          </table:table-cell>
          <table:table-cell office:value-type="float" office:value="1409234.82" table:style-name="ce20">
            <text:p><text:s/>1 409 234,8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442" table:formula="of:=[.A443]+1" table:style-name="ce18">
            <text:p>442</text:p>
          </table:table-cell>
          <table:table-cell office:value-type="string" table:style-name="ce19">
            <text:p>30:12:010614:358</text:p>
          </table:table-cell>
          <table:table-cell office:value-type="float" office:value="40576954.880000003" table:style-name="ce20">
            <text:p><text:s/>40 576 954,8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443" table:formula="of:=[.A444]+1" table:style-name="ce18">
            <text:p>443</text:p>
          </table:table-cell>
          <table:table-cell office:value-type="string" table:style-name="ce19">
            <text:p>30:12:010705:61</text:p>
          </table:table-cell>
          <table:table-cell office:value-type="float" office:value="257465.63" table:style-name="ce20">
            <text:p><text:s/>257 465,6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444" table:formula="of:=[.A445]+1" table:style-name="ce18">
            <text:p>444</text:p>
          </table:table-cell>
          <table:table-cell office:value-type="string" table:style-name="ce19">
            <text:p>30:12:012023:355</text:p>
          </table:table-cell>
          <table:table-cell office:value-type="float" office:value="12941193.390000001" table:style-name="ce20">
            <text:p><text:s/>12 941 193,3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45" table:formula="of:=[.A446]+1" table:style-name="ce18">
            <text:p>445</text:p>
          </table:table-cell>
          <table:table-cell office:value-type="string" table:style-name="ce19">
            <text:p>30:12:012037:331</text:p>
          </table:table-cell>
          <table:table-cell office:value-type="float" office:value="1304367.23" table:style-name="ce20">
            <text:p><text:s/>1 304 367,2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446" table:formula="of:=[.A447]+1" table:style-name="ce18">
            <text:p>446</text:p>
          </table:table-cell>
          <table:table-cell office:value-type="string" table:style-name="ce19">
            <text:p>30:12:020027:794</text:p>
          </table:table-cell>
          <table:table-cell office:value-type="float" office:value="1467701.07" table:style-name="ce20">
            <text:p><text:s/>1 467 701,0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47" table:formula="of:=[.A448]+1" table:style-name="ce18">
            <text:p>447</text:p>
          </table:table-cell>
          <table:table-cell office:value-type="string" table:style-name="ce19">
            <text:p>30:12:020100:378</text:p>
          </table:table-cell>
          <table:table-cell office:value-type="float" office:value="3101008.35" table:style-name="ce20">
            <text:p><text:s/>3 101 008,3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48" table:formula="of:=[.A449]+1" table:style-name="ce18">
            <text:p>448</text:p>
          </table:table-cell>
          <table:table-cell office:value-type="string" table:style-name="ce19">
            <text:p>30:12:020100:682</text:p>
          </table:table-cell>
          <table:table-cell office:value-type="float" office:value="235055.52" table:style-name="ce20">
            <text:p><text:s/>235 055,5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449" table:formula="of:=[.A450]+1" table:style-name="ce18">
            <text:p>449</text:p>
          </table:table-cell>
          <table:table-cell office:value-type="string" table:style-name="ce19">
            <text:p>30:12:020205:181</text:p>
          </table:table-cell>
          <table:table-cell office:value-type="float" office:value="845404.24" table:style-name="ce20">
            <text:p><text:s/>845 404,2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50" table:formula="of:=[.A451]+1" table:style-name="ce18">
            <text:p>450</text:p>
          </table:table-cell>
          <table:table-cell office:value-type="string" table:style-name="ce19">
            <text:p>30:12:020207:61</text:p>
          </table:table-cell>
          <table:table-cell office:value-type="float" office:value="241875.97" table:style-name="ce20">
            <text:p><text:s/>241 875,9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451" table:formula="of:=[.A452]+1" table:style-name="ce18">
            <text:p>451</text:p>
          </table:table-cell>
          <table:table-cell office:value-type="string" table:style-name="ce19">
            <text:p>30:12:020238:3234</text:p>
          </table:table-cell>
          <table:table-cell office:value-type="float" office:value="1592438.91" table:style-name="ce20">
            <text:p><text:s/>1 592 438,9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452" table:formula="of:=[.A453]+1" table:style-name="ce18">
            <text:p>452</text:p>
          </table:table-cell>
          <table:table-cell office:value-type="string" table:style-name="ce19">
            <text:p>30:12:020250:1314</text:p>
          </table:table-cell>
          <table:table-cell office:value-type="float" office:value="1648547.07" table:style-name="ce20">
            <text:p><text:s/>1 648 547,0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53" table:formula="of:=[.A454]+1" table:style-name="ce18">
            <text:p>453</text:p>
          </table:table-cell>
          <table:table-cell office:value-type="string" table:style-name="ce19">
            <text:p>30:12:020251:224</text:p>
          </table:table-cell>
          <table:table-cell office:value-type="float" office:value="1637764.42" table:style-name="ce20">
            <text:p><text:s/>1 637 764,4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454" table:formula="of:=[.A455]+1" table:style-name="ce18">
            <text:p>454</text:p>
          </table:table-cell>
          <table:table-cell office:value-type="string" table:style-name="ce19">
            <text:p>30:12:020347:411</text:p>
          </table:table-cell>
          <table:table-cell office:value-type="float" office:value="233528.39" table:style-name="ce20">
            <text:p><text:s/>233 528,3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455" table:formula="of:=[.A456]+1" table:style-name="ce18">
            <text:p>455</text:p>
          </table:table-cell>
          <table:table-cell office:value-type="string" table:style-name="ce19">
            <text:p>30:12:020364:212</text:p>
          </table:table-cell>
          <table:table-cell office:value-type="float" office:value="1345834.01" table:style-name="ce20">
            <text:p><text:s/>1 345 834,0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456" table:formula="of:=[.A457]+1" table:style-name="ce18">
            <text:p>456</text:p>
          </table:table-cell>
          <table:table-cell office:value-type="string" table:style-name="ce19">
            <text:p>30:12:020626:160</text:p>
          </table:table-cell>
          <table:table-cell office:value-type="float" office:value="813427.56" table:style-name="ce20">
            <text:p><text:s/>813 427,5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457" table:formula="of:=[.A458]+1" table:style-name="ce18">
            <text:p>457</text:p>
          </table:table-cell>
          <table:table-cell office:value-type="string" table:style-name="ce19">
            <text:p>30:12:020698:100</text:p>
          </table:table-cell>
          <table:table-cell office:value-type="float" office:value="366327" table:style-name="ce20">
            <text:p><text:s/>366 327,0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458" table:formula="of:=[.A459]+1" table:style-name="ce18">
            <text:p>458</text:p>
          </table:table-cell>
          <table:table-cell office:value-type="string" table:style-name="ce19">
            <text:p>30:12:020740:127</text:p>
          </table:table-cell>
          <table:table-cell office:value-type="float" office:value="1312606.94" table:style-name="ce20">
            <text:p><text:s/>1 312 606,9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459" table:formula="of:=[.A460]+1" table:style-name="ce18">
            <text:p>459</text:p>
          </table:table-cell>
          <table:table-cell office:value-type="string" table:style-name="ce19">
            <text:p>30:12:020741:321</text:p>
          </table:table-cell>
          <table:table-cell office:value-type="float" office:value="3397998" table:style-name="ce20">
            <text:p><text:s/>3 397 998,0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60" table:formula="of:=[.A461]+1" table:style-name="ce18">
            <text:p>460</text:p>
          </table:table-cell>
          <table:table-cell office:value-type="string" table:style-name="ce19">
            <text:p>30:12:020755:53</text:p>
          </table:table-cell>
          <table:table-cell office:value-type="float" office:value="69228173.739999995" table:style-name="ce20">
            <text:p><text:s/>69 228 173,7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461" table:formula="of:=[.A462]+1" table:style-name="ce18">
            <text:p>461</text:p>
          </table:table-cell>
          <table:table-cell office:value-type="string" table:style-name="ce19">
            <text:p>30:12:020813:713</text:p>
          </table:table-cell>
          <table:table-cell office:value-type="float" office:value="1550792.7" table:style-name="ce20">
            <text:p><text:s/>1 550 792,7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462" table:formula="of:=[.A463]+1" table:style-name="ce18">
            <text:p>462</text:p>
          </table:table-cell>
          <table:table-cell office:value-type="string" table:style-name="ce19">
            <text:p>30:12:020829:114</text:p>
          </table:table-cell>
          <table:table-cell office:value-type="float" office:value="419097.1" table:style-name="ce20">
            <text:p><text:s/>419 097,1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63" table:formula="of:=[.A464]+1" table:style-name="ce18">
            <text:p>463</text:p>
          </table:table-cell>
          <table:table-cell office:value-type="string" table:style-name="ce19">
            <text:p>30:12:020886:1976</text:p>
          </table:table-cell>
          <table:table-cell office:value-type="float" office:value="566728.05000000005" table:style-name="ce20">
            <text:p><text:s/>566 728,0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64" table:formula="of:=[.A465]+1" table:style-name="ce18">
            <text:p>464</text:p>
          </table:table-cell>
          <table:table-cell office:value-type="string" table:style-name="ce19">
            <text:p>30:12:020886:2667</text:p>
          </table:table-cell>
          <table:table-cell office:value-type="float" office:value="289722.83" table:style-name="ce20">
            <text:p><text:s/>289 722,8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65" table:formula="of:=[.A466]+1" table:style-name="ce18">
            <text:p>465</text:p>
          </table:table-cell>
          <table:table-cell office:value-type="string" table:style-name="ce19">
            <text:p>30:12:020886:2668</text:p>
          </table:table-cell>
          <table:table-cell office:value-type="float" office:value="123599.18" table:style-name="ce20">
            <text:p><text:s/>123 599,1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66" table:formula="of:=[.A467]+1" table:style-name="ce18">
            <text:p>466</text:p>
          </table:table-cell>
          <table:table-cell office:value-type="string" table:style-name="ce19">
            <text:p>30:12:020886:2694</text:p>
          </table:table-cell>
          <table:table-cell office:value-type="float" office:value="107702.18" table:style-name="ce20">
            <text:p><text:s/>107 702,1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67" table:formula="of:=[.A468]+1" table:style-name="ce18">
            <text:p>467</text:p>
          </table:table-cell>
          <table:table-cell office:value-type="string" table:style-name="ce19">
            <text:p>30:12:020933:91</text:p>
          </table:table-cell>
          <table:table-cell office:value-type="float" office:value="326910.83" table:style-name="ce20">
            <text:p><text:s/>326 910,8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68" table:formula="of:=[.A469]+1" table:style-name="ce18">
            <text:p>468</text:p>
          </table:table-cell>
          <table:table-cell office:value-type="string" table:style-name="ce19">
            <text:p>30:12:030007:594</text:p>
          </table:table-cell>
          <table:table-cell office:value-type="float" office:value="202120.02" table:style-name="ce20">
            <text:p><text:s/>202 120,0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69" table:formula="of:=[.A470]+1" table:style-name="ce18">
            <text:p>469</text:p>
          </table:table-cell>
          <table:table-cell office:value-type="string" table:style-name="ce19">
            <text:p>30:12:030007:604</text:p>
          </table:table-cell>
          <table:table-cell office:value-type="float" office:value="216320.49" table:style-name="ce20">
            <text:p><text:s/>216 320,4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70" table:formula="of:=[.A471]+1" table:style-name="ce18">
            <text:p>470</text:p>
          </table:table-cell>
          <table:table-cell office:value-type="string" table:style-name="ce19">
            <text:p>30:12:030007:622</text:p>
          </table:table-cell>
          <table:table-cell office:value-type="float" office:value="192653.04" table:style-name="ce20">
            <text:p><text:s/>192 653,0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71" table:formula="of:=[.A472]+1" table:style-name="ce18">
            <text:p>471</text:p>
          </table:table-cell>
          <table:table-cell office:value-type="string" table:style-name="ce19">
            <text:p>30:12:030007:623</text:p>
          </table:table-cell>
          <table:table-cell office:value-type="float" office:value="162358.71" table:style-name="ce20">
            <text:p><text:s/>162 358,7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72" table:formula="of:=[.A473]+1" table:style-name="ce18">
            <text:p>472</text:p>
          </table:table-cell>
          <table:table-cell office:value-type="string" table:style-name="ce19">
            <text:p>30:12:030007:624</text:p>
          </table:table-cell>
          <table:table-cell office:value-type="float" office:value="185552.81" table:style-name="ce20">
            <text:p><text:s/>185 552,8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73" table:formula="of:=[.A474]+1" table:style-name="ce18">
            <text:p>473</text:p>
          </table:table-cell>
          <table:table-cell office:value-type="string" table:style-name="ce19">
            <text:p>30:12:030007:625</text:p>
          </table:table-cell>
          <table:table-cell office:value-type="float" office:value="195493.14" table:style-name="ce20">
            <text:p><text:s/>195 493,1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74" table:formula="of:=[.A475]+1" table:style-name="ce18">
            <text:p>474</text:p>
          </table:table-cell>
          <table:table-cell office:value-type="string" table:style-name="ce19">
            <text:p>30:12:030007:626</text:p>
          </table:table-cell>
          <table:table-cell office:value-type="float" office:value="238094.55" table:style-name="ce20">
            <text:p><text:s/>238 094,5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75" table:formula="of:=[.A476]+1" table:style-name="ce18">
            <text:p>475</text:p>
          </table:table-cell>
          <table:table-cell office:value-type="string" table:style-name="ce19">
            <text:p>30:12:030007:627</text:p>
          </table:table-cell>
          <table:table-cell office:value-type="float" office:value="198806.58" table:style-name="ce20">
            <text:p><text:s/>198 806,5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76" table:formula="of:=[.A477]+1" table:style-name="ce18">
            <text:p>476</text:p>
          </table:table-cell>
          <table:table-cell office:value-type="string" table:style-name="ce19">
            <text:p>30:12:030007:628</text:p>
          </table:table-cell>
          <table:table-cell office:value-type="float" office:value="169458.94" table:style-name="ce20">
            <text:p><text:s/>169 458,9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77" table:formula="of:=[.A478]+1" table:style-name="ce18">
            <text:p>477</text:p>
          </table:table-cell>
          <table:table-cell office:value-type="string" table:style-name="ce19">
            <text:p>30:12:030007:629</text:p>
          </table:table-cell>
          <table:table-cell office:value-type="float" office:value="188392.9" table:style-name="ce20">
            <text:p><text:s/>188 392,9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78" table:formula="of:=[.A479]+1" table:style-name="ce18">
            <text:p>478</text:p>
          </table:table-cell>
          <table:table-cell office:value-type="string" table:style-name="ce19">
            <text:p>30:12:030007:630</text:p>
          </table:table-cell>
          <table:table-cell office:value-type="float" office:value="177505.88" table:style-name="ce20">
            <text:p><text:s/>177 505,8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79" table:formula="of:=[.A480]+1" table:style-name="ce18">
            <text:p>479</text:p>
          </table:table-cell>
          <table:table-cell office:value-type="string" table:style-name="ce19">
            <text:p>30:12:030007:631</text:p>
          </table:table-cell>
          <table:table-cell office:value-type="float" office:value="196439.84" table:style-name="ce20">
            <text:p><text:s/>196 439,8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80" table:formula="of:=[.A481]+1" table:style-name="ce18">
            <text:p>480</text:p>
          </table:table-cell>
          <table:table-cell office:value-type="string" table:style-name="ce19">
            <text:p>30:12:030007:632</text:p>
          </table:table-cell>
          <table:table-cell office:value-type="float" office:value="174192.43" table:style-name="ce20">
            <text:p><text:s/>174 192,4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81" table:formula="of:=[.A482]+1" table:style-name="ce18">
            <text:p>481</text:p>
          </table:table-cell>
          <table:table-cell office:value-type="string" table:style-name="ce19">
            <text:p>30:12:030007:633</text:p>
          </table:table-cell>
          <table:table-cell office:value-type="float" office:value="168512.24" table:style-name="ce20">
            <text:p><text:s/>168 512,2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82" table:formula="of:=[.A483]+1" table:style-name="ce18">
            <text:p>482</text:p>
          </table:table-cell>
          <table:table-cell office:value-type="string" table:style-name="ce19">
            <text:p>30:12:030007:634</text:p>
          </table:table-cell>
          <table:table-cell office:value-type="float" office:value="161412.01" table:style-name="ce20">
            <text:p><text:s/>161 412,0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83" table:formula="of:=[.A484]+1" table:style-name="ce18">
            <text:p>483</text:p>
          </table:table-cell>
          <table:table-cell office:value-type="string" table:style-name="ce19">
            <text:p>30:12:030007:635</text:p>
          </table:table-cell>
          <table:table-cell office:value-type="float" office:value="177032.53" table:style-name="ce20">
            <text:p><text:s/>177 032,5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84" table:formula="of:=[.A485]+1" table:style-name="ce18">
            <text:p>484</text:p>
          </table:table-cell>
          <table:table-cell office:value-type="string" table:style-name="ce19">
            <text:p>30:12:030007:636</text:p>
          </table:table-cell>
          <table:table-cell office:value-type="float" office:value="185552.81" table:style-name="ce20">
            <text:p><text:s/>185 552,8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85" table:formula="of:=[.A486]+1" table:style-name="ce18">
            <text:p>485</text:p>
          </table:table-cell>
          <table:table-cell office:value-type="string" table:style-name="ce19">
            <text:p>30:12:030007:654</text:p>
          </table:table-cell>
          <table:table-cell office:value-type="float" office:value="200226.63" table:style-name="ce20">
            <text:p><text:s/>200 226,6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86" table:formula="of:=[.A487]+1" table:style-name="ce18">
            <text:p>486</text:p>
          </table:table-cell>
          <table:table-cell office:value-type="string" table:style-name="ce19">
            <text:p>30:12:030008:137</text:p>
          </table:table-cell>
          <table:table-cell office:value-type="float" office:value="1729474.44" table:style-name="ce20">
            <text:p><text:s/>1 729 474,4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87" table:formula="of:=[.A488]+1" table:style-name="ce18">
            <text:p>487</text:p>
          </table:table-cell>
          <table:table-cell office:value-type="string" table:style-name="ce19">
            <text:p>30:12:030008:143</text:p>
          </table:table-cell>
          <table:table-cell office:value-type="float" office:value="2076460.68" table:style-name="ce20">
            <text:p><text:s/>2 076 460,6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88" table:formula="of:=[.A489]+1" table:style-name="ce18">
            <text:p>488</text:p>
          </table:table-cell>
          <table:table-cell office:value-type="string" table:style-name="ce19">
            <text:p>30:12:030008:83</text:p>
          </table:table-cell>
          <table:table-cell office:value-type="float" office:value="2663758.83" table:style-name="ce20">
            <text:p><text:s/>2 663 758,8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89" table:formula="of:=[.A490]+1" table:style-name="ce18">
            <text:p>489</text:p>
          </table:table-cell>
          <table:table-cell office:value-type="string" table:style-name="ce19">
            <text:p>30:12:030008:87</text:p>
          </table:table-cell>
          <table:table-cell office:value-type="float" office:value="1460168.66" table:style-name="ce20">
            <text:p><text:s/>1 460 168,6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90" table:formula="of:=[.A491]+1" table:style-name="ce18">
            <text:p>490</text:p>
          </table:table-cell>
          <table:table-cell office:value-type="string" table:style-name="ce19">
            <text:p>30:12:030008:91</text:p>
          </table:table-cell>
          <table:table-cell office:value-type="float" office:value="1783803.48" table:style-name="ce20">
            <text:p><text:s/>1 783 803,4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91" table:formula="of:=[.A492]+1" table:style-name="ce18">
            <text:p>491</text:p>
          </table:table-cell>
          <table:table-cell office:value-type="string" table:style-name="ce19">
            <text:p>30:12:030017:568</text:p>
          </table:table-cell>
          <table:table-cell office:value-type="float" office:value="480425.97" table:style-name="ce20">
            <text:p><text:s/>480 425,9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492" table:formula="of:=[.A493]+1" table:style-name="ce18">
            <text:p>492</text:p>
          </table:table-cell>
          <table:table-cell office:value-type="string" table:style-name="ce19">
            <text:p>30:12:030017:576</text:p>
          </table:table-cell>
          <table:table-cell office:value-type="float" office:value="1701452.8" table:style-name="ce20">
            <text:p><text:s/>1 701 452,8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93" table:formula="of:=[.A494]+1" table:style-name="ce18">
            <text:p>493</text:p>
          </table:table-cell>
          <table:table-cell office:value-type="string" table:style-name="ce19">
            <text:p>30:12:030024:2522</text:p>
          </table:table-cell>
          <table:table-cell office:value-type="float" office:value="1759410.18" table:style-name="ce20">
            <text:p><text:s/>1 759 410,1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94" table:formula="of:=[.A495]+1" table:style-name="ce18">
            <text:p>494</text:p>
          </table:table-cell>
          <table:table-cell office:value-type="string" table:style-name="ce19">
            <text:p>30:12:030024:2571</text:p>
          </table:table-cell>
          <table:table-cell office:value-type="float" office:value="3447712.94" table:style-name="ce20">
            <text:p><text:s/>3 447 712,9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95" table:formula="of:=[.A496]+1" table:style-name="ce18">
            <text:p>495</text:p>
          </table:table-cell>
          <table:table-cell office:value-type="string" table:style-name="ce19">
            <text:p>30:12:030025:495</text:p>
          </table:table-cell>
          <table:table-cell office:value-type="float" office:value="139412.79999999999" table:style-name="ce20">
            <text:p><text:s/>139 412,8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96" table:formula="of:=[.A497]+1" table:style-name="ce18">
            <text:p>496</text:p>
          </table:table-cell>
          <table:table-cell office:value-type="string" table:style-name="ce19">
            <text:p>30:12:030026:1620</text:p>
          </table:table-cell>
          <table:table-cell office:value-type="float" office:value="1944612.58" table:style-name="ce20">
            <text:p><text:s/>1 944 612,5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97" table:formula="of:=[.A498]+1" table:style-name="ce18">
            <text:p>497</text:p>
          </table:table-cell>
          <table:table-cell office:value-type="string" table:style-name="ce19">
            <text:p>30:12:030026:1628</text:p>
          </table:table-cell>
          <table:table-cell office:value-type="float" office:value="1538594.57" table:style-name="ce20">
            <text:p><text:s/>1 538 594,5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98" table:formula="of:=[.A499]+1" table:style-name="ce18">
            <text:p>498</text:p>
          </table:table-cell>
          <table:table-cell office:value-type="string" table:style-name="ce19">
            <text:p>30:12:030026:1711</text:p>
          </table:table-cell>
          <table:table-cell office:value-type="float" office:value="1172262.53" table:style-name="ce20">
            <text:p><text:s/>1 172 262,5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499" table:formula="of:=[.A500]+1" table:style-name="ce18">
            <text:p>499</text:p>
          </table:table-cell>
          <table:table-cell office:value-type="string" table:style-name="ce19">
            <text:p>30:12:030035:266</text:p>
          </table:table-cell>
          <table:table-cell office:value-type="float" office:value="76685.240000000005" table:style-name="ce20">
            <text:p><text:s/>76 685,2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00" table:formula="of:=[.A501]+1" table:style-name="ce18">
            <text:p>500</text:p>
          </table:table-cell>
          <table:table-cell office:value-type="string" table:style-name="ce19">
            <text:p>30:12:030035:285</text:p>
          </table:table-cell>
          <table:table-cell office:value-type="float" office:value="92199.94" table:style-name="ce20">
            <text:p><text:s/>92 199,9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01" table:formula="of:=[.A502]+1" table:style-name="ce18">
            <text:p>501</text:p>
          </table:table-cell>
          <table:table-cell office:value-type="string" table:style-name="ce19">
            <text:p>30:12:030035:303</text:p>
          </table:table-cell>
          <table:table-cell office:value-type="float" office:value="87519.74" table:style-name="ce20">
            <text:p><text:s/>87 519,7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02" table:formula="of:=[.A503]+1" table:style-name="ce18">
            <text:p>502</text:p>
          </table:table-cell>
          <table:table-cell office:value-type="string" table:style-name="ce19">
            <text:p>30:12:030105:4031</text:p>
          </table:table-cell>
          <table:table-cell office:value-type="float" office:value="1095034.29" table:style-name="ce20">
            <text:p><text:s/>1 095 034,2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503" table:formula="of:=[.A504]+1" table:style-name="ce18">
            <text:p>503</text:p>
          </table:table-cell>
          <table:table-cell office:value-type="string" table:style-name="ce19">
            <text:p>30:12:030105:4037</text:p>
          </table:table-cell>
          <table:table-cell office:value-type="float" office:value="1988190.75" table:style-name="ce20">
            <text:p><text:s/>1 988 190,7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504" table:formula="of:=[.A505]+1" table:style-name="ce18">
            <text:p>504</text:p>
          </table:table-cell>
          <table:table-cell office:value-type="string" table:style-name="ce19">
            <text:p>30:12:030105:4070</text:p>
          </table:table-cell>
          <table:table-cell office:value-type="float" office:value="1116445.58" table:style-name="ce20">
            <text:p><text:s/>1 116 445,5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505" table:formula="of:=[.A506]+1" table:style-name="ce18">
            <text:p>505</text:p>
          </table:table-cell>
          <table:table-cell office:value-type="string" table:style-name="ce19">
            <text:p>30:12:030105:4099</text:p>
          </table:table-cell>
          <table:table-cell office:value-type="float" office:value="1009847.91" table:style-name="ce20">
            <text:p><text:s/>1 009 847,9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506" table:formula="of:=[.A507]+1" table:style-name="ce18">
            <text:p>506</text:p>
          </table:table-cell>
          <table:table-cell office:value-type="string" table:style-name="ce19">
            <text:p>30:12:030105:4109</text:p>
          </table:table-cell>
          <table:table-cell office:value-type="float" office:value="1581376.34" table:style-name="ce20">
            <text:p><text:s/>1 581 376,3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507" table:formula="of:=[.A508]+1" table:style-name="ce18">
            <text:p>507</text:p>
          </table:table-cell>
          <table:table-cell office:value-type="string" table:style-name="ce19">
            <text:p>30:12:030105:4112</text:p>
          </table:table-cell>
          <table:table-cell office:value-type="float" office:value="1959223.86" table:style-name="ce20">
            <text:p><text:s/>1 959 223,8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508" table:formula="of:=[.A509]+1" table:style-name="ce18">
            <text:p>508</text:p>
          </table:table-cell>
          <table:table-cell office:value-type="string" table:style-name="ce19">
            <text:p>30:12:030110:5293</text:p>
          </table:table-cell>
          <table:table-cell office:value-type="float" office:value="995389.29" table:style-name="ce20">
            <text:p><text:s/>995 389,2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509" table:formula="of:=[.A510]+1" table:style-name="ce18">
            <text:p>509</text:p>
          </table:table-cell>
          <table:table-cell office:value-type="string" table:style-name="ce19">
            <text:p>30:12:030116:1444</text:p>
          </table:table-cell>
          <table:table-cell office:value-type="float" office:value="126268.99" table:style-name="ce20">
            <text:p><text:s/>126 268,9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510" table:formula="of:=[.A511]+1" table:style-name="ce18">
            <text:p>510</text:p>
          </table:table-cell>
          <table:table-cell office:value-type="string" table:style-name="ce19">
            <text:p>30:12:030142:446</text:p>
          </table:table-cell>
          <table:table-cell office:value-type="float" office:value="1598228.05" table:style-name="ce20">
            <text:p><text:s/>1 598 228,0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11" table:formula="of:=[.A512]+1" table:style-name="ce18">
            <text:p>511</text:p>
          </table:table-cell>
          <table:table-cell office:value-type="string" table:style-name="ce19">
            <text:p>30:12:030240:102</text:p>
          </table:table-cell>
          <table:table-cell office:value-type="float" office:value="586734.94999999995" table:style-name="ce20">
            <text:p><text:s/>586 734,9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512" table:formula="of:=[.A513]+1" table:style-name="ce18">
            <text:p>512</text:p>
          </table:table-cell>
          <table:table-cell office:value-type="string" table:style-name="ce19">
            <text:p>30:12:030252:150</text:p>
          </table:table-cell>
          <table:table-cell office:value-type="float" office:value="1944337" table:style-name="ce20">
            <text:p><text:s/>1 944 337,0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513" table:formula="of:=[.A514]+1" table:style-name="ce18">
            <text:p>513</text:p>
          </table:table-cell>
          <table:table-cell office:value-type="string" table:style-name="ce19">
            <text:p>30:12:030256:1027</text:p>
          </table:table-cell>
          <table:table-cell office:value-type="float" office:value="83235.570000000007" table:style-name="ce20">
            <text:p><text:s/>83 235,5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514" table:formula="of:=[.A515]+1" table:style-name="ce18">
            <text:p>514</text:p>
          </table:table-cell>
          <table:table-cell office:value-type="string" table:style-name="ce19">
            <text:p>30:12:030307:115</text:p>
          </table:table-cell>
          <table:table-cell office:value-type="float" office:value="352915.6" table:style-name="ce20">
            <text:p><text:s/>352 915,6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15" table:formula="of:=[.A516]+1" table:style-name="ce18">
            <text:p>515</text:p>
          </table:table-cell>
          <table:table-cell office:value-type="string" table:style-name="ce19">
            <text:p>30:12:030423:927</text:p>
          </table:table-cell>
          <table:table-cell office:value-type="float" office:value="2077899.12" table:style-name="ce20">
            <text:p><text:s/>2 077 899,1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16" table:formula="of:=[.A517]+1" table:style-name="ce18">
            <text:p>516</text:p>
          </table:table-cell>
          <table:table-cell office:value-type="string" table:style-name="ce19">
            <text:p>30:12:030429:434</text:p>
          </table:table-cell>
          <table:table-cell office:value-type="float" office:value="2068510.74" table:style-name="ce20">
            <text:p><text:s/>2 068 510,7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17" table:formula="of:=[.A518]+1" table:style-name="ce18">
            <text:p>517</text:p>
          </table:table-cell>
          <table:table-cell office:value-type="string" table:style-name="ce19">
            <text:p>30:12:030523:25</text:p>
          </table:table-cell>
          <table:table-cell office:value-type="float" office:value="492738.22" table:style-name="ce20">
            <text:p><text:s/>492 738,2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518" table:formula="of:=[.A519]+1" table:style-name="ce18">
            <text:p>518</text:p>
          </table:table-cell>
          <table:table-cell office:value-type="string" table:style-name="ce19">
            <text:p>30:12:030529:549</text:p>
          </table:table-cell>
          <table:table-cell office:value-type="float" office:value="1780541.54" table:style-name="ce20">
            <text:p><text:s/>1 780 541,5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519" table:formula="of:=[.A520]+1" table:style-name="ce18">
            <text:p>519</text:p>
          </table:table-cell>
          <table:table-cell office:value-type="string" table:style-name="ce19">
            <text:p>30:12:030589:397</text:p>
          </table:table-cell>
          <table:table-cell office:value-type="float" office:value="2040436.49" table:style-name="ce20">
            <text:p><text:s/>2 040 436,4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20" table:formula="of:=[.A521]+1" table:style-name="ce18">
            <text:p>520</text:p>
          </table:table-cell>
          <table:table-cell office:value-type="string" table:style-name="ce19">
            <text:p>30:12:030609:1930</text:p>
          </table:table-cell>
          <table:table-cell office:value-type="float" office:value="1374655.37" table:style-name="ce20">
            <text:p><text:s/>1 374 655,37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521" table:formula="of:=[.A522]+1" table:style-name="ce18">
            <text:p>521</text:p>
          </table:table-cell>
          <table:table-cell office:value-type="string" table:style-name="ce19">
            <text:p>30:12:030614:188</text:p>
          </table:table-cell>
          <table:table-cell office:value-type="float" office:value="329272.56" table:style-name="ce20">
            <text:p><text:s/>329 272,5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522" table:formula="of:=[.A523]+1" table:style-name="ce18">
            <text:p>522</text:p>
          </table:table-cell>
          <table:table-cell office:value-type="string" table:style-name="ce19">
            <text:p>30:12:030650:1466</text:p>
          </table:table-cell>
          <table:table-cell office:value-type="float" office:value="1768316.02" table:style-name="ce20">
            <text:p><text:s/>1 768 316,0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23" table:formula="of:=[.A524]+1" table:style-name="ce18">
            <text:p>523</text:p>
          </table:table-cell>
          <table:table-cell office:value-type="string" table:style-name="ce19">
            <text:p>30:12:030650:396</text:p>
          </table:table-cell>
          <table:table-cell office:value-type="float" office:value="711275.91" table:style-name="ce20">
            <text:p><text:s/>711 275,9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24" table:formula="of:=[.A525]+1" table:style-name="ce18">
            <text:p>524</text:p>
          </table:table-cell>
          <table:table-cell office:value-type="string" table:style-name="ce19">
            <text:p>30:12:030654:294</text:p>
          </table:table-cell>
          <table:table-cell office:value-type="float" office:value="617414.43000000005" table:style-name="ce20">
            <text:p><text:s/>617 414,4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525" table:formula="of:=[.A526]+1" table:style-name="ce18">
            <text:p>525</text:p>
          </table:table-cell>
          <table:table-cell office:value-type="string" table:style-name="ce19">
            <text:p>30:12:030654:928</text:p>
          </table:table-cell>
          <table:table-cell office:value-type="float" office:value="2202981.1800000002" table:style-name="ce20">
            <text:p><text:s/>2 202 981,1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526" table:formula="of:=[.A527]+1" table:style-name="ce18">
            <text:p>526</text:p>
          </table:table-cell>
          <table:table-cell office:value-type="string" table:style-name="ce19">
            <text:p>30:12:030743:66</text:p>
          </table:table-cell>
          <table:table-cell office:value-type="float" office:value="361827.61" table:style-name="ce20">
            <text:p><text:s/>361 827,6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1">
            <text:p>15.03.2021</text:p>
          </table:table-cell>
          <table:table-cell table:number-columns-repeated="16379"/>
        </table:table-row>
        <table:table-row table:style-name="ro1">
          <table:table-cell office:value-type="float" office:value="527" table:formula="of:=[.A528]+1" table:style-name="ce18">
            <text:p>527</text:p>
          </table:table-cell>
          <table:table-cell office:value-type="string" table:style-name="ce19">
            <text:p>30:12:030750:655</text:p>
          </table:table-cell>
          <table:table-cell office:value-type="float" office:value="1552167.84" table:style-name="ce20">
            <text:p><text:s/>1 552 167,8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28" table:formula="of:=[.A529]+1" table:style-name="ce18">
            <text:p>528</text:p>
          </table:table-cell>
          <table:table-cell office:value-type="string" table:style-name="ce19">
            <text:p>30:12:030771:1086</text:p>
          </table:table-cell>
          <table:table-cell office:value-type="float" office:value="677784.2" table:style-name="ce20">
            <text:p><text:s/>677 784,2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529" table:formula="of:=[.A530]+1" table:style-name="ce18">
            <text:p>529</text:p>
          </table:table-cell>
          <table:table-cell office:value-type="string" table:style-name="ce19">
            <text:p>30:12:030801:215</text:p>
          </table:table-cell>
          <table:table-cell office:value-type="float" office:value="92502924.230000004" table:style-name="ce20">
            <text:p><text:s/>92 502 924,2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30" table:formula="of:=[.A531]+1" table:style-name="ce18">
            <text:p>530</text:p>
          </table:table-cell>
          <table:table-cell office:value-type="string" table:style-name="ce19">
            <text:p>30:12:030833:4708</text:p>
          </table:table-cell>
          <table:table-cell office:value-type="float" office:value="1857877.23" table:style-name="ce20">
            <text:p><text:s/>1 857 877,2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531" table:formula="of:=[.A532]+1" table:style-name="ce18">
            <text:p>531</text:p>
          </table:table-cell>
          <table:table-cell office:value-type="string" table:style-name="ce19">
            <text:p>30:12:030844:1032</text:p>
          </table:table-cell>
          <table:table-cell office:value-type="float" office:value="2231992.2200000002" table:style-name="ce20">
            <text:p><text:s/>2 231 992,2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532" table:formula="of:=[.A533]+1" table:style-name="ce18">
            <text:p>532</text:p>
          </table:table-cell>
          <table:table-cell office:value-type="string" table:style-name="ce19">
            <text:p>30:12:030845:897</text:p>
          </table:table-cell>
          <table:table-cell office:value-type="float" office:value="120136.28" table:style-name="ce20">
            <text:p><text:s/>120 136,2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33" table:formula="of:=[.A534]+1" table:style-name="ce18">
            <text:p>533</text:p>
          </table:table-cell>
          <table:table-cell office:value-type="string" table:style-name="ce19">
            <text:p>30:12:030845:898</text:p>
          </table:table-cell>
          <table:table-cell office:value-type="float" office:value="133915.35999999999" table:style-name="ce20">
            <text:p><text:s/>133 915,3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34" table:formula="of:=[.A535]+1" table:style-name="ce18">
            <text:p>534</text:p>
          </table:table-cell>
          <table:table-cell office:value-type="string" table:style-name="ce19">
            <text:p>30:12:030845:910</text:p>
          </table:table-cell>
          <table:table-cell office:value-type="float" office:value="968839.63" table:style-name="ce20">
            <text:p><text:s/>968 839,6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35" table:formula="of:=[.A536]+1" table:style-name="ce18">
            <text:p>535</text:p>
          </table:table-cell>
          <table:table-cell office:value-type="string" table:style-name="ce19">
            <text:p>30:12:030845:919</text:p>
          </table:table-cell>
          <table:table-cell office:value-type="float" office:value="181280.92" table:style-name="ce20">
            <text:p><text:s/>181 280,9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36" table:formula="of:=[.A537]+1" table:style-name="ce18">
            <text:p>536</text:p>
          </table:table-cell>
          <table:table-cell office:value-type="string" table:style-name="ce19">
            <text:p>30:12:030845:920</text:p>
          </table:table-cell>
          <table:table-cell office:value-type="float" office:value="192907.01" table:style-name="ce20">
            <text:p><text:s/>192 907,0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37" table:formula="of:=[.A538]+1" table:style-name="ce18">
            <text:p>537</text:p>
          </table:table-cell>
          <table:table-cell office:value-type="string" table:style-name="ce19">
            <text:p>30:12:030845:923</text:p>
          </table:table-cell>
          <table:table-cell office:value-type="float" office:value="130470.59" table:style-name="ce20">
            <text:p><text:s/>130 470,5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38" table:formula="of:=[.A539]+1" table:style-name="ce18">
            <text:p>538</text:p>
          </table:table-cell>
          <table:table-cell office:value-type="string" table:style-name="ce19">
            <text:p>30:12:030845:927</text:p>
          </table:table-cell>
          <table:table-cell office:value-type="float" office:value="185156.28" table:style-name="ce20">
            <text:p><text:s/>185 156,2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39" table:formula="of:=[.A540]+1" table:style-name="ce18">
            <text:p>539</text:p>
          </table:table-cell>
          <table:table-cell office:value-type="string" table:style-name="ce19">
            <text:p>30:12:030845:931</text:p>
          </table:table-cell>
          <table:table-cell office:value-type="float" office:value="281609.78000000003" table:style-name="ce20">
            <text:p><text:s/>281 609,7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40" table:formula="of:=[.A541]+1" table:style-name="ce18">
            <text:p>540</text:p>
          </table:table-cell>
          <table:table-cell office:value-type="string" table:style-name="ce19">
            <text:p>30:12:030845:934</text:p>
          </table:table-cell>
          <table:table-cell office:value-type="float" office:value="133915.35999999999" table:style-name="ce20">
            <text:p><text:s/>133 915,3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41" table:formula="of:=[.A542]+1" table:style-name="ce18">
            <text:p>541</text:p>
          </table:table-cell>
          <table:table-cell office:value-type="string" table:style-name="ce19">
            <text:p>30:12:030845:936</text:p>
          </table:table-cell>
          <table:table-cell office:value-type="float" office:value="179558.53" table:style-name="ce20">
            <text:p><text:s/>179 558,5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42" table:formula="of:=[.A543]+1" table:style-name="ce18">
            <text:p>542</text:p>
          </table:table-cell>
          <table:table-cell office:value-type="string" table:style-name="ce19">
            <text:p>30:12:030845:946</text:p>
          </table:table-cell>
          <table:table-cell office:value-type="float" office:value="2204843.23" table:style-name="ce20">
            <text:p><text:s/>2 204 843,2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43" table:formula="of:=[.A544]+1" table:style-name="ce18">
            <text:p>543</text:p>
          </table:table-cell>
          <table:table-cell office:value-type="string" table:style-name="ce19">
            <text:p>30:12:030845:948</text:p>
          </table:table-cell>
          <table:table-cell office:value-type="float" office:value="1384251.85" table:style-name="ce20">
            <text:p><text:s/>1 384 251,8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44" table:formula="of:=[.A545]+1" table:style-name="ce18">
            <text:p>544</text:p>
          </table:table-cell>
          <table:table-cell office:value-type="string" table:style-name="ce19">
            <text:p>30:12:030845:950</text:p>
          </table:table-cell>
          <table:table-cell office:value-type="float" office:value="248157.53" table:style-name="ce20">
            <text:p><text:s/>248 157,5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45" table:formula="of:=[.A546]+1" table:style-name="ce18">
            <text:p>545</text:p>
          </table:table-cell>
          <table:table-cell office:value-type="string" table:style-name="ce19">
            <text:p>30:12:030845:954</text:p>
          </table:table-cell>
          <table:table-cell office:value-type="float" office:value="1288991.8500000001" table:style-name="ce20">
            <text:p><text:s/>1 288 991,8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46" table:formula="of:=[.A547]+1" table:style-name="ce18">
            <text:p>546</text:p>
          </table:table-cell>
          <table:table-cell office:value-type="string" table:style-name="ce19">
            <text:p>30:12:030845:955</text:p>
          </table:table-cell>
          <table:table-cell office:value-type="float" office:value="606784.78" table:style-name="ce20">
            <text:p><text:s/>606 784,7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47" table:formula="of:=[.A548]+1" table:style-name="ce18">
            <text:p>547</text:p>
          </table:table-cell>
          <table:table-cell office:value-type="string" table:style-name="ce19">
            <text:p>30:12:030845:956</text:p>
          </table:table-cell>
          <table:table-cell office:value-type="float" office:value="456264.53" table:style-name="ce20">
            <text:p><text:s/>456 264,5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48" table:formula="of:=[.A549]+1" table:style-name="ce18">
            <text:p>548</text:p>
          </table:table-cell>
          <table:table-cell office:value-type="string" table:style-name="ce19">
            <text:p>30:12:030845:960</text:p>
          </table:table-cell>
          <table:table-cell office:value-type="float" office:value="1502850.68" table:style-name="ce20">
            <text:p><text:s/>1 502 850,6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49" table:formula="of:=[.A550]+1" table:style-name="ce18">
            <text:p>549</text:p>
          </table:table-cell>
          <table:table-cell office:value-type="string" table:style-name="ce19">
            <text:p>30:12:030845:965</text:p>
          </table:table-cell>
          <table:table-cell office:value-type="float" office:value="1294490.98" table:style-name="ce20">
            <text:p><text:s/>1 294 490,9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50" table:formula="of:=[.A551]+1" table:style-name="ce18">
            <text:p>550</text:p>
          </table:table-cell>
          <table:table-cell office:value-type="string" table:style-name="ce19">
            <text:p>30:12:030845:966</text:p>
          </table:table-cell>
          <table:table-cell office:value-type="float" office:value="1308625.23" table:style-name="ce20">
            <text:p><text:s/>1 308 625,2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51" table:formula="of:=[.A552]+1" table:style-name="ce18">
            <text:p>551</text:p>
          </table:table-cell>
          <table:table-cell office:value-type="string" table:style-name="ce19">
            <text:p>30:12:032038:813</text:p>
          </table:table-cell>
          <table:table-cell office:value-type="float" office:value="1488818.51" table:style-name="ce20">
            <text:p><text:s/>1 488 818,5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552" table:formula="of:=[.A553]+1" table:style-name="ce18">
            <text:p>552</text:p>
          </table:table-cell>
          <table:table-cell office:value-type="string" table:style-name="ce19">
            <text:p>30:12:032089:583</text:p>
          </table:table-cell>
          <table:table-cell office:value-type="float" office:value="1035203.65" table:style-name="ce20">
            <text:p><text:s/>1 035 203,6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553" table:formula="of:=[.A554]+1" table:style-name="ce18">
            <text:p>553</text:p>
          </table:table-cell>
          <table:table-cell office:value-type="string" table:style-name="ce19">
            <text:p>30:12:032114:277</text:p>
          </table:table-cell>
          <table:table-cell office:value-type="float" office:value="2156792.62" table:style-name="ce20">
            <text:p><text:s/>2 156 792,6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554" table:formula="of:=[.A555]+1" table:style-name="ce18">
            <text:p>554</text:p>
          </table:table-cell>
          <table:table-cell office:value-type="string" table:style-name="ce19">
            <text:p>30:12:040017:144</text:p>
          </table:table-cell>
          <table:table-cell office:value-type="float" office:value="393141.76000000001" table:style-name="ce20">
            <text:p><text:s/>393 141,7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55" table:formula="of:=[.A556]+1" table:style-name="ce18">
            <text:p>555</text:p>
          </table:table-cell>
          <table:table-cell office:value-type="string" table:style-name="ce19">
            <text:p>30:12:040019:543</text:p>
          </table:table-cell>
          <table:table-cell office:value-type="float" office:value="976135.33" table:style-name="ce20">
            <text:p><text:s/>976 135,3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56" table:formula="of:=[.A557]+1" table:style-name="ce18">
            <text:p>556</text:p>
          </table:table-cell>
          <table:table-cell office:value-type="string" table:style-name="ce19">
            <text:p>30:12:040076:493</text:p>
          </table:table-cell>
          <table:table-cell office:value-type="float" office:value="1203304.1100000001" table:style-name="ce20">
            <text:p><text:s/>1 203 304,1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557" table:formula="of:=[.A558]+1" table:style-name="ce18">
            <text:p>557</text:p>
          </table:table-cell>
          <table:table-cell office:value-type="string" table:style-name="ce19">
            <text:p>30:12:040085:116</text:p>
          </table:table-cell>
          <table:table-cell office:value-type="float" office:value="3053234.9" table:style-name="ce20">
            <text:p><text:s/>3 053 234,9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558" table:formula="of:=[.A559]+1" table:style-name="ce18">
            <text:p>558</text:p>
          </table:table-cell>
          <table:table-cell office:value-type="string" table:style-name="ce19">
            <text:p>30:12:040286:2193</text:p>
          </table:table-cell>
          <table:table-cell office:value-type="float" office:value="1258456.82" table:style-name="ce20">
            <text:p><text:s/>1 258 456,8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59" table:formula="of:=[.A560]+1" table:style-name="ce18">
            <text:p>559</text:p>
          </table:table-cell>
          <table:table-cell office:value-type="string" table:style-name="ce19">
            <text:p>30:12:040305:236</text:p>
          </table:table-cell>
          <table:table-cell office:value-type="float" office:value="1088875.76" table:style-name="ce20">
            <text:p><text:s/>1 088 875,76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560" table:formula="of:=[.A561]+1" table:style-name="ce18">
            <text:p>560</text:p>
          </table:table-cell>
          <table:table-cell office:value-type="string" table:style-name="ce19">
            <text:p>30:12:040323:183</text:p>
          </table:table-cell>
          <table:table-cell office:value-type="float" office:value="926280.24" table:style-name="ce20">
            <text:p><text:s/>926 280,2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561" table:formula="of:=[.A562]+1" table:style-name="ce18">
            <text:p>561</text:p>
          </table:table-cell>
          <table:table-cell office:value-type="string" table:style-name="ce19">
            <text:p>30:12:040672:246</text:p>
          </table:table-cell>
          <table:table-cell office:value-type="float" office:value="3587750.68" table:style-name="ce20">
            <text:p><text:s/>3 587 750,6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562" table:formula="of:=[.A563]+1" table:style-name="ce18">
            <text:p>562</text:p>
          </table:table-cell>
          <table:table-cell office:value-type="string" table:style-name="ce19">
            <text:p>30:12:040867:89</text:p>
          </table:table-cell>
          <table:table-cell office:value-type="float" office:value="1092823.6399999999" table:style-name="ce20">
            <text:p><text:s/>1 092 823,64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563" table:formula="of:=[.A564]+1" table:style-name="ce18">
            <text:p>563</text:p>
          </table:table-cell>
          <table:table-cell office:value-type="string" table:style-name="ce19">
            <text:p>30:12:041198:470</text:p>
          </table:table-cell>
          <table:table-cell office:value-type="float" office:value="1472670.19" table:style-name="ce20">
            <text:p><text:s/>1 472 670,1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64" table:formula="of:=[.A565]+1" table:style-name="ce18">
            <text:p>564</text:p>
          </table:table-cell>
          <table:table-cell office:value-type="string" table:style-name="ce19">
            <text:p>30:12:041451:149</text:p>
          </table:table-cell>
          <table:table-cell office:value-type="float" office:value="1856790.18" table:style-name="ce20">
            <text:p><text:s/>1 856 790,1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1">
            <text:p>12.03.2021</text:p>
          </table:table-cell>
          <table:table-cell table:number-columns-repeated="16379"/>
        </table:table-row>
        <table:table-row table:style-name="ro1">
          <table:table-cell office:value-type="float" office:value="565" table:formula="of:=[.A566]+1" table:style-name="ce18">
            <text:p>565</text:p>
          </table:table-cell>
          <table:table-cell office:value-type="string" table:style-name="ce19">
            <text:p>30:12:041511:93</text:p>
          </table:table-cell>
          <table:table-cell office:value-type="float" office:value="625650.91" table:style-name="ce20">
            <text:p><text:s/>625 650,9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1">
            <text:p>11.03.2021</text:p>
          </table:table-cell>
          <table:table-cell table:number-columns-repeated="16379"/>
        </table:table-row>
        <table:table-row table:style-name="ro1">
          <table:table-cell office:value-type="float" office:value="566" table:formula="of:=[.A567]+1" table:style-name="ce18">
            <text:p>566</text:p>
          </table:table-cell>
          <table:table-cell office:value-type="string" table:style-name="ce19">
            <text:p>30:12:041618:431</text:p>
          </table:table-cell>
          <table:table-cell office:value-type="float" office:value="1399501.48" table:style-name="ce20">
            <text:p><text:s/>1 399 501,48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567" table:formula="of:=[.A568]+1" table:style-name="ce18">
            <text:p>567</text:p>
          </table:table-cell>
          <table:table-cell office:value-type="string" table:style-name="ce19">
            <text:p>30:12:041680:447</text:p>
          </table:table-cell>
          <table:table-cell office:value-type="float" office:value="650270.25" table:style-name="ce20">
            <text:p><text:s/>650 270,25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68" table:formula="of:=[.A569]+1" table:style-name="ce18">
            <text:p>568</text:p>
          </table:table-cell>
          <table:table-cell office:value-type="string" table:style-name="ce19">
            <text:p>30:12:041684:382</text:p>
          </table:table-cell>
          <table:table-cell office:value-type="float" office:value="399020.92" table:style-name="ce20">
            <text:p><text:s/>399 020,9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style-name="ro1">
          <table:table-cell office:value-type="float" office:value="569" table:formula="of:=[.A570]+1" table:style-name="ce18">
            <text:p>569</text:p>
          </table:table-cell>
          <table:table-cell office:value-type="string" table:style-name="ce19">
            <text:p>30:12:041808:30</text:p>
          </table:table-cell>
          <table:table-cell office:value-type="float" office:value="645164.43000000005" table:style-name="ce20">
            <text:p><text:s/>645 164,43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70" table:formula="of:=[.A571]+1" table:style-name="ce18">
            <text:p>570</text:p>
          </table:table-cell>
          <table:table-cell office:value-type="string" table:style-name="ce19">
            <text:p>30:12:042015:457</text:p>
          </table:table-cell>
          <table:table-cell office:value-type="float" office:value="3219156" table:style-name="ce20">
            <text:p><text:s/>3 219 156,00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71" table:formula="of:=[.A572]+1" table:style-name="ce18">
            <text:p>571</text:p>
          </table:table-cell>
          <table:table-cell office:value-type="string" table:style-name="ce19">
            <text:p>30:12:042040:1335</text:p>
          </table:table-cell>
          <table:table-cell office:value-type="float" office:value="1281731.79" table:style-name="ce20">
            <text:p><text:s/>1 281 731,79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72" table:formula="of:=[.A573]+1" table:style-name="ce18">
            <text:p>572</text:p>
          </table:table-cell>
          <table:table-cell office:value-type="string" table:style-name="ce19">
            <text:p>30:12:042049:983</text:p>
          </table:table-cell>
          <table:table-cell office:value-type="float" office:value="3033160.32" table:style-name="ce20">
            <text:p><text:s/>3 033 160,32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1">
            <text:p>17.03.2021</text:p>
          </table:table-cell>
          <table:table-cell table:number-columns-repeated="16379"/>
        </table:table-row>
        <table:table-row table:style-name="ro1">
          <table:table-cell office:value-type="float" office:value="573" table:formula="of:=[.A574]+1" table:style-name="ce18">
            <text:p>573</text:p>
          </table:table-cell>
          <table:table-cell office:value-type="string" table:style-name="ce19">
            <text:p>30:12:042053:804</text:p>
          </table:table-cell>
          <table:table-cell office:value-type="float" office:value="2120123.81" table:style-name="ce20">
            <text:p><text:s/>2 120 123,81<text:s/>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1">
            <text:p>16.03.2021</text:p>
          </table:table-cell>
          <table:table-cell table:number-columns-repeated="16379"/>
        </table:table-row>
        <table:table-row table:number-rows-repeated="1048001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2">
          <table:table-cell office:value-type="string" table:number-columns-spanned="4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9">
            <text:p>30:01:000000:3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" table:formula="of:=[.A3]+1" table:style-name="ce18">
            <text:p>2</text:p>
          </table:table-cell>
          <table:table-cell office:value-type="string" table:style-name="ce19">
            <text:p>30:02:090401:5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" table:formula="of:=[.A4]+1" table:style-name="ce18">
            <text:p>3</text:p>
          </table:table-cell>
          <table:table-cell office:value-type="string" table:style-name="ce19">
            <text:p>30:04:010106:125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" table:formula="of:=[.A5]+1" table:style-name="ce18">
            <text:p>4</text:p>
          </table:table-cell>
          <table:table-cell office:value-type="string" table:style-name="ce19">
            <text:p>30:04:010106:140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" table:formula="of:=[.A6]+1" table:style-name="ce18">
            <text:p>5</text:p>
          </table:table-cell>
          <table:table-cell office:value-type="string" table:style-name="ce19">
            <text:p>30:06:000000:178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" table:formula="of:=[.A7]+1" table:style-name="ce18">
            <text:p>6</text:p>
          </table:table-cell>
          <table:table-cell office:value-type="string" table:style-name="ce19">
            <text:p>30:12:010027:3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" table:formula="of:=[.A8]+1" table:style-name="ce18">
            <text:p>7</text:p>
          </table:table-cell>
          <table:table-cell office:value-type="string" table:style-name="ce19">
            <text:p>30:12:010029: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8" table:formula="of:=[.A9]+1" table:style-name="ce18">
            <text:p>8</text:p>
          </table:table-cell>
          <table:table-cell office:value-type="string" table:style-name="ce19">
            <text:p>30:12:010031: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9" table:formula="of:=[.A10]+1" table:style-name="ce18">
            <text:p>9</text:p>
          </table:table-cell>
          <table:table-cell office:value-type="string" table:style-name="ce19">
            <text:p>30:12:010034:6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" table:formula="of:=[.A11]+1" table:style-name="ce18">
            <text:p>10</text:p>
          </table:table-cell>
          <table:table-cell office:value-type="string" table:style-name="ce19">
            <text:p>30:12:010035:27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1" table:formula="of:=[.A12]+1" table:style-name="ce18">
            <text:p>11</text:p>
          </table:table-cell>
          <table:table-cell office:value-type="string" table:style-name="ce19">
            <text:p>30:12:010041: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2" table:formula="of:=[.A13]+1" table:style-name="ce18">
            <text:p>12</text:p>
          </table:table-cell>
          <table:table-cell office:value-type="string" table:style-name="ce19">
            <text:p>30:12:010290:114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3" table:formula="of:=[.A14]+1" table:style-name="ce18">
            <text:p>13</text:p>
          </table:table-cell>
          <table:table-cell office:value-type="string" table:style-name="ce19">
            <text:p>30:12:010290:6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" table:formula="of:=[.A15]+1" table:style-name="ce18">
            <text:p>14</text:p>
          </table:table-cell>
          <table:table-cell office:value-type="string" table:style-name="ce19">
            <text:p>30:12:010387:1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5" table:formula="of:=[.A16]+1" table:style-name="ce18">
            <text:p>15</text:p>
          </table:table-cell>
          <table:table-cell office:value-type="string" table:style-name="ce19">
            <text:p>30:12:020051:3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6" table:formula="of:=[.A17]+1" table:style-name="ce18">
            <text:p>16</text:p>
          </table:table-cell>
          <table:table-cell office:value-type="string" table:style-name="ce19">
            <text:p>30:12:030008:8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" table:formula="of:=[.A18]+1" table:style-name="ce18">
            <text:p>17</text:p>
          </table:table-cell>
          <table:table-cell office:value-type="string" table:style-name="ce19">
            <text:p>30:12:030046:8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8" table:formula="of:=[.A19]+1" table:style-name="ce18">
            <text:p>18</text:p>
          </table:table-cell>
          <table:table-cell office:value-type="string" table:style-name="ce19">
            <text:p>30:01:000000:3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" table:formula="of:=[.A20]+1" table:style-name="ce18">
            <text:p>19</text:p>
          </table:table-cell>
          <table:table-cell office:value-type="string" table:style-name="ce19">
            <text:p>30:12:010027:3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" table:formula="of:=[.A21]+1" table:style-name="ce18">
            <text:p>20</text:p>
          </table:table-cell>
          <table:table-cell office:value-type="string" table:style-name="ce19">
            <text:p>30:12:020051:3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1" table:formula="of:=[.A22]+1" table:style-name="ce18">
            <text:p>21</text:p>
          </table:table-cell>
          <table:table-cell office:value-type="string" table:style-name="ce19">
            <text:p>30:12:010027:3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2" table:formula="of:=[.A23]+1" table:style-name="ce18">
            <text:p>22</text:p>
          </table:table-cell>
          <table:table-cell office:value-type="string" table:style-name="ce19">
            <text:p>30:01:010203:9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3" table:formula="of:=[.A24]+1" table:style-name="ce18">
            <text:p>23</text:p>
          </table:table-cell>
          <table:table-cell office:value-type="string" table:style-name="ce19">
            <text:p>30:01:020202:131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4" table:formula="of:=[.A25]+1" table:style-name="ce18">
            <text:p>24</text:p>
          </table:table-cell>
          <table:table-cell office:value-type="string" table:style-name="ce19">
            <text:p>30:01:030105:8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5" table:formula="of:=[.A26]+1" table:style-name="ce18">
            <text:p>25</text:p>
          </table:table-cell>
          <table:table-cell office:value-type="string" table:style-name="ce19">
            <text:p>30:01:050103:11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6" table:formula="of:=[.A27]+1" table:style-name="ce18">
            <text:p>26</text:p>
          </table:table-cell>
          <table:table-cell office:value-type="string" table:style-name="ce19">
            <text:p>30:01:050302:10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7" table:formula="of:=[.A28]+1" table:style-name="ce18">
            <text:p>27</text:p>
          </table:table-cell>
          <table:table-cell office:value-type="string" table:style-name="ce19">
            <text:p>30:01:050302:341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8" table:formula="of:=[.A29]+1" table:style-name="ce18">
            <text:p>28</text:p>
          </table:table-cell>
          <table:table-cell office:value-type="string" table:style-name="ce19">
            <text:p>30:01:060203:126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9" table:formula="of:=[.A30]+1" table:style-name="ce18">
            <text:p>29</text:p>
          </table:table-cell>
          <table:table-cell office:value-type="string" table:style-name="ce19">
            <text:p>30:01:060203:187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0" table:formula="of:=[.A31]+1" table:style-name="ce18">
            <text:p>30</text:p>
          </table:table-cell>
          <table:table-cell office:value-type="string" table:style-name="ce19">
            <text:p>30:01:060203:231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1" table:formula="of:=[.A32]+1" table:style-name="ce18">
            <text:p>31</text:p>
          </table:table-cell>
          <table:table-cell office:value-type="string" table:style-name="ce19">
            <text:p>30:01:060302:18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32" table:formula="of:=[.A33]+1" table:style-name="ce18">
            <text:p>32</text:p>
          </table:table-cell>
          <table:table-cell office:value-type="string" table:style-name="ce19">
            <text:p>30:01:070101:48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3" table:formula="of:=[.A34]+1" table:style-name="ce18">
            <text:p>33</text:p>
          </table:table-cell>
          <table:table-cell office:value-type="string" table:style-name="ce19">
            <text:p>30:01:090201:120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4" table:formula="of:=[.A35]+1" table:style-name="ce18">
            <text:p>34</text:p>
          </table:table-cell>
          <table:table-cell office:value-type="string" table:style-name="ce19">
            <text:p>30:01:090201:137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35" table:formula="of:=[.A36]+1" table:style-name="ce18">
            <text:p>35</text:p>
          </table:table-cell>
          <table:table-cell office:value-type="string" table:style-name="ce19">
            <text:p>30:01:090201:13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6" table:formula="of:=[.A37]+1" table:style-name="ce18">
            <text:p>36</text:p>
          </table:table-cell>
          <table:table-cell office:value-type="string" table:style-name="ce19">
            <text:p>30:01:090206:37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7" table:formula="of:=[.A38]+1" table:style-name="ce18">
            <text:p>37</text:p>
          </table:table-cell>
          <table:table-cell office:value-type="string" table:style-name="ce19">
            <text:p>30:01:140201:78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8" table:formula="of:=[.A39]+1" table:style-name="ce18">
            <text:p>38</text:p>
          </table:table-cell>
          <table:table-cell office:value-type="string" table:style-name="ce19">
            <text:p>30:01:150101: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9" table:formula="of:=[.A40]+1" table:style-name="ce18">
            <text:p>39</text:p>
          </table:table-cell>
          <table:table-cell office:value-type="string" table:style-name="ce19">
            <text:p>30:01:150205:4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0" table:formula="of:=[.A41]+1" table:style-name="ce18">
            <text:p>40</text:p>
          </table:table-cell>
          <table:table-cell office:value-type="string" table:style-name="ce19">
            <text:p>30:01:150205:57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1" table:formula="of:=[.A42]+1" table:style-name="ce18">
            <text:p>41</text:p>
          </table:table-cell>
          <table:table-cell office:value-type="string" table:style-name="ce19">
            <text:p>30:01:150230:31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2" table:formula="of:=[.A43]+1" table:style-name="ce18">
            <text:p>42</text:p>
          </table:table-cell>
          <table:table-cell office:value-type="string" table:style-name="ce19">
            <text:p>30:01:150233:2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3" table:formula="of:=[.A44]+1" table:style-name="ce18">
            <text:p>43</text:p>
          </table:table-cell>
          <table:table-cell office:value-type="string" table:style-name="ce19">
            <text:p>30:01:150233:68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4" table:formula="of:=[.A45]+1" table:style-name="ce18">
            <text:p>44</text:p>
          </table:table-cell>
          <table:table-cell office:value-type="string" table:style-name="ce19">
            <text:p>30:01:150301:5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5" table:formula="of:=[.A46]+1" table:style-name="ce18">
            <text:p>45</text:p>
          </table:table-cell>
          <table:table-cell office:value-type="string" table:style-name="ce19">
            <text:p>30:01:150304:105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6" table:formula="of:=[.A47]+1" table:style-name="ce18">
            <text:p>46</text:p>
          </table:table-cell>
          <table:table-cell office:value-type="string" table:style-name="ce19">
            <text:p>30:01:150401:22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7" table:formula="of:=[.A48]+1" table:style-name="ce18">
            <text:p>47</text:p>
          </table:table-cell>
          <table:table-cell office:value-type="string" table:style-name="ce19">
            <text:p>30:01:150402:42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8" table:formula="of:=[.A49]+1" table:style-name="ce18">
            <text:p>48</text:p>
          </table:table-cell>
          <table:table-cell office:value-type="string" table:style-name="ce19">
            <text:p>30:01:150405:1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9" table:formula="of:=[.A50]+1" table:style-name="ce18">
            <text:p>49</text:p>
          </table:table-cell>
          <table:table-cell office:value-type="string" table:style-name="ce19">
            <text:p>30:01:150409:6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0" table:formula="of:=[.A51]+1" table:style-name="ce18">
            <text:p>50</text:p>
          </table:table-cell>
          <table:table-cell office:value-type="string" table:style-name="ce19">
            <text:p>30:01:150410:5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1" table:formula="of:=[.A52]+1" table:style-name="ce18">
            <text:p>51</text:p>
          </table:table-cell>
          <table:table-cell office:value-type="string" table:style-name="ce19">
            <text:p>30:01:150410:7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2" table:formula="of:=[.A53]+1" table:style-name="ce18">
            <text:p>52</text:p>
          </table:table-cell>
          <table:table-cell office:value-type="string" table:style-name="ce19">
            <text:p>30:01:150412:3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3" table:formula="of:=[.A54]+1" table:style-name="ce18">
            <text:p>53</text:p>
          </table:table-cell>
          <table:table-cell office:value-type="string" table:style-name="ce19">
            <text:p>30:01:150413:35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4" table:formula="of:=[.A55]+1" table:style-name="ce18">
            <text:p>54</text:p>
          </table:table-cell>
          <table:table-cell office:value-type="string" table:style-name="ce19">
            <text:p>30:01:150415:47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5" table:formula="of:=[.A56]+1" table:style-name="ce18">
            <text:p>55</text:p>
          </table:table-cell>
          <table:table-cell office:value-type="string" table:style-name="ce19">
            <text:p>30:01:150420:38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6" table:formula="of:=[.A57]+1" table:style-name="ce18">
            <text:p>56</text:p>
          </table:table-cell>
          <table:table-cell office:value-type="string" table:style-name="ce19">
            <text:p>30:01:150423:3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7" table:formula="of:=[.A58]+1" table:style-name="ce18">
            <text:p>57</text:p>
          </table:table-cell>
          <table:table-cell office:value-type="string" table:style-name="ce19">
            <text:p>30:01:150506:4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8" table:formula="of:=[.A59]+1" table:style-name="ce18">
            <text:p>58</text:p>
          </table:table-cell>
          <table:table-cell office:value-type="string" table:style-name="ce19">
            <text:p>30:01:150506:66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9" table:formula="of:=[.A60]+1" table:style-name="ce18">
            <text:p>59</text:p>
          </table:table-cell>
          <table:table-cell office:value-type="string" table:style-name="ce19">
            <text:p>30:02:010201:2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0" table:formula="of:=[.A61]+1" table:style-name="ce18">
            <text:p>60</text:p>
          </table:table-cell>
          <table:table-cell office:value-type="string" table:style-name="ce19">
            <text:p>30:02:010301:9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61" table:formula="of:=[.A62]+1" table:style-name="ce18">
            <text:p>61</text:p>
          </table:table-cell>
          <table:table-cell office:value-type="string" table:style-name="ce19">
            <text:p>30:02:020101:14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2" table:formula="of:=[.A63]+1" table:style-name="ce18">
            <text:p>62</text:p>
          </table:table-cell>
          <table:table-cell office:value-type="string" table:style-name="ce19">
            <text:p>30:02:020301:44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3" table:formula="of:=[.A64]+1" table:style-name="ce18">
            <text:p>63</text:p>
          </table:table-cell>
          <table:table-cell office:value-type="string" table:style-name="ce19">
            <text:p>30:02:070101:142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4" table:formula="of:=[.A65]+1" table:style-name="ce18">
            <text:p>64</text:p>
          </table:table-cell>
          <table:table-cell office:value-type="string" table:style-name="ce19">
            <text:p>30:02:070101:154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5" table:formula="of:=[.A66]+1" table:style-name="ce18">
            <text:p>65</text:p>
          </table:table-cell>
          <table:table-cell office:value-type="string" table:style-name="ce19">
            <text:p>30:02:070101:196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6" table:formula="of:=[.A67]+1" table:style-name="ce18">
            <text:p>66</text:p>
          </table:table-cell>
          <table:table-cell office:value-type="string" table:style-name="ce19">
            <text:p>30:02:070101:231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7" table:formula="of:=[.A68]+1" table:style-name="ce18">
            <text:p>67</text:p>
          </table:table-cell>
          <table:table-cell office:value-type="string" table:style-name="ce19">
            <text:p>30:02:070102:91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68" table:formula="of:=[.A69]+1" table:style-name="ce18">
            <text:p>68</text:p>
          </table:table-cell>
          <table:table-cell office:value-type="string" table:style-name="ce19">
            <text:p>30:02:080101:2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9" table:formula="of:=[.A70]+1" table:style-name="ce18">
            <text:p>69</text:p>
          </table:table-cell>
          <table:table-cell office:value-type="string" table:style-name="ce19">
            <text:p>30:02:090202:214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0" table:formula="of:=[.A71]+1" table:style-name="ce18">
            <text:p>70</text:p>
          </table:table-cell>
          <table:table-cell office:value-type="string" table:style-name="ce19">
            <text:p>30:02:090202:21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1" table:formula="of:=[.A72]+1" table:style-name="ce18">
            <text:p>71</text:p>
          </table:table-cell>
          <table:table-cell office:value-type="string" table:style-name="ce19">
            <text:p>30:02:110102:25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2" table:formula="of:=[.A73]+1" table:style-name="ce18">
            <text:p>72</text:p>
          </table:table-cell>
          <table:table-cell office:value-type="string" table:style-name="ce19">
            <text:p>30:02:110201:1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3" table:formula="of:=[.A74]+1" table:style-name="ce18">
            <text:p>73</text:p>
          </table:table-cell>
          <table:table-cell office:value-type="string" table:style-name="ce19">
            <text:p>30:02:130101:111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4" table:formula="of:=[.A75]+1" table:style-name="ce18">
            <text:p>74</text:p>
          </table:table-cell>
          <table:table-cell office:value-type="string" table:style-name="ce19">
            <text:p>30:02:160401:125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5" table:formula="of:=[.A76]+1" table:style-name="ce18">
            <text:p>75</text:p>
          </table:table-cell>
          <table:table-cell office:value-type="string" table:style-name="ce19">
            <text:p>30:02:160501:30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6" table:formula="of:=[.A77]+1" table:style-name="ce18">
            <text:p>76</text:p>
          </table:table-cell>
          <table:table-cell office:value-type="string" table:style-name="ce19">
            <text:p>30:02:170201:5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7" table:formula="of:=[.A78]+1" table:style-name="ce18">
            <text:p>77</text:p>
          </table:table-cell>
          <table:table-cell office:value-type="string" table:style-name="ce19">
            <text:p>30:02:190101:16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8" table:formula="of:=[.A79]+1" table:style-name="ce18">
            <text:p>78</text:p>
          </table:table-cell>
          <table:table-cell office:value-type="string" table:style-name="ce19">
            <text:p>30:02:210201:3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9" table:formula="of:=[.A80]+1" table:style-name="ce18">
            <text:p>79</text:p>
          </table:table-cell>
          <table:table-cell office:value-type="string" table:style-name="ce19">
            <text:p>30:03:050101:199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80" table:formula="of:=[.A81]+1" table:style-name="ce18">
            <text:p>80</text:p>
          </table:table-cell>
          <table:table-cell office:value-type="string" table:style-name="ce19">
            <text:p>30:03:050101:40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81" table:formula="of:=[.A82]+1" table:style-name="ce18">
            <text:p>81</text:p>
          </table:table-cell>
          <table:table-cell office:value-type="string" table:style-name="ce19">
            <text:p>30:03:050101:40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2" table:formula="of:=[.A83]+1" table:style-name="ce18">
            <text:p>82</text:p>
          </table:table-cell>
          <table:table-cell office:value-type="string" table:style-name="ce19">
            <text:p>30:03:050101:477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3" table:formula="of:=[.A84]+1" table:style-name="ce18">
            <text:p>83</text:p>
          </table:table-cell>
          <table:table-cell office:value-type="string" table:style-name="ce19">
            <text:p>30:03:050101:9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84" table:formula="of:=[.A85]+1" table:style-name="ce18">
            <text:p>84</text:p>
          </table:table-cell>
          <table:table-cell office:value-type="string" table:style-name="ce19">
            <text:p>30:03:060102:45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5" table:formula="of:=[.A86]+1" table:style-name="ce18">
            <text:p>85</text:p>
          </table:table-cell>
          <table:table-cell office:value-type="string" table:style-name="ce19">
            <text:p>30:03:080101:7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2-25T00:00:00" table:style-name="ce23">
            <text:p>25.02.2021</text:p>
          </table:table-cell>
          <table:table-cell table:number-columns-repeated="16380"/>
        </table:table-row>
        <table:table-row table:style-name="ro1">
          <table:table-cell office:value-type="float" office:value="86" table:formula="of:=[.A87]+1" table:style-name="ce18">
            <text:p>86</text:p>
          </table:table-cell>
          <table:table-cell office:value-type="string" table:style-name="ce19">
            <text:p>30:03:100101:166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7" table:formula="of:=[.A88]+1" table:style-name="ce18">
            <text:p>87</text:p>
          </table:table-cell>
          <table:table-cell office:value-type="string" table:style-name="ce19">
            <text:p>30:03:130401:34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8" table:formula="of:=[.A89]+1" table:style-name="ce18">
            <text:p>88</text:p>
          </table:table-cell>
          <table:table-cell office:value-type="string" table:style-name="ce19">
            <text:p>30:03:140202:38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89" table:formula="of:=[.A90]+1" table:style-name="ce18">
            <text:p>89</text:p>
          </table:table-cell>
          <table:table-cell office:value-type="string" table:style-name="ce19">
            <text:p>30:03:140202:38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90" table:formula="of:=[.A91]+1" table:style-name="ce18">
            <text:p>90</text:p>
          </table:table-cell>
          <table:table-cell office:value-type="string" table:style-name="ce19">
            <text:p>30:03:140202:3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91" table:formula="of:=[.A92]+1" table:style-name="ce18">
            <text:p>91</text:p>
          </table:table-cell>
          <table:table-cell office:value-type="string" table:style-name="ce19">
            <text:p>30:03:140202:38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2" table:formula="of:=[.A93]+1" table:style-name="ce18">
            <text:p>92</text:p>
          </table:table-cell>
          <table:table-cell office:value-type="string" table:style-name="ce19">
            <text:p>30:04:010101:1038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93" table:formula="of:=[.A94]+1" table:style-name="ce18">
            <text:p>93</text:p>
          </table:table-cell>
          <table:table-cell office:value-type="string" table:style-name="ce19">
            <text:p>30:04:010105:976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94" table:formula="of:=[.A95]+1" table:style-name="ce18">
            <text:p>94</text:p>
          </table:table-cell>
          <table:table-cell office:value-type="string" table:style-name="ce19">
            <text:p>30:04:010106:1001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5" table:formula="of:=[.A96]+1" table:style-name="ce18">
            <text:p>95</text:p>
          </table:table-cell>
          <table:table-cell office:value-type="string" table:style-name="ce19">
            <text:p>30:04:010106:114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6" table:formula="of:=[.A97]+1" table:style-name="ce18">
            <text:p>96</text:p>
          </table:table-cell>
          <table:table-cell office:value-type="string" table:style-name="ce19">
            <text:p>30:04:020101:100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97" table:formula="of:=[.A98]+1" table:style-name="ce18">
            <text:p>97</text:p>
          </table:table-cell>
          <table:table-cell office:value-type="string" table:style-name="ce19">
            <text:p>30:04:020105:84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98" table:formula="of:=[.A99]+1" table:style-name="ce18">
            <text:p>98</text:p>
          </table:table-cell>
          <table:table-cell office:value-type="string" table:style-name="ce19">
            <text:p>30:04:020105:88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99" table:formula="of:=[.A100]+1" table:style-name="ce18">
            <text:p>99</text:p>
          </table:table-cell>
          <table:table-cell office:value-type="string" table:style-name="ce19">
            <text:p>30:04:030203:16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0" table:formula="of:=[.A101]+1" table:style-name="ce18">
            <text:p>100</text:p>
          </table:table-cell>
          <table:table-cell office:value-type="string" table:style-name="ce19">
            <text:p>30:04:030203:40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1" table:formula="of:=[.A102]+1" table:style-name="ce18">
            <text:p>101</text:p>
          </table:table-cell>
          <table:table-cell office:value-type="string" table:style-name="ce19">
            <text:p>30:04:060101:86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02" table:formula="of:=[.A103]+1" table:style-name="ce18">
            <text:p>102</text:p>
          </table:table-cell>
          <table:table-cell office:value-type="string" table:style-name="ce19">
            <text:p>30:04:070101:8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3" table:formula="of:=[.A104]+1" table:style-name="ce18">
            <text:p>103</text:p>
          </table:table-cell>
          <table:table-cell office:value-type="string" table:style-name="ce19">
            <text:p>30:04:090101:81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4" table:formula="of:=[.A105]+1" table:style-name="ce18">
            <text:p>104</text:p>
          </table:table-cell>
          <table:table-cell office:value-type="string" table:style-name="ce19">
            <text:p>30:04:090101:82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5" table:formula="of:=[.A106]+1" table:style-name="ce18">
            <text:p>105</text:p>
          </table:table-cell>
          <table:table-cell office:value-type="string" table:style-name="ce19">
            <text:p>30:04:090101:836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6" table:formula="of:=[.A107]+1" table:style-name="ce18">
            <text:p>106</text:p>
          </table:table-cell>
          <table:table-cell office:value-type="string" table:style-name="ce19">
            <text:p>30:04:100101:808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7" table:formula="of:=[.A108]+1" table:style-name="ce18">
            <text:p>107</text:p>
          </table:table-cell>
          <table:table-cell office:value-type="string" table:style-name="ce19">
            <text:p>30:04:100101:81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8" table:formula="of:=[.A109]+1" table:style-name="ce18">
            <text:p>108</text:p>
          </table:table-cell>
          <table:table-cell office:value-type="string" table:style-name="ce19">
            <text:p>30:04:100101:838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9" table:formula="of:=[.A110]+1" table:style-name="ce18">
            <text:p>109</text:p>
          </table:table-cell>
          <table:table-cell office:value-type="string" table:style-name="ce19">
            <text:p>30:04:100101:83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0" table:formula="of:=[.A111]+1" table:style-name="ce18">
            <text:p>110</text:p>
          </table:table-cell>
          <table:table-cell office:value-type="string" table:style-name="ce19">
            <text:p>30:04:100101:84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1" table:formula="of:=[.A112]+1" table:style-name="ce18">
            <text:p>111</text:p>
          </table:table-cell>
          <table:table-cell office:value-type="string" table:style-name="ce19">
            <text:p>30:04:100101:84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2" table:formula="of:=[.A113]+1" table:style-name="ce18">
            <text:p>112</text:p>
          </table:table-cell>
          <table:table-cell office:value-type="string" table:style-name="ce19">
            <text:p>30:04:100101:841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3" table:formula="of:=[.A114]+1" table:style-name="ce18">
            <text:p>113</text:p>
          </table:table-cell>
          <table:table-cell office:value-type="string" table:style-name="ce19">
            <text:p>30:04:100102:2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4" table:formula="of:=[.A115]+1" table:style-name="ce18">
            <text:p>114</text:p>
          </table:table-cell>
          <table:table-cell office:value-type="string" table:style-name="ce19">
            <text:p>30:04:100102:26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5" table:formula="of:=[.A116]+1" table:style-name="ce18">
            <text:p>115</text:p>
          </table:table-cell>
          <table:table-cell office:value-type="string" table:style-name="ce19">
            <text:p>30:04:100102:3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6" table:formula="of:=[.A117]+1" table:style-name="ce18">
            <text:p>116</text:p>
          </table:table-cell>
          <table:table-cell office:value-type="string" table:style-name="ce19">
            <text:p>30:04:100102:33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7" table:formula="of:=[.A118]+1" table:style-name="ce18">
            <text:p>117</text:p>
          </table:table-cell>
          <table:table-cell office:value-type="string" table:style-name="ce19">
            <text:p>30:04:100102:37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8" table:formula="of:=[.A119]+1" table:style-name="ce18">
            <text:p>118</text:p>
          </table:table-cell>
          <table:table-cell office:value-type="string" table:style-name="ce19">
            <text:p>30:04:100103:6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9" table:formula="of:=[.A120]+1" table:style-name="ce18">
            <text:p>119</text:p>
          </table:table-cell>
          <table:table-cell office:value-type="string" table:style-name="ce19">
            <text:p>30:04:100103:61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0" table:formula="of:=[.A121]+1" table:style-name="ce18">
            <text:p>120</text:p>
          </table:table-cell>
          <table:table-cell office:value-type="string" table:style-name="ce19">
            <text:p>30:04:100103:62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1" table:formula="of:=[.A122]+1" table:style-name="ce18">
            <text:p>121</text:p>
          </table:table-cell>
          <table:table-cell office:value-type="string" table:style-name="ce19">
            <text:p>30:04:100103:6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2" table:formula="of:=[.A123]+1" table:style-name="ce18">
            <text:p>122</text:p>
          </table:table-cell>
          <table:table-cell office:value-type="string" table:style-name="ce19">
            <text:p>30:04:100103:6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3" table:formula="of:=[.A124]+1" table:style-name="ce18">
            <text:p>123</text:p>
          </table:table-cell>
          <table:table-cell office:value-type="string" table:style-name="ce19">
            <text:p>30:04:100103:6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4" table:formula="of:=[.A125]+1" table:style-name="ce18">
            <text:p>124</text:p>
          </table:table-cell>
          <table:table-cell office:value-type="string" table:style-name="ce19">
            <text:p>30:04:100103:6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5" table:formula="of:=[.A126]+1" table:style-name="ce18">
            <text:p>125</text:p>
          </table:table-cell>
          <table:table-cell office:value-type="string" table:style-name="ce19">
            <text:p>30:04:100103:64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6" table:formula="of:=[.A127]+1" table:style-name="ce18">
            <text:p>126</text:p>
          </table:table-cell>
          <table:table-cell office:value-type="string" table:style-name="ce19">
            <text:p>30:04:100103:65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7" table:formula="of:=[.A128]+1" table:style-name="ce18">
            <text:p>127</text:p>
          </table:table-cell>
          <table:table-cell office:value-type="string" table:style-name="ce19">
            <text:p>30:04:100103:66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8" table:formula="of:=[.A129]+1" table:style-name="ce18">
            <text:p>128</text:p>
          </table:table-cell>
          <table:table-cell office:value-type="string" table:style-name="ce19">
            <text:p>30:04:100203:1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9" table:formula="of:=[.A130]+1" table:style-name="ce18">
            <text:p>129</text:p>
          </table:table-cell>
          <table:table-cell office:value-type="string" table:style-name="ce19">
            <text:p>30:04:100203: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0" table:formula="of:=[.A131]+1" table:style-name="ce18">
            <text:p>130</text:p>
          </table:table-cell>
          <table:table-cell office:value-type="string" table:style-name="ce19">
            <text:p>30:04:100203: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1" table:formula="of:=[.A132]+1" table:style-name="ce18">
            <text:p>131</text:p>
          </table:table-cell>
          <table:table-cell office:value-type="string" table:style-name="ce19">
            <text:p>30:04:110101:1025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2" table:formula="of:=[.A133]+1" table:style-name="ce18">
            <text:p>132</text:p>
          </table:table-cell>
          <table:table-cell office:value-type="string" table:style-name="ce19">
            <text:p>30:04:110101:1026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3" table:formula="of:=[.A134]+1" table:style-name="ce18">
            <text:p>133</text:p>
          </table:table-cell>
          <table:table-cell office:value-type="string" table:style-name="ce19">
            <text:p>30:04:110101:1045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4" table:formula="of:=[.A135]+1" table:style-name="ce18">
            <text:p>134</text:p>
          </table:table-cell>
          <table:table-cell office:value-type="string" table:style-name="ce19">
            <text:p>30:04:110101:868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5" table:formula="of:=[.A136]+1" table:style-name="ce18">
            <text:p>135</text:p>
          </table:table-cell>
          <table:table-cell office:value-type="string" table:style-name="ce19">
            <text:p>30:04:110101:896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6" table:formula="of:=[.A137]+1" table:style-name="ce18">
            <text:p>136</text:p>
          </table:table-cell>
          <table:table-cell office:value-type="string" table:style-name="ce19">
            <text:p>30:04:110101:918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7" table:formula="of:=[.A138]+1" table:style-name="ce18">
            <text:p>137</text:p>
          </table:table-cell>
          <table:table-cell office:value-type="string" table:style-name="ce19">
            <text:p>30:04:110101:92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8" table:formula="of:=[.A139]+1" table:style-name="ce18">
            <text:p>138</text:p>
          </table:table-cell>
          <table:table-cell office:value-type="string" table:style-name="ce19">
            <text:p>30:04:110101:94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9" table:formula="of:=[.A140]+1" table:style-name="ce18">
            <text:p>139</text:p>
          </table:table-cell>
          <table:table-cell office:value-type="string" table:style-name="ce19">
            <text:p>30:04:110101:94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40" table:formula="of:=[.A141]+1" table:style-name="ce18">
            <text:p>140</text:p>
          </table:table-cell>
          <table:table-cell office:value-type="string" table:style-name="ce19">
            <text:p>30:04:110101:96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41" table:formula="of:=[.A142]+1" table:style-name="ce18">
            <text:p>141</text:p>
          </table:table-cell>
          <table:table-cell office:value-type="string" table:style-name="ce19">
            <text:p>30:04:110102:81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42" table:formula="of:=[.A143]+1" table:style-name="ce18">
            <text:p>142</text:p>
          </table:table-cell>
          <table:table-cell office:value-type="string" table:style-name="ce19">
            <text:p>30:04:110102:818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43" table:formula="of:=[.A144]+1" table:style-name="ce18">
            <text:p>143</text:p>
          </table:table-cell>
          <table:table-cell office:value-type="string" table:style-name="ce19">
            <text:p>30:04:110102:822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44" table:formula="of:=[.A145]+1" table:style-name="ce18">
            <text:p>144</text:p>
          </table:table-cell>
          <table:table-cell office:value-type="string" table:style-name="ce19">
            <text:p>30:04:120101:56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45" table:formula="of:=[.A146]+1" table:style-name="ce18">
            <text:p>145</text:p>
          </table:table-cell>
          <table:table-cell office:value-type="string" table:style-name="ce19">
            <text:p>30:04:120101:5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46" table:formula="of:=[.A147]+1" table:style-name="ce18">
            <text:p>146</text:p>
          </table:table-cell>
          <table:table-cell office:value-type="string" table:style-name="ce19">
            <text:p>30:04:120101:6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47" table:formula="of:=[.A148]+1" table:style-name="ce18">
            <text:p>147</text:p>
          </table:table-cell>
          <table:table-cell office:value-type="string" table:style-name="ce19">
            <text:p>30:04:130102:821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48" table:formula="of:=[.A149]+1" table:style-name="ce18">
            <text:p>148</text:p>
          </table:table-cell>
          <table:table-cell office:value-type="string" table:style-name="ce19">
            <text:p>30:04:130104:1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49" table:formula="of:=[.A150]+1" table:style-name="ce18">
            <text:p>149</text:p>
          </table:table-cell>
          <table:table-cell office:value-type="string" table:style-name="ce19">
            <text:p>30:04:130104:18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0" table:formula="of:=[.A151]+1" table:style-name="ce18">
            <text:p>150</text:p>
          </table:table-cell>
          <table:table-cell office:value-type="string" table:style-name="ce19">
            <text:p>30:04:140101:818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1" table:formula="of:=[.A152]+1" table:style-name="ce18">
            <text:p>151</text:p>
          </table:table-cell>
          <table:table-cell office:value-type="string" table:style-name="ce19">
            <text:p>30:04:140101:819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2" table:formula="of:=[.A153]+1" table:style-name="ce18">
            <text:p>152</text:p>
          </table:table-cell>
          <table:table-cell office:value-type="string" table:style-name="ce19">
            <text:p>30:04:140101:836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3" table:formula="of:=[.A154]+1" table:style-name="ce18">
            <text:p>153</text:p>
          </table:table-cell>
          <table:table-cell office:value-type="string" table:style-name="ce19">
            <text:p>30:04:140101:83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4" table:formula="of:=[.A155]+1" table:style-name="ce18">
            <text:p>154</text:p>
          </table:table-cell>
          <table:table-cell office:value-type="string" table:style-name="ce19">
            <text:p>30:04:140101:83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5" table:formula="of:=[.A156]+1" table:style-name="ce18">
            <text:p>155</text:p>
          </table:table-cell>
          <table:table-cell office:value-type="string" table:style-name="ce19">
            <text:p>30:04:140101:844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6" table:formula="of:=[.A157]+1" table:style-name="ce18">
            <text:p>156</text:p>
          </table:table-cell>
          <table:table-cell office:value-type="string" table:style-name="ce19">
            <text:p>30:04:140101:844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7" table:formula="of:=[.A158]+1" table:style-name="ce18">
            <text:p>157</text:p>
          </table:table-cell>
          <table:table-cell office:value-type="string" table:style-name="ce19">
            <text:p>30:04:140101:84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8" table:formula="of:=[.A159]+1" table:style-name="ce18">
            <text:p>158</text:p>
          </table:table-cell>
          <table:table-cell office:value-type="string" table:style-name="ce19">
            <text:p>30:04:140101:847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9" table:formula="of:=[.A160]+1" table:style-name="ce18">
            <text:p>159</text:p>
          </table:table-cell>
          <table:table-cell office:value-type="string" table:style-name="ce19">
            <text:p>30:04:140101:847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0" table:formula="of:=[.A161]+1" table:style-name="ce18">
            <text:p>160</text:p>
          </table:table-cell>
          <table:table-cell office:value-type="string" table:style-name="ce19">
            <text:p>30:04:140101:84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1" table:formula="of:=[.A162]+1" table:style-name="ce18">
            <text:p>161</text:p>
          </table:table-cell>
          <table:table-cell office:value-type="string" table:style-name="ce19">
            <text:p>30:04:140101:848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2" table:formula="of:=[.A163]+1" table:style-name="ce18">
            <text:p>162</text:p>
          </table:table-cell>
          <table:table-cell office:value-type="string" table:style-name="ce19">
            <text:p>30:04:140101:848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3" table:formula="of:=[.A164]+1" table:style-name="ce18">
            <text:p>163</text:p>
          </table:table-cell>
          <table:table-cell office:value-type="string" table:style-name="ce19">
            <text:p>30:04:140101:84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4" table:formula="of:=[.A165]+1" table:style-name="ce18">
            <text:p>164</text:p>
          </table:table-cell>
          <table:table-cell office:value-type="string" table:style-name="ce19">
            <text:p>30:04:140101:848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5" table:formula="of:=[.A166]+1" table:style-name="ce18">
            <text:p>165</text:p>
          </table:table-cell>
          <table:table-cell office:value-type="string" table:style-name="ce19">
            <text:p>30:04:140101:848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6" table:formula="of:=[.A167]+1" table:style-name="ce18">
            <text:p>166</text:p>
          </table:table-cell>
          <table:table-cell office:value-type="string" table:style-name="ce19">
            <text:p>30:04:140101:849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7" table:formula="of:=[.A168]+1" table:style-name="ce18">
            <text:p>167</text:p>
          </table:table-cell>
          <table:table-cell office:value-type="string" table:style-name="ce19">
            <text:p>30:04:140101:849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8" table:formula="of:=[.A169]+1" table:style-name="ce18">
            <text:p>168</text:p>
          </table:table-cell>
          <table:table-cell office:value-type="string" table:style-name="ce19">
            <text:p>30:04:140101:84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9" table:formula="of:=[.A170]+1" table:style-name="ce18">
            <text:p>169</text:p>
          </table:table-cell>
          <table:table-cell office:value-type="string" table:style-name="ce19">
            <text:p>30:04:140101:84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70" table:formula="of:=[.A171]+1" table:style-name="ce18">
            <text:p>170</text:p>
          </table:table-cell>
          <table:table-cell office:value-type="string" table:style-name="ce19">
            <text:p>30:04:140101:849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1" table:formula="of:=[.A172]+1" table:style-name="ce18">
            <text:p>171</text:p>
          </table:table-cell>
          <table:table-cell office:value-type="string" table:style-name="ce19">
            <text:p>30:04:140101:85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2" table:formula="of:=[.A173]+1" table:style-name="ce18">
            <text:p>172</text:p>
          </table:table-cell>
          <table:table-cell office:value-type="string" table:style-name="ce19">
            <text:p>30:04:140101:85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3" table:formula="of:=[.A174]+1" table:style-name="ce18">
            <text:p>173</text:p>
          </table:table-cell>
          <table:table-cell office:value-type="string" table:style-name="ce19">
            <text:p>30:04:140101:850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4" table:formula="of:=[.A175]+1" table:style-name="ce18">
            <text:p>174</text:p>
          </table:table-cell>
          <table:table-cell office:value-type="string" table:style-name="ce19">
            <text:p>30:04:140101:85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5" table:formula="of:=[.A176]+1" table:style-name="ce18">
            <text:p>175</text:p>
          </table:table-cell>
          <table:table-cell office:value-type="string" table:style-name="ce19">
            <text:p>30:04:140101:851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6" table:formula="of:=[.A177]+1" table:style-name="ce18">
            <text:p>176</text:p>
          </table:table-cell>
          <table:table-cell office:value-type="string" table:style-name="ce19">
            <text:p>30:04:140101:851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7" table:formula="of:=[.A178]+1" table:style-name="ce18">
            <text:p>177</text:p>
          </table:table-cell>
          <table:table-cell office:value-type="string" table:style-name="ce19">
            <text:p>30:04:140101:851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8" table:formula="of:=[.A179]+1" table:style-name="ce18">
            <text:p>178</text:p>
          </table:table-cell>
          <table:table-cell office:value-type="string" table:style-name="ce19">
            <text:p>30:04:140101:852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9" table:formula="of:=[.A180]+1" table:style-name="ce18">
            <text:p>179</text:p>
          </table:table-cell>
          <table:table-cell office:value-type="string" table:style-name="ce19">
            <text:p>30:04:140101:85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0" table:formula="of:=[.A181]+1" table:style-name="ce18">
            <text:p>180</text:p>
          </table:table-cell>
          <table:table-cell office:value-type="string" table:style-name="ce19">
            <text:p>30:04:140101:85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1" table:formula="of:=[.A182]+1" table:style-name="ce18">
            <text:p>181</text:p>
          </table:table-cell>
          <table:table-cell office:value-type="string" table:style-name="ce19">
            <text:p>30:04:140101:85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2" table:formula="of:=[.A183]+1" table:style-name="ce18">
            <text:p>182</text:p>
          </table:table-cell>
          <table:table-cell office:value-type="string" table:style-name="ce19">
            <text:p>30:04:140101:853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3" table:formula="of:=[.A184]+1" table:style-name="ce18">
            <text:p>183</text:p>
          </table:table-cell>
          <table:table-cell office:value-type="string" table:style-name="ce19">
            <text:p>30:04:140101:85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4" table:formula="of:=[.A185]+1" table:style-name="ce18">
            <text:p>184</text:p>
          </table:table-cell>
          <table:table-cell office:value-type="string" table:style-name="ce19">
            <text:p>30:04:140101:85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5" table:formula="of:=[.A186]+1" table:style-name="ce18">
            <text:p>185</text:p>
          </table:table-cell>
          <table:table-cell office:value-type="string" table:style-name="ce19">
            <text:p>30:04:140101:855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6" table:formula="of:=[.A187]+1" table:style-name="ce18">
            <text:p>186</text:p>
          </table:table-cell>
          <table:table-cell office:value-type="string" table:style-name="ce19">
            <text:p>30:04:140101:857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7" table:formula="of:=[.A188]+1" table:style-name="ce18">
            <text:p>187</text:p>
          </table:table-cell>
          <table:table-cell office:value-type="string" table:style-name="ce19">
            <text:p>30:04:140101:857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8" table:formula="of:=[.A189]+1" table:style-name="ce18">
            <text:p>188</text:p>
          </table:table-cell>
          <table:table-cell office:value-type="string" table:style-name="ce19">
            <text:p>30:04:140101:85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9" table:formula="of:=[.A190]+1" table:style-name="ce18">
            <text:p>189</text:p>
          </table:table-cell>
          <table:table-cell office:value-type="string" table:style-name="ce19">
            <text:p>30:04:140101:858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0" table:formula="of:=[.A191]+1" table:style-name="ce18">
            <text:p>190</text:p>
          </table:table-cell>
          <table:table-cell office:value-type="string" table:style-name="ce19">
            <text:p>30:04:160101:90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1" table:formula="of:=[.A192]+1" table:style-name="ce18">
            <text:p>191</text:p>
          </table:table-cell>
          <table:table-cell office:value-type="string" table:style-name="ce19">
            <text:p>30:04:160101:9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2" table:formula="of:=[.A193]+1" table:style-name="ce18">
            <text:p>192</text:p>
          </table:table-cell>
          <table:table-cell office:value-type="string" table:style-name="ce19">
            <text:p>30:04:160101:9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3" table:formula="of:=[.A194]+1" table:style-name="ce18">
            <text:p>193</text:p>
          </table:table-cell>
          <table:table-cell office:value-type="string" table:style-name="ce19">
            <text:p>30:04:160101:9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4" table:formula="of:=[.A195]+1" table:style-name="ce18">
            <text:p>194</text:p>
          </table:table-cell>
          <table:table-cell office:value-type="string" table:style-name="ce19">
            <text:p>30:04:160101:9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5" table:formula="of:=[.A196]+1" table:style-name="ce18">
            <text:p>195</text:p>
          </table:table-cell>
          <table:table-cell office:value-type="string" table:style-name="ce19">
            <text:p>30:04:160101:9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6" table:formula="of:=[.A197]+1" table:style-name="ce18">
            <text:p>196</text:p>
          </table:table-cell>
          <table:table-cell office:value-type="string" table:style-name="ce19">
            <text:p>30:04:160101:94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7" table:formula="of:=[.A198]+1" table:style-name="ce18">
            <text:p>197</text:p>
          </table:table-cell>
          <table:table-cell office:value-type="string" table:style-name="ce19">
            <text:p>30:04:160101:94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8" table:formula="of:=[.A199]+1" table:style-name="ce18">
            <text:p>198</text:p>
          </table:table-cell>
          <table:table-cell office:value-type="string" table:style-name="ce19">
            <text:p>30:04:160101:95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9" table:formula="of:=[.A200]+1" table:style-name="ce18">
            <text:p>199</text:p>
          </table:table-cell>
          <table:table-cell office:value-type="string" table:style-name="ce19">
            <text:p>30:04:160102:6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0" table:formula="of:=[.A201]+1" table:style-name="ce18">
            <text:p>200</text:p>
          </table:table-cell>
          <table:table-cell office:value-type="string" table:style-name="ce19">
            <text:p>30:04:160102:71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1" table:formula="of:=[.A202]+1" table:style-name="ce18">
            <text:p>201</text:p>
          </table:table-cell>
          <table:table-cell office:value-type="string" table:style-name="ce19">
            <text:p>30:04:160102:7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2" table:formula="of:=[.A203]+1" table:style-name="ce18">
            <text:p>202</text:p>
          </table:table-cell>
          <table:table-cell office:value-type="string" table:style-name="ce19">
            <text:p>30:04:160102:79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3" table:formula="of:=[.A204]+1" table:style-name="ce18">
            <text:p>203</text:p>
          </table:table-cell>
          <table:table-cell office:value-type="string" table:style-name="ce19">
            <text:p>30:04:160102:8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4" table:formula="of:=[.A205]+1" table:style-name="ce18">
            <text:p>204</text:p>
          </table:table-cell>
          <table:table-cell office:value-type="string" table:style-name="ce19">
            <text:p>30:04:160102:8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5" table:formula="of:=[.A206]+1" table:style-name="ce18">
            <text:p>205</text:p>
          </table:table-cell>
          <table:table-cell office:value-type="string" table:style-name="ce19">
            <text:p>30:04:160102:86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6" table:formula="of:=[.A207]+1" table:style-name="ce18">
            <text:p>206</text:p>
          </table:table-cell>
          <table:table-cell office:value-type="string" table:style-name="ce19">
            <text:p>30:04:170101:845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7" table:formula="of:=[.A208]+1" table:style-name="ce18">
            <text:p>207</text:p>
          </table:table-cell>
          <table:table-cell office:value-type="string" table:style-name="ce19">
            <text:p>30:04:170101:848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8" table:formula="of:=[.A209]+1" table:style-name="ce18">
            <text:p>208</text:p>
          </table:table-cell>
          <table:table-cell office:value-type="string" table:style-name="ce19">
            <text:p>30:04:170101:848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9" table:formula="of:=[.A210]+1" table:style-name="ce18">
            <text:p>209</text:p>
          </table:table-cell>
          <table:table-cell office:value-type="string" table:style-name="ce19">
            <text:p>30:04:170101:848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10" table:formula="of:=[.A211]+1" table:style-name="ce18">
            <text:p>210</text:p>
          </table:table-cell>
          <table:table-cell office:value-type="string" table:style-name="ce19">
            <text:p>30:04:170101:849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11" table:formula="of:=[.A212]+1" table:style-name="ce18">
            <text:p>211</text:p>
          </table:table-cell>
          <table:table-cell office:value-type="string" table:style-name="ce19">
            <text:p>30:04:170101:84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12" table:formula="of:=[.A213]+1" table:style-name="ce18">
            <text:p>212</text:p>
          </table:table-cell>
          <table:table-cell office:value-type="string" table:style-name="ce19">
            <text:p>30:04:170101:85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13" table:formula="of:=[.A214]+1" table:style-name="ce18">
            <text:p>213</text:p>
          </table:table-cell>
          <table:table-cell office:value-type="string" table:style-name="ce19">
            <text:p>30:04:170101:856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14" table:formula="of:=[.A215]+1" table:style-name="ce18">
            <text:p>214</text:p>
          </table:table-cell>
          <table:table-cell office:value-type="string" table:style-name="ce19">
            <text:p>30:04:170102: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15" table:formula="of:=[.A216]+1" table:style-name="ce18">
            <text:p>215</text:p>
          </table:table-cell>
          <table:table-cell office:value-type="string" table:style-name="ce19">
            <text:p>30:04:170201: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16" table:formula="of:=[.A217]+1" table:style-name="ce18">
            <text:p>216</text:p>
          </table:table-cell>
          <table:table-cell office:value-type="string" table:style-name="ce19">
            <text:p>30:05:000000:114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17" table:formula="of:=[.A218]+1" table:style-name="ce18">
            <text:p>217</text:p>
          </table:table-cell>
          <table:table-cell office:value-type="string" table:style-name="ce19">
            <text:p>30:05:000000:116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18" table:formula="of:=[.A219]+1" table:style-name="ce18">
            <text:p>218</text:p>
          </table:table-cell>
          <table:table-cell office:value-type="string" table:style-name="ce19">
            <text:p>30:05:000000:17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19" table:formula="of:=[.A220]+1" table:style-name="ce18">
            <text:p>219</text:p>
          </table:table-cell>
          <table:table-cell office:value-type="string" table:style-name="ce19">
            <text:p>30:05:020101:42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20" table:formula="of:=[.A221]+1" table:style-name="ce18">
            <text:p>220</text:p>
          </table:table-cell>
          <table:table-cell office:value-type="string" table:style-name="ce19">
            <text:p>30:05:030101:11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21" table:formula="of:=[.A222]+1" table:style-name="ce18">
            <text:p>221</text:p>
          </table:table-cell>
          <table:table-cell office:value-type="string" table:style-name="ce19">
            <text:p>30:05:030103:39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22" table:formula="of:=[.A223]+1" table:style-name="ce18">
            <text:p>222</text:p>
          </table:table-cell>
          <table:table-cell office:value-type="string" table:style-name="ce19">
            <text:p>30:05:040112:13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23" table:formula="of:=[.A224]+1" table:style-name="ce18">
            <text:p>223</text:p>
          </table:table-cell>
          <table:table-cell office:value-type="string" table:style-name="ce19">
            <text:p>30:05:040117:20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24" table:formula="of:=[.A225]+1" table:style-name="ce18">
            <text:p>224</text:p>
          </table:table-cell>
          <table:table-cell office:value-type="string" table:style-name="ce19">
            <text:p>30:05:040117:24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25" table:formula="of:=[.A226]+1" table:style-name="ce18">
            <text:p>225</text:p>
          </table:table-cell>
          <table:table-cell office:value-type="string" table:style-name="ce19">
            <text:p>30:05:040117:2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26" table:formula="of:=[.A227]+1" table:style-name="ce18">
            <text:p>226</text:p>
          </table:table-cell>
          <table:table-cell office:value-type="string" table:style-name="ce19">
            <text:p>30:05:040119:22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27" table:formula="of:=[.A228]+1" table:style-name="ce18">
            <text:p>227</text:p>
          </table:table-cell>
          <table:table-cell office:value-type="string" table:style-name="ce19">
            <text:p>30:05:040122:2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28" table:formula="of:=[.A229]+1" table:style-name="ce18">
            <text:p>228</text:p>
          </table:table-cell>
          <table:table-cell office:value-type="string" table:style-name="ce19">
            <text:p>30:05:040123:3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29" table:formula="of:=[.A230]+1" table:style-name="ce18">
            <text:p>229</text:p>
          </table:table-cell>
          <table:table-cell office:value-type="string" table:style-name="ce19">
            <text:p>30:05:040124:27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30" table:formula="of:=[.A231]+1" table:style-name="ce18">
            <text:p>230</text:p>
          </table:table-cell>
          <table:table-cell office:value-type="string" table:style-name="ce19">
            <text:p>30:05:040126:332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31" table:formula="of:=[.A232]+1" table:style-name="ce18">
            <text:p>231</text:p>
          </table:table-cell>
          <table:table-cell office:value-type="string" table:style-name="ce19">
            <text:p>30:05:040126:6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32" table:formula="of:=[.A233]+1" table:style-name="ce18">
            <text:p>232</text:p>
          </table:table-cell>
          <table:table-cell office:value-type="string" table:style-name="ce19">
            <text:p>30:05:040126:6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33" table:formula="of:=[.A234]+1" table:style-name="ce18">
            <text:p>233</text:p>
          </table:table-cell>
          <table:table-cell office:value-type="string" table:style-name="ce19">
            <text:p>30:05:040126:7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34" table:formula="of:=[.A235]+1" table:style-name="ce18">
            <text:p>234</text:p>
          </table:table-cell>
          <table:table-cell office:value-type="string" table:style-name="ce19">
            <text:p>30:05:040126:7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35" table:formula="of:=[.A236]+1" table:style-name="ce18">
            <text:p>235</text:p>
          </table:table-cell>
          <table:table-cell office:value-type="string" table:style-name="ce19">
            <text:p>30:05:040126:76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36" table:formula="of:=[.A237]+1" table:style-name="ce18">
            <text:p>236</text:p>
          </table:table-cell>
          <table:table-cell office:value-type="string" table:style-name="ce19">
            <text:p>30:05:040126:76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37" table:formula="of:=[.A238]+1" table:style-name="ce18">
            <text:p>237</text:p>
          </table:table-cell>
          <table:table-cell office:value-type="string" table:style-name="ce19">
            <text:p>30:05:040132:14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38" table:formula="of:=[.A239]+1" table:style-name="ce18">
            <text:p>238</text:p>
          </table:table-cell>
          <table:table-cell office:value-type="string" table:style-name="ce19">
            <text:p>30:05:040136:74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39" table:formula="of:=[.A240]+1" table:style-name="ce18">
            <text:p>239</text:p>
          </table:table-cell>
          <table:table-cell office:value-type="string" table:style-name="ce19">
            <text:p>30:05:040140:4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40" table:formula="of:=[.A241]+1" table:style-name="ce18">
            <text:p>240</text:p>
          </table:table-cell>
          <table:table-cell office:value-type="string" table:style-name="ce19">
            <text:p>30:05:050109:2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41" table:formula="of:=[.A242]+1" table:style-name="ce18">
            <text:p>241</text:p>
          </table:table-cell>
          <table:table-cell office:value-type="string" table:style-name="ce19">
            <text:p>30:05:050111:1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42" table:formula="of:=[.A243]+1" table:style-name="ce18">
            <text:p>242</text:p>
          </table:table-cell>
          <table:table-cell office:value-type="string" table:style-name="ce19">
            <text:p>30:05:060103:14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43" table:formula="of:=[.A244]+1" table:style-name="ce18">
            <text:p>243</text:p>
          </table:table-cell>
          <table:table-cell office:value-type="string" table:style-name="ce19">
            <text:p>30:05:060103:225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44" table:formula="of:=[.A245]+1" table:style-name="ce18">
            <text:p>244</text:p>
          </table:table-cell>
          <table:table-cell office:value-type="string" table:style-name="ce19">
            <text:p>30:05:100101:1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45" table:formula="of:=[.A246]+1" table:style-name="ce18">
            <text:p>245</text:p>
          </table:table-cell>
          <table:table-cell office:value-type="string" table:style-name="ce19">
            <text:p>30:05:120104:5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46" table:formula="of:=[.A247]+1" table:style-name="ce18">
            <text:p>246</text:p>
          </table:table-cell>
          <table:table-cell office:value-type="string" table:style-name="ce19">
            <text:p>30:05:120301:6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47" table:formula="of:=[.A248]+1" table:style-name="ce18">
            <text:p>247</text:p>
          </table:table-cell>
          <table:table-cell office:value-type="string" table:style-name="ce19">
            <text:p>30:05:130105:11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48" table:formula="of:=[.A249]+1" table:style-name="ce18">
            <text:p>248</text:p>
          </table:table-cell>
          <table:table-cell office:value-type="string" table:style-name="ce19">
            <text:p>30:05:150102:133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49" table:formula="of:=[.A250]+1" table:style-name="ce18">
            <text:p>249</text:p>
          </table:table-cell>
          <table:table-cell office:value-type="string" table:style-name="ce19">
            <text:p>30:05:150107:20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50" table:formula="of:=[.A251]+1" table:style-name="ce18">
            <text:p>250</text:p>
          </table:table-cell>
          <table:table-cell office:value-type="string" table:style-name="ce19">
            <text:p>30:05:180105:26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51" table:formula="of:=[.A252]+1" table:style-name="ce18">
            <text:p>251</text:p>
          </table:table-cell>
          <table:table-cell office:value-type="string" table:style-name="ce19">
            <text:p>30:05:190202:1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52" table:formula="of:=[.A253]+1" table:style-name="ce18">
            <text:p>252</text:p>
          </table:table-cell>
          <table:table-cell office:value-type="string" table:style-name="ce19">
            <text:p>30:06:010106: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53" table:formula="of:=[.A254]+1" table:style-name="ce18">
            <text:p>253</text:p>
          </table:table-cell>
          <table:table-cell office:value-type="string" table:style-name="ce19">
            <text:p>30:06:020103:64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54" table:formula="of:=[.A255]+1" table:style-name="ce18">
            <text:p>254</text:p>
          </table:table-cell>
          <table:table-cell office:value-type="string" table:style-name="ce19">
            <text:p>30:06:040411:1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55" table:formula="of:=[.A256]+1" table:style-name="ce18">
            <text:p>255</text:p>
          </table:table-cell>
          <table:table-cell office:value-type="string" table:style-name="ce19">
            <text:p>30:06:050101:10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56" table:formula="of:=[.A257]+1" table:style-name="ce18">
            <text:p>256</text:p>
          </table:table-cell>
          <table:table-cell office:value-type="string" table:style-name="ce19">
            <text:p>30:06:060101:14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57" table:formula="of:=[.A258]+1" table:style-name="ce18">
            <text:p>257</text:p>
          </table:table-cell>
          <table:table-cell office:value-type="string" table:style-name="ce19">
            <text:p>30:06:060101:20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58" table:formula="of:=[.A259]+1" table:style-name="ce18">
            <text:p>258</text:p>
          </table:table-cell>
          <table:table-cell office:value-type="string" table:style-name="ce19">
            <text:p>30:06:060201:12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59" table:formula="of:=[.A260]+1" table:style-name="ce18">
            <text:p>259</text:p>
          </table:table-cell>
          <table:table-cell office:value-type="string" table:style-name="ce19">
            <text:p>30:06:080101:21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60" table:formula="of:=[.A261]+1" table:style-name="ce18">
            <text:p>260</text:p>
          </table:table-cell>
          <table:table-cell office:value-type="string" table:style-name="ce19">
            <text:p>30:06:080204:4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61" table:formula="of:=[.A262]+1" table:style-name="ce18">
            <text:p>261</text:p>
          </table:table-cell>
          <table:table-cell office:value-type="string" table:style-name="ce19">
            <text:p>30:06:080204:7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62" table:formula="of:=[.A263]+1" table:style-name="ce18">
            <text:p>262</text:p>
          </table:table-cell>
          <table:table-cell office:value-type="string" table:style-name="ce19">
            <text:p>30:06:080206:5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63" table:formula="of:=[.A264]+1" table:style-name="ce18">
            <text:p>263</text:p>
          </table:table-cell>
          <table:table-cell office:value-type="string" table:style-name="ce19">
            <text:p>30:06:100201:27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64" table:formula="of:=[.A265]+1" table:style-name="ce18">
            <text:p>264</text:p>
          </table:table-cell>
          <table:table-cell office:value-type="string" table:style-name="ce19">
            <text:p>30:06:100221:11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65" table:formula="of:=[.A266]+1" table:style-name="ce18">
            <text:p>265</text:p>
          </table:table-cell>
          <table:table-cell office:value-type="string" table:style-name="ce19">
            <text:p>30:06:100233:28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66" table:formula="of:=[.A267]+1" table:style-name="ce18">
            <text:p>266</text:p>
          </table:table-cell>
          <table:table-cell office:value-type="string" table:style-name="ce19">
            <text:p>30:06:100332:13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67" table:formula="of:=[.A268]+1" table:style-name="ce18">
            <text:p>267</text:p>
          </table:table-cell>
          <table:table-cell office:value-type="string" table:style-name="ce19">
            <text:p>30:06:100405:21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68" table:formula="of:=[.A269]+1" table:style-name="ce18">
            <text:p>268</text:p>
          </table:table-cell>
          <table:table-cell office:value-type="string" table:style-name="ce19">
            <text:p>30:06:100419:38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69" table:formula="of:=[.A270]+1" table:style-name="ce18">
            <text:p>269</text:p>
          </table:table-cell>
          <table:table-cell office:value-type="string" table:style-name="ce19">
            <text:p>30:06:100511:29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70" table:formula="of:=[.A271]+1" table:style-name="ce18">
            <text:p>270</text:p>
          </table:table-cell>
          <table:table-cell office:value-type="string" table:style-name="ce19">
            <text:p>30:06:100608:12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2-20T00:00:00" table:style-name="ce23">
            <text:p>20.02.2021</text:p>
          </table:table-cell>
          <table:table-cell table:number-columns-repeated="16380"/>
        </table:table-row>
        <table:table-row table:style-name="ro1">
          <table:table-cell office:value-type="float" office:value="271" table:formula="of:=[.A272]+1" table:style-name="ce18">
            <text:p>271</text:p>
          </table:table-cell>
          <table:table-cell office:value-type="string" table:style-name="ce19">
            <text:p>30:06:100612:1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72" table:formula="of:=[.A273]+1" table:style-name="ce18">
            <text:p>272</text:p>
          </table:table-cell>
          <table:table-cell office:value-type="string" table:style-name="ce19">
            <text:p>30:06:100617:138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73" table:formula="of:=[.A274]+1" table:style-name="ce18">
            <text:p>273</text:p>
          </table:table-cell>
          <table:table-cell office:value-type="string" table:style-name="ce19">
            <text:p>30:06:100617:227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74" table:formula="of:=[.A275]+1" table:style-name="ce18">
            <text:p>274</text:p>
          </table:table-cell>
          <table:table-cell office:value-type="string" table:style-name="ce19">
            <text:p>30:06:100617:227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75" table:formula="of:=[.A276]+1" table:style-name="ce18">
            <text:p>275</text:p>
          </table:table-cell>
          <table:table-cell office:value-type="string" table:style-name="ce19">
            <text:p>30:06:100617:5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76" table:formula="of:=[.A277]+1" table:style-name="ce18">
            <text:p>276</text:p>
          </table:table-cell>
          <table:table-cell office:value-type="string" table:style-name="ce19">
            <text:p>30:06:100617:596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77" table:formula="of:=[.A278]+1" table:style-name="ce18">
            <text:p>277</text:p>
          </table:table-cell>
          <table:table-cell office:value-type="string" table:style-name="ce19">
            <text:p>30:06:100617:599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78" table:formula="of:=[.A279]+1" table:style-name="ce18">
            <text:p>278</text:p>
          </table:table-cell>
          <table:table-cell office:value-type="string" table:style-name="ce19">
            <text:p>30:06:100617:599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79" table:formula="of:=[.A280]+1" table:style-name="ce18">
            <text:p>279</text:p>
          </table:table-cell>
          <table:table-cell office:value-type="string" table:style-name="ce19">
            <text:p>30:06:100617:60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05T00:00:00" table:style-name="ce23">
            <text:p>05.03.2021</text:p>
          </table:table-cell>
          <table:table-cell table:number-columns-repeated="16380"/>
        </table:table-row>
        <table:table-row table:style-name="ro1">
          <table:table-cell office:value-type="float" office:value="280" table:formula="of:=[.A281]+1" table:style-name="ce18">
            <text:p>280</text:p>
          </table:table-cell>
          <table:table-cell office:value-type="string" table:style-name="ce19">
            <text:p>30:06:100622:2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81" table:formula="of:=[.A282]+1" table:style-name="ce18">
            <text:p>281</text:p>
          </table:table-cell>
          <table:table-cell office:value-type="string" table:style-name="ce19">
            <text:p>30:06:110101:212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82" table:formula="of:=[.A283]+1" table:style-name="ce18">
            <text:p>282</text:p>
          </table:table-cell>
          <table:table-cell office:value-type="string" table:style-name="ce19">
            <text:p>30:06:110201:85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83" table:formula="of:=[.A284]+1" table:style-name="ce18">
            <text:p>283</text:p>
          </table:table-cell>
          <table:table-cell office:value-type="string" table:style-name="ce19">
            <text:p>30:06:120101:65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84" table:formula="of:=[.A285]+1" table:style-name="ce18">
            <text:p>284</text:p>
          </table:table-cell>
          <table:table-cell office:value-type="string" table:style-name="ce19">
            <text:p>30:06:130102:2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85" table:formula="of:=[.A286]+1" table:style-name="ce18">
            <text:p>285</text:p>
          </table:table-cell>
          <table:table-cell office:value-type="string" table:style-name="ce19">
            <text:p>30:06:150101:112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86" table:formula="of:=[.A287]+1" table:style-name="ce18">
            <text:p>286</text:p>
          </table:table-cell>
          <table:table-cell office:value-type="string" table:style-name="ce19">
            <text:p>30:06:150101:14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87" table:formula="of:=[.A288]+1" table:style-name="ce18">
            <text:p>287</text:p>
          </table:table-cell>
          <table:table-cell office:value-type="string" table:style-name="ce19">
            <text:p>30:06:150101:95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88" table:formula="of:=[.A289]+1" table:style-name="ce18">
            <text:p>288</text:p>
          </table:table-cell>
          <table:table-cell office:value-type="string" table:style-name="ce19">
            <text:p>30:07:000000:1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89" table:formula="of:=[.A290]+1" table:style-name="ce18">
            <text:p>289</text:p>
          </table:table-cell>
          <table:table-cell office:value-type="string" table:style-name="ce19">
            <text:p>30:07:000000:17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90" table:formula="of:=[.A291]+1" table:style-name="ce18">
            <text:p>290</text:p>
          </table:table-cell>
          <table:table-cell office:value-type="string" table:style-name="ce19">
            <text:p>30:07:000000:18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91" table:formula="of:=[.A292]+1" table:style-name="ce18">
            <text:p>291</text:p>
          </table:table-cell>
          <table:table-cell office:value-type="string" table:style-name="ce19">
            <text:p>30:07:000000:18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92" table:formula="of:=[.A293]+1" table:style-name="ce18">
            <text:p>292</text:p>
          </table:table-cell>
          <table:table-cell office:value-type="string" table:style-name="ce19">
            <text:p>30:07:210101:79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93" table:formula="of:=[.A294]+1" table:style-name="ce18">
            <text:p>293</text:p>
          </table:table-cell>
          <table:table-cell office:value-type="string" table:style-name="ce19">
            <text:p>30:07:220101:1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94" table:formula="of:=[.A295]+1" table:style-name="ce18">
            <text:p>294</text:p>
          </table:table-cell>
          <table:table-cell office:value-type="string" table:style-name="ce19">
            <text:p>30:07:220201:243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95" table:formula="of:=[.A296]+1" table:style-name="ce18">
            <text:p>295</text:p>
          </table:table-cell>
          <table:table-cell office:value-type="string" table:style-name="ce19">
            <text:p>30:07:220401:58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96" table:formula="of:=[.A297]+1" table:style-name="ce18">
            <text:p>296</text:p>
          </table:table-cell>
          <table:table-cell office:value-type="string" table:style-name="ce19">
            <text:p>30:07:220903:15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97" table:formula="of:=[.A298]+1" table:style-name="ce18">
            <text:p>297</text:p>
          </table:table-cell>
          <table:table-cell office:value-type="string" table:style-name="ce19">
            <text:p>30:07:240102:191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98" table:formula="of:=[.A299]+1" table:style-name="ce18">
            <text:p>298</text:p>
          </table:table-cell>
          <table:table-cell office:value-type="string" table:style-name="ce19">
            <text:p>30:07:240104:198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99" table:formula="of:=[.A300]+1" table:style-name="ce18">
            <text:p>299</text:p>
          </table:table-cell>
          <table:table-cell office:value-type="string" table:style-name="ce19">
            <text:p>30:07:240201:29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00" table:formula="of:=[.A301]+1" table:style-name="ce18">
            <text:p>300</text:p>
          </table:table-cell>
          <table:table-cell office:value-type="string" table:style-name="ce19">
            <text:p>30:07:240201:347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301" table:formula="of:=[.A302]+1" table:style-name="ce18">
            <text:p>301</text:p>
          </table:table-cell>
          <table:table-cell office:value-type="string" table:style-name="ce19">
            <text:p>30:07:250202:101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02" table:formula="of:=[.A303]+1" table:style-name="ce18">
            <text:p>302</text:p>
          </table:table-cell>
          <table:table-cell office:value-type="string" table:style-name="ce19">
            <text:p>30:07:250501:515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03" table:formula="of:=[.A304]+1" table:style-name="ce18">
            <text:p>303</text:p>
          </table:table-cell>
          <table:table-cell office:value-type="string" table:style-name="ce19">
            <text:p>30:07:250502:72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04" table:formula="of:=[.A305]+1" table:style-name="ce18">
            <text:p>304</text:p>
          </table:table-cell>
          <table:table-cell office:value-type="string" table:style-name="ce19">
            <text:p>30:07:250601:667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05" table:formula="of:=[.A306]+1" table:style-name="ce18">
            <text:p>305</text:p>
          </table:table-cell>
          <table:table-cell office:value-type="string" table:style-name="ce19">
            <text:p>30:07:250701:21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306" table:formula="of:=[.A307]+1" table:style-name="ce18">
            <text:p>306</text:p>
          </table:table-cell>
          <table:table-cell office:value-type="string" table:style-name="ce19">
            <text:p>30:08:010501:3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07" table:formula="of:=[.A308]+1" table:style-name="ce18">
            <text:p>307</text:p>
          </table:table-cell>
          <table:table-cell office:value-type="string" table:style-name="ce19">
            <text:p>30:08:010701:1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08" table:formula="of:=[.A309]+1" table:style-name="ce18">
            <text:p>308</text:p>
          </table:table-cell>
          <table:table-cell office:value-type="string" table:style-name="ce19">
            <text:p>30:08:010703:16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09" table:formula="of:=[.A310]+1" table:style-name="ce18">
            <text:p>309</text:p>
          </table:table-cell>
          <table:table-cell office:value-type="string" table:style-name="ce19">
            <text:p>30:08:010803:1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10" table:formula="of:=[.A311]+1" table:style-name="ce18">
            <text:p>310</text:p>
          </table:table-cell>
          <table:table-cell office:value-type="string" table:style-name="ce19">
            <text:p>30:08:030103:29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11" table:formula="of:=[.A312]+1" table:style-name="ce18">
            <text:p>311</text:p>
          </table:table-cell>
          <table:table-cell office:value-type="string" table:style-name="ce19">
            <text:p>30:08:040103:16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12" table:formula="of:=[.A313]+1" table:style-name="ce18">
            <text:p>312</text:p>
          </table:table-cell>
          <table:table-cell office:value-type="string" table:style-name="ce19">
            <text:p>30:08:040103:32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13" table:formula="of:=[.A314]+1" table:style-name="ce18">
            <text:p>313</text:p>
          </table:table-cell>
          <table:table-cell office:value-type="string" table:style-name="ce19">
            <text:p>30:08:050103:1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14" table:formula="of:=[.A315]+1" table:style-name="ce18">
            <text:p>314</text:p>
          </table:table-cell>
          <table:table-cell office:value-type="string" table:style-name="ce19">
            <text:p>30:08:080101:6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15" table:formula="of:=[.A316]+1" table:style-name="ce18">
            <text:p>315</text:p>
          </table:table-cell>
          <table:table-cell office:value-type="string" table:style-name="ce19">
            <text:p>30:08:090101:4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16" table:formula="of:=[.A317]+1" table:style-name="ce18">
            <text:p>316</text:p>
          </table:table-cell>
          <table:table-cell office:value-type="string" table:style-name="ce19">
            <text:p>30:08:090102:5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17" table:formula="of:=[.A318]+1" table:style-name="ce18">
            <text:p>317</text:p>
          </table:table-cell>
          <table:table-cell office:value-type="string" table:style-name="ce19">
            <text:p>30:08:091101:83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18" table:formula="of:=[.A319]+1" table:style-name="ce18">
            <text:p>318</text:p>
          </table:table-cell>
          <table:table-cell office:value-type="string" table:style-name="ce19">
            <text:p>30:08:091101:99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19" table:formula="of:=[.A320]+1" table:style-name="ce18">
            <text:p>319</text:p>
          </table:table-cell>
          <table:table-cell office:value-type="string" table:style-name="ce19">
            <text:p>30:08:100102:9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20" table:formula="of:=[.A321]+1" table:style-name="ce18">
            <text:p>320</text:p>
          </table:table-cell>
          <table:table-cell office:value-type="string" table:style-name="ce19">
            <text:p>30:08:100401:11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21" table:formula="of:=[.A322]+1" table:style-name="ce18">
            <text:p>321</text:p>
          </table:table-cell>
          <table:table-cell office:value-type="string" table:style-name="ce19">
            <text:p>30:08:100401:11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22" table:formula="of:=[.A323]+1" table:style-name="ce18">
            <text:p>322</text:p>
          </table:table-cell>
          <table:table-cell office:value-type="string" table:style-name="ce19">
            <text:p>30:08:100401:163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23" table:formula="of:=[.A324]+1" table:style-name="ce18">
            <text:p>323</text:p>
          </table:table-cell>
          <table:table-cell office:value-type="string" table:style-name="ce19">
            <text:p>30:08:100401:94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24" table:formula="of:=[.A325]+1" table:style-name="ce18">
            <text:p>324</text:p>
          </table:table-cell>
          <table:table-cell office:value-type="string" table:style-name="ce19">
            <text:p>30:08:100406:10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25" table:formula="of:=[.A326]+1" table:style-name="ce18">
            <text:p>325</text:p>
          </table:table-cell>
          <table:table-cell office:value-type="string" table:style-name="ce19">
            <text:p>30:08:100406:82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26" table:formula="of:=[.A327]+1" table:style-name="ce18">
            <text:p>326</text:p>
          </table:table-cell>
          <table:table-cell office:value-type="string" table:style-name="ce19">
            <text:p>30:08:110102:75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27" table:formula="of:=[.A328]+1" table:style-name="ce18">
            <text:p>327</text:p>
          </table:table-cell>
          <table:table-cell office:value-type="string" table:style-name="ce19">
            <text:p>30:08:110104:75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28" table:formula="of:=[.A329]+1" table:style-name="ce18">
            <text:p>328</text:p>
          </table:table-cell>
          <table:table-cell office:value-type="string" table:style-name="ce19">
            <text:p>30:08:110104:75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29" table:formula="of:=[.A330]+1" table:style-name="ce18">
            <text:p>329</text:p>
          </table:table-cell>
          <table:table-cell office:value-type="string" table:style-name="ce19">
            <text:p>30:08:110108:17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330" table:formula="of:=[.A331]+1" table:style-name="ce18">
            <text:p>330</text:p>
          </table:table-cell>
          <table:table-cell office:value-type="string" table:style-name="ce19">
            <text:p>30:08:110108:20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31" table:formula="of:=[.A332]+1" table:style-name="ce18">
            <text:p>331</text:p>
          </table:table-cell>
          <table:table-cell office:value-type="string" table:style-name="ce19">
            <text:p>30:08:110108:222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32" table:formula="of:=[.A333]+1" table:style-name="ce18">
            <text:p>332</text:p>
          </table:table-cell>
          <table:table-cell office:value-type="string" table:style-name="ce19">
            <text:p>30:08:110108:22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33" table:formula="of:=[.A334]+1" table:style-name="ce18">
            <text:p>333</text:p>
          </table:table-cell>
          <table:table-cell office:value-type="string" table:style-name="ce19">
            <text:p>30:08:110108:22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34" table:formula="of:=[.A335]+1" table:style-name="ce18">
            <text:p>334</text:p>
          </table:table-cell>
          <table:table-cell office:value-type="string" table:style-name="ce19">
            <text:p>30:08:110109:16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35" table:formula="of:=[.A336]+1" table:style-name="ce18">
            <text:p>335</text:p>
          </table:table-cell>
          <table:table-cell office:value-type="string" table:style-name="ce19">
            <text:p>30:08:110109:27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4T00:00:00" table:style-name="ce23">
            <text:p>14.03.2021</text:p>
          </table:table-cell>
          <table:table-cell table:number-columns-repeated="16380"/>
        </table:table-row>
        <table:table-row table:style-name="ro1">
          <table:table-cell office:value-type="float" office:value="336" table:formula="of:=[.A337]+1" table:style-name="ce18">
            <text:p>336</text:p>
          </table:table-cell>
          <table:table-cell office:value-type="string" table:style-name="ce19">
            <text:p>30:08:110109:376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37" table:formula="of:=[.A338]+1" table:style-name="ce18">
            <text:p>337</text:p>
          </table:table-cell>
          <table:table-cell office:value-type="string" table:style-name="ce19">
            <text:p>30:08:110109:456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38" table:formula="of:=[.A339]+1" table:style-name="ce18">
            <text:p>338</text:p>
          </table:table-cell>
          <table:table-cell office:value-type="string" table:style-name="ce19">
            <text:p>30:08:110109:457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339" table:formula="of:=[.A340]+1" table:style-name="ce18">
            <text:p>339</text:p>
          </table:table-cell>
          <table:table-cell office:value-type="string" table:style-name="ce19">
            <text:p>30:08:110109:457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40" table:formula="of:=[.A341]+1" table:style-name="ce18">
            <text:p>340</text:p>
          </table:table-cell>
          <table:table-cell office:value-type="string" table:style-name="ce19">
            <text:p>30:08:110109:457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41" table:formula="of:=[.A342]+1" table:style-name="ce18">
            <text:p>341</text:p>
          </table:table-cell>
          <table:table-cell office:value-type="string" table:style-name="ce19">
            <text:p>30:08:110109:45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42" table:formula="of:=[.A343]+1" table:style-name="ce18">
            <text:p>342</text:p>
          </table:table-cell>
          <table:table-cell office:value-type="string" table:style-name="ce19">
            <text:p>30:08:110110:180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343" table:formula="of:=[.A344]+1" table:style-name="ce18">
            <text:p>343</text:p>
          </table:table-cell>
          <table:table-cell office:value-type="string" table:style-name="ce19">
            <text:p>30:08:110110:181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44" table:formula="of:=[.A345]+1" table:style-name="ce18">
            <text:p>344</text:p>
          </table:table-cell>
          <table:table-cell office:value-type="string" table:style-name="ce19">
            <text:p>30:08:110110:6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45" table:formula="of:=[.A346]+1" table:style-name="ce18">
            <text:p>345</text:p>
          </table:table-cell>
          <table:table-cell office:value-type="string" table:style-name="ce19">
            <text:p>30:08:120106:164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46" table:formula="of:=[.A347]+1" table:style-name="ce18">
            <text:p>346</text:p>
          </table:table-cell>
          <table:table-cell office:value-type="string" table:style-name="ce19">
            <text:p>30:08:120106:202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47" table:formula="of:=[.A348]+1" table:style-name="ce18">
            <text:p>347</text:p>
          </table:table-cell>
          <table:table-cell office:value-type="string" table:style-name="ce19">
            <text:p>30:08:120106:20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348" table:formula="of:=[.A349]+1" table:style-name="ce18">
            <text:p>348</text:p>
          </table:table-cell>
          <table:table-cell office:value-type="string" table:style-name="ce19">
            <text:p>30:08:120106:32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49" table:formula="of:=[.A350]+1" table:style-name="ce18">
            <text:p>349</text:p>
          </table:table-cell>
          <table:table-cell office:value-type="string" table:style-name="ce19">
            <text:p>30:08:120107:6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50" table:formula="of:=[.A351]+1" table:style-name="ce18">
            <text:p>350</text:p>
          </table:table-cell>
          <table:table-cell office:value-type="string" table:style-name="ce19">
            <text:p>30:08:120115:5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51" table:formula="of:=[.A352]+1" table:style-name="ce18">
            <text:p>351</text:p>
          </table:table-cell>
          <table:table-cell office:value-type="string" table:style-name="ce19">
            <text:p>30:08:120119:15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52" table:formula="of:=[.A353]+1" table:style-name="ce18">
            <text:p>352</text:p>
          </table:table-cell>
          <table:table-cell office:value-type="string" table:style-name="ce19">
            <text:p>30:08:120301:35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53" table:formula="of:=[.A354]+1" table:style-name="ce18">
            <text:p>353</text:p>
          </table:table-cell>
          <table:table-cell office:value-type="string" table:style-name="ce19">
            <text:p>30:09:000000:131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354" table:formula="of:=[.A355]+1" table:style-name="ce18">
            <text:p>354</text:p>
          </table:table-cell>
          <table:table-cell office:value-type="string" table:style-name="ce19">
            <text:p>30:09:010102:19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55" table:formula="of:=[.A356]+1" table:style-name="ce18">
            <text:p>355</text:p>
          </table:table-cell>
          <table:table-cell office:value-type="string" table:style-name="ce19">
            <text:p>30:09:010102:216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56" table:formula="of:=[.A357]+1" table:style-name="ce18">
            <text:p>356</text:p>
          </table:table-cell>
          <table:table-cell office:value-type="string" table:style-name="ce19">
            <text:p>30:09:010105:32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57" table:formula="of:=[.A358]+1" table:style-name="ce18">
            <text:p>357</text:p>
          </table:table-cell>
          <table:table-cell office:value-type="string" table:style-name="ce19">
            <text:p>30:09:010107:55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58" table:formula="of:=[.A359]+1" table:style-name="ce18">
            <text:p>358</text:p>
          </table:table-cell>
          <table:table-cell office:value-type="string" table:style-name="ce19">
            <text:p>30:09:010111:61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59" table:formula="of:=[.A360]+1" table:style-name="ce18">
            <text:p>359</text:p>
          </table:table-cell>
          <table:table-cell office:value-type="string" table:style-name="ce19">
            <text:p>30:09:010202:241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60" table:formula="of:=[.A361]+1" table:style-name="ce18">
            <text:p>360</text:p>
          </table:table-cell>
          <table:table-cell office:value-type="string" table:style-name="ce19">
            <text:p>30:09:010202:241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61" table:formula="of:=[.A362]+1" table:style-name="ce18">
            <text:p>361</text:p>
          </table:table-cell>
          <table:table-cell office:value-type="string" table:style-name="ce19">
            <text:p>30:09:010202:24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62" table:formula="of:=[.A363]+1" table:style-name="ce18">
            <text:p>362</text:p>
          </table:table-cell>
          <table:table-cell office:value-type="string" table:style-name="ce19">
            <text:p>30:09:010202:24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63" table:formula="of:=[.A364]+1" table:style-name="ce18">
            <text:p>363</text:p>
          </table:table-cell>
          <table:table-cell office:value-type="string" table:style-name="ce19">
            <text:p>30:09:020601:122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64" table:formula="of:=[.A365]+1" table:style-name="ce18">
            <text:p>364</text:p>
          </table:table-cell>
          <table:table-cell office:value-type="string" table:style-name="ce19">
            <text:p>30:09:020602:2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65" table:formula="of:=[.A366]+1" table:style-name="ce18">
            <text:p>365</text:p>
          </table:table-cell>
          <table:table-cell office:value-type="string" table:style-name="ce19">
            <text:p>30:09:050102:26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66" table:formula="of:=[.A367]+1" table:style-name="ce18">
            <text:p>366</text:p>
          </table:table-cell>
          <table:table-cell office:value-type="string" table:style-name="ce19">
            <text:p>30:09:050106:28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67" table:formula="of:=[.A368]+1" table:style-name="ce18">
            <text:p>367</text:p>
          </table:table-cell>
          <table:table-cell office:value-type="string" table:style-name="ce19">
            <text:p>30:09:050204:11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68" table:formula="of:=[.A369]+1" table:style-name="ce18">
            <text:p>368</text:p>
          </table:table-cell>
          <table:table-cell office:value-type="string" table:style-name="ce19">
            <text:p>30:09:050402:2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69" table:formula="of:=[.A370]+1" table:style-name="ce18">
            <text:p>369</text:p>
          </table:table-cell>
          <table:table-cell office:value-type="string" table:style-name="ce19">
            <text:p>30:09:050405:81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370" table:formula="of:=[.A371]+1" table:style-name="ce18">
            <text:p>370</text:p>
          </table:table-cell>
          <table:table-cell office:value-type="string" table:style-name="ce19">
            <text:p>30:09:050406:48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71" table:formula="of:=[.A372]+1" table:style-name="ce18">
            <text:p>371</text:p>
          </table:table-cell>
          <table:table-cell office:value-type="string" table:style-name="ce19">
            <text:p>30:09:050406:48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72" table:formula="of:=[.A373]+1" table:style-name="ce18">
            <text:p>372</text:p>
          </table:table-cell>
          <table:table-cell office:value-type="string" table:style-name="ce19">
            <text:p>30:09:050406:48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73" table:formula="of:=[.A374]+1" table:style-name="ce18">
            <text:p>373</text:p>
          </table:table-cell>
          <table:table-cell office:value-type="string" table:style-name="ce19">
            <text:p>30:09:050409:57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74" table:formula="of:=[.A375]+1" table:style-name="ce18">
            <text:p>374</text:p>
          </table:table-cell>
          <table:table-cell office:value-type="string" table:style-name="ce19">
            <text:p>30:09:050409:57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375" table:formula="of:=[.A376]+1" table:style-name="ce18">
            <text:p>375</text:p>
          </table:table-cell>
          <table:table-cell office:value-type="string" table:style-name="ce19">
            <text:p>30:09:050413:30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76" table:formula="of:=[.A377]+1" table:style-name="ce18">
            <text:p>376</text:p>
          </table:table-cell>
          <table:table-cell office:value-type="string" table:style-name="ce19">
            <text:p>30:09:050601:31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77" table:formula="of:=[.A378]+1" table:style-name="ce18">
            <text:p>377</text:p>
          </table:table-cell>
          <table:table-cell office:value-type="string" table:style-name="ce19">
            <text:p>30:09:050601:348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378" table:formula="of:=[.A379]+1" table:style-name="ce18">
            <text:p>378</text:p>
          </table:table-cell>
          <table:table-cell office:value-type="string" table:style-name="ce19">
            <text:p>30:09:050601:366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79" table:formula="of:=[.A380]+1" table:style-name="ce18">
            <text:p>379</text:p>
          </table:table-cell>
          <table:table-cell office:value-type="string" table:style-name="ce19">
            <text:p>30:09:050601:54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380" table:formula="of:=[.A381]+1" table:style-name="ce18">
            <text:p>380</text:p>
          </table:table-cell>
          <table:table-cell office:value-type="string" table:style-name="ce19">
            <text:p>30:09:050602:16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81" table:formula="of:=[.A382]+1" table:style-name="ce18">
            <text:p>381</text:p>
          </table:table-cell>
          <table:table-cell office:value-type="string" table:style-name="ce19">
            <text:p>30:09:050602:16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82" table:formula="of:=[.A383]+1" table:style-name="ce18">
            <text:p>382</text:p>
          </table:table-cell>
          <table:table-cell office:value-type="string" table:style-name="ce19">
            <text:p>30:09:050602:16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83" table:formula="of:=[.A384]+1" table:style-name="ce18">
            <text:p>383</text:p>
          </table:table-cell>
          <table:table-cell office:value-type="string" table:style-name="ce19">
            <text:p>30:09:050703:248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84" table:formula="of:=[.A385]+1" table:style-name="ce18">
            <text:p>384</text:p>
          </table:table-cell>
          <table:table-cell office:value-type="string" table:style-name="ce19">
            <text:p>30:09:050703:248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85" table:formula="of:=[.A386]+1" table:style-name="ce18">
            <text:p>385</text:p>
          </table:table-cell>
          <table:table-cell office:value-type="string" table:style-name="ce19">
            <text:p>30:09:050703:248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86" table:formula="of:=[.A387]+1" table:style-name="ce18">
            <text:p>386</text:p>
          </table:table-cell>
          <table:table-cell office:value-type="string" table:style-name="ce19">
            <text:p>30:09:050703:248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87" table:formula="of:=[.A388]+1" table:style-name="ce18">
            <text:p>387</text:p>
          </table:table-cell>
          <table:table-cell office:value-type="string" table:style-name="ce19">
            <text:p>30:09:051512:1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88" table:formula="of:=[.A389]+1" table:style-name="ce18">
            <text:p>388</text:p>
          </table:table-cell>
          <table:table-cell office:value-type="string" table:style-name="ce19">
            <text:p>30:09:060301:14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89" table:formula="of:=[.A390]+1" table:style-name="ce18">
            <text:p>389</text:p>
          </table:table-cell>
          <table:table-cell office:value-type="string" table:style-name="ce19">
            <text:p>30:09:080204:36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90" table:formula="of:=[.A391]+1" table:style-name="ce18">
            <text:p>390</text:p>
          </table:table-cell>
          <table:table-cell office:value-type="string" table:style-name="ce19">
            <text:p>30:09:080205:5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91" table:formula="of:=[.A392]+1" table:style-name="ce18">
            <text:p>391</text:p>
          </table:table-cell>
          <table:table-cell office:value-type="string" table:style-name="ce19">
            <text:p>30:09:080208:36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92" table:formula="of:=[.A393]+1" table:style-name="ce18">
            <text:p>392</text:p>
          </table:table-cell>
          <table:table-cell office:value-type="string" table:style-name="ce19">
            <text:p>30:09:090101:548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93" table:formula="of:=[.A394]+1" table:style-name="ce18">
            <text:p>393</text:p>
          </table:table-cell>
          <table:table-cell office:value-type="string" table:style-name="ce19">
            <text:p>30:09:090102:3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94" table:formula="of:=[.A395]+1" table:style-name="ce18">
            <text:p>394</text:p>
          </table:table-cell>
          <table:table-cell office:value-type="string" table:style-name="ce19">
            <text:p>30:09:090406:25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395" table:formula="of:=[.A396]+1" table:style-name="ce18">
            <text:p>395</text:p>
          </table:table-cell>
          <table:table-cell office:value-type="string" table:style-name="ce19">
            <text:p>30:09:090412:4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96" table:formula="of:=[.A397]+1" table:style-name="ce18">
            <text:p>396</text:p>
          </table:table-cell>
          <table:table-cell office:value-type="string" table:style-name="ce19">
            <text:p>30:09:090501:5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397" table:formula="of:=[.A398]+1" table:style-name="ce18">
            <text:p>397</text:p>
          </table:table-cell>
          <table:table-cell office:value-type="string" table:style-name="ce19">
            <text:p>30:09:090501:5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98" table:formula="of:=[.A399]+1" table:style-name="ce18">
            <text:p>398</text:p>
          </table:table-cell>
          <table:table-cell office:value-type="string" table:style-name="ce19">
            <text:p>30:09:100102:22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399" table:formula="of:=[.A400]+1" table:style-name="ce18">
            <text:p>399</text:p>
          </table:table-cell>
          <table:table-cell office:value-type="string" table:style-name="ce19">
            <text:p>30:09:100103:81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00" table:formula="of:=[.A401]+1" table:style-name="ce18">
            <text:p>400</text:p>
          </table:table-cell>
          <table:table-cell office:value-type="string" table:style-name="ce19">
            <text:p>30:09:100104:5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01" table:formula="of:=[.A402]+1" table:style-name="ce18">
            <text:p>401</text:p>
          </table:table-cell>
          <table:table-cell office:value-type="string" table:style-name="ce19">
            <text:p>30:09:100104:5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02" table:formula="of:=[.A403]+1" table:style-name="ce18">
            <text:p>402</text:p>
          </table:table-cell>
          <table:table-cell office:value-type="string" table:style-name="ce19">
            <text:p>30:09:100104:54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03" table:formula="of:=[.A404]+1" table:style-name="ce18">
            <text:p>403</text:p>
          </table:table-cell>
          <table:table-cell office:value-type="string" table:style-name="ce19">
            <text:p>30:09:100402:16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04" table:formula="of:=[.A405]+1" table:style-name="ce18">
            <text:p>404</text:p>
          </table:table-cell>
          <table:table-cell office:value-type="string" table:style-name="ce19">
            <text:p>30:09:100403:236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05" table:formula="of:=[.A406]+1" table:style-name="ce18">
            <text:p>405</text:p>
          </table:table-cell>
          <table:table-cell office:value-type="string" table:style-name="ce19">
            <text:p>30:09:130302:36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06" table:formula="of:=[.A407]+1" table:style-name="ce18">
            <text:p>406</text:p>
          </table:table-cell>
          <table:table-cell office:value-type="string" table:style-name="ce19">
            <text:p>30:09:130305:2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07" table:formula="of:=[.A408]+1" table:style-name="ce18">
            <text:p>407</text:p>
          </table:table-cell>
          <table:table-cell office:value-type="string" table:style-name="ce19">
            <text:p>30:09:130307:15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08" table:formula="of:=[.A409]+1" table:style-name="ce18">
            <text:p>408</text:p>
          </table:table-cell>
          <table:table-cell office:value-type="string" table:style-name="ce19">
            <text:p>30:09:130308:2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09" table:formula="of:=[.A410]+1" table:style-name="ce18">
            <text:p>409</text:p>
          </table:table-cell>
          <table:table-cell office:value-type="string" table:style-name="ce19">
            <text:p>30:09:130310:137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10" table:formula="of:=[.A411]+1" table:style-name="ce18">
            <text:p>410</text:p>
          </table:table-cell>
          <table:table-cell office:value-type="string" table:style-name="ce19">
            <text:p>30:09:130310:15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11" table:formula="of:=[.A412]+1" table:style-name="ce18">
            <text:p>411</text:p>
          </table:table-cell>
          <table:table-cell office:value-type="string" table:style-name="ce19">
            <text:p>30:09:130310:16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12" table:formula="of:=[.A413]+1" table:style-name="ce18">
            <text:p>412</text:p>
          </table:table-cell>
          <table:table-cell office:value-type="string" table:style-name="ce19">
            <text:p>30:09:140104:5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13" table:formula="of:=[.A414]+1" table:style-name="ce18">
            <text:p>413</text:p>
          </table:table-cell>
          <table:table-cell office:value-type="string" table:style-name="ce19">
            <text:p>30:09:150101:5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14" table:formula="of:=[.A415]+1" table:style-name="ce18">
            <text:p>414</text:p>
          </table:table-cell>
          <table:table-cell office:value-type="string" table:style-name="ce19">
            <text:p>30:09:150601:6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15" table:formula="of:=[.A416]+1" table:style-name="ce18">
            <text:p>415</text:p>
          </table:table-cell>
          <table:table-cell office:value-type="string" table:style-name="ce19">
            <text:p>30:09:160103:48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16" table:formula="of:=[.A417]+1" table:style-name="ce18">
            <text:p>416</text:p>
          </table:table-cell>
          <table:table-cell office:value-type="string" table:style-name="ce19">
            <text:p>30:09:160408:3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17" table:formula="of:=[.A418]+1" table:style-name="ce18">
            <text:p>417</text:p>
          </table:table-cell>
          <table:table-cell office:value-type="string" table:style-name="ce19">
            <text:p>30:09:160408:3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18" table:formula="of:=[.A419]+1" table:style-name="ce18">
            <text:p>418</text:p>
          </table:table-cell>
          <table:table-cell office:value-type="string" table:style-name="ce19">
            <text:p>30:09:160412:16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19" table:formula="of:=[.A420]+1" table:style-name="ce18">
            <text:p>419</text:p>
          </table:table-cell>
          <table:table-cell office:value-type="string" table:style-name="ce19">
            <text:p>30:10:020202:2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20" table:formula="of:=[.A421]+1" table:style-name="ce18">
            <text:p>420</text:p>
          </table:table-cell>
          <table:table-cell office:value-type="string" table:style-name="ce19">
            <text:p>30:10:020401:34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21" table:formula="of:=[.A422]+1" table:style-name="ce18">
            <text:p>421</text:p>
          </table:table-cell>
          <table:table-cell office:value-type="string" table:style-name="ce19">
            <text:p>30:10:040501:6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22" table:formula="of:=[.A423]+1" table:style-name="ce18">
            <text:p>422</text:p>
          </table:table-cell>
          <table:table-cell office:value-type="string" table:style-name="ce19">
            <text:p>30:10:060101:33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23" table:formula="of:=[.A424]+1" table:style-name="ce18">
            <text:p>423</text:p>
          </table:table-cell>
          <table:table-cell office:value-type="string" table:style-name="ce19">
            <text:p>30:10:060101:9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24" table:formula="of:=[.A425]+1" table:style-name="ce18">
            <text:p>424</text:p>
          </table:table-cell>
          <table:table-cell office:value-type="string" table:style-name="ce19">
            <text:p>30:10:070502:4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25" table:formula="of:=[.A426]+1" table:style-name="ce18">
            <text:p>425</text:p>
          </table:table-cell>
          <table:table-cell office:value-type="string" table:style-name="ce19">
            <text:p>30:10:070503:81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26" table:formula="of:=[.A427]+1" table:style-name="ce18">
            <text:p>426</text:p>
          </table:table-cell>
          <table:table-cell office:value-type="string" table:style-name="ce19">
            <text:p>30:10:110308:104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27" table:formula="of:=[.A428]+1" table:style-name="ce18">
            <text:p>427</text:p>
          </table:table-cell>
          <table:table-cell office:value-type="string" table:style-name="ce19">
            <text:p>30:10:110310:19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28" table:formula="of:=[.A429]+1" table:style-name="ce18">
            <text:p>428</text:p>
          </table:table-cell>
          <table:table-cell office:value-type="string" table:style-name="ce19">
            <text:p>30:10:110311:255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29" table:formula="of:=[.A430]+1" table:style-name="ce18">
            <text:p>429</text:p>
          </table:table-cell>
          <table:table-cell office:value-type="string" table:style-name="ce19">
            <text:p>30:10:110314:13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30" table:formula="of:=[.A431]+1" table:style-name="ce18">
            <text:p>430</text:p>
          </table:table-cell>
          <table:table-cell office:value-type="string" table:style-name="ce19">
            <text:p>30:11:050101:19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31" table:formula="of:=[.A432]+1" table:style-name="ce18">
            <text:p>431</text:p>
          </table:table-cell>
          <table:table-cell office:value-type="string" table:style-name="ce19">
            <text:p>30:11:060101:18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32" table:formula="of:=[.A433]+1" table:style-name="ce18">
            <text:p>432</text:p>
          </table:table-cell>
          <table:table-cell office:value-type="string" table:style-name="ce19">
            <text:p>30:11:060102:18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33" table:formula="of:=[.A434]+1" table:style-name="ce18">
            <text:p>433</text:p>
          </table:table-cell>
          <table:table-cell office:value-type="string" table:style-name="ce19">
            <text:p>30:11:070201:8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34" table:formula="of:=[.A435]+1" table:style-name="ce18">
            <text:p>434</text:p>
          </table:table-cell>
          <table:table-cell office:value-type="string" table:style-name="ce19">
            <text:p>30:11:110101:262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35" table:formula="of:=[.A436]+1" table:style-name="ce18">
            <text:p>435</text:p>
          </table:table-cell>
          <table:table-cell office:value-type="string" table:style-name="ce19">
            <text:p>30:11:110101:29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36" table:formula="of:=[.A437]+1" table:style-name="ce18">
            <text:p>436</text:p>
          </table:table-cell>
          <table:table-cell office:value-type="string" table:style-name="ce19">
            <text:p>30:11:130201:405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37" table:formula="of:=[.A438]+1" table:style-name="ce18">
            <text:p>437</text:p>
          </table:table-cell>
          <table:table-cell office:value-type="string" table:style-name="ce19">
            <text:p>30:11:130201:489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38" table:formula="of:=[.A439]+1" table:style-name="ce18">
            <text:p>438</text:p>
          </table:table-cell>
          <table:table-cell office:value-type="string" table:style-name="ce19">
            <text:p>30:11:130301:35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39" table:formula="of:=[.A440]+1" table:style-name="ce18">
            <text:p>439</text:p>
          </table:table-cell>
          <table:table-cell office:value-type="string" table:style-name="ce19">
            <text:p>30:12:000000:14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40" table:formula="of:=[.A441]+1" table:style-name="ce18">
            <text:p>440</text:p>
          </table:table-cell>
          <table:table-cell office:value-type="string" table:style-name="ce19">
            <text:p>30:12:000000:89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41" table:formula="of:=[.A442]+1" table:style-name="ce18">
            <text:p>441</text:p>
          </table:table-cell>
          <table:table-cell office:value-type="string" table:style-name="ce19">
            <text:p>30:12:000000:894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42" table:formula="of:=[.A443]+1" table:style-name="ce18">
            <text:p>442</text:p>
          </table:table-cell>
          <table:table-cell office:value-type="string" table:style-name="ce19">
            <text:p>30:12:000000:894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43" table:formula="of:=[.A444]+1" table:style-name="ce18">
            <text:p>443</text:p>
          </table:table-cell>
          <table:table-cell office:value-type="string" table:style-name="ce19">
            <text:p>30:12:000000:894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44" table:formula="of:=[.A445]+1" table:style-name="ce18">
            <text:p>444</text:p>
          </table:table-cell>
          <table:table-cell office:value-type="string" table:style-name="ce19">
            <text:p>30:12:000000:89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45" table:formula="of:=[.A446]+1" table:style-name="ce18">
            <text:p>445</text:p>
          </table:table-cell>
          <table:table-cell office:value-type="string" table:style-name="ce19">
            <text:p>30:12:010011:2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46" table:formula="of:=[.A447]+1" table:style-name="ce18">
            <text:p>446</text:p>
          </table:table-cell>
          <table:table-cell office:value-type="string" table:style-name="ce19">
            <text:p>30:12:010025:1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47" table:formula="of:=[.A448]+1" table:style-name="ce18">
            <text:p>447</text:p>
          </table:table-cell>
          <table:table-cell office:value-type="string" table:style-name="ce19">
            <text:p>30:12:010025:15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48" table:formula="of:=[.A449]+1" table:style-name="ce18">
            <text:p>448</text:p>
          </table:table-cell>
          <table:table-cell office:value-type="string" table:style-name="ce19">
            <text:p>30:12:010025:1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49" table:formula="of:=[.A450]+1" table:style-name="ce18">
            <text:p>449</text:p>
          </table:table-cell>
          <table:table-cell office:value-type="string" table:style-name="ce19">
            <text:p>30:12:010025:2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50" table:formula="of:=[.A451]+1" table:style-name="ce18">
            <text:p>450</text:p>
          </table:table-cell>
          <table:table-cell office:value-type="string" table:style-name="ce19">
            <text:p>30:12:010025:21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51" table:formula="of:=[.A452]+1" table:style-name="ce18">
            <text:p>451</text:p>
          </table:table-cell>
          <table:table-cell office:value-type="string" table:style-name="ce19">
            <text:p>30:12:010026:15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52" table:formula="of:=[.A453]+1" table:style-name="ce18">
            <text:p>452</text:p>
          </table:table-cell>
          <table:table-cell office:value-type="string" table:style-name="ce19">
            <text:p>30:12:010027:3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53" table:formula="of:=[.A454]+1" table:style-name="ce18">
            <text:p>453</text:p>
          </table:table-cell>
          <table:table-cell office:value-type="string" table:style-name="ce19">
            <text:p>30:12:010027: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54" table:formula="of:=[.A455]+1" table:style-name="ce18">
            <text:p>454</text:p>
          </table:table-cell>
          <table:table-cell office:value-type="string" table:style-name="ce19">
            <text:p>30:12:010027:4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55" table:formula="of:=[.A456]+1" table:style-name="ce18">
            <text:p>455</text:p>
          </table:table-cell>
          <table:table-cell office:value-type="string" table:style-name="ce19">
            <text:p>30:12:010029:6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56" table:formula="of:=[.A457]+1" table:style-name="ce18">
            <text:p>456</text:p>
          </table:table-cell>
          <table:table-cell office:value-type="string" table:style-name="ce19">
            <text:p>30:12:010029: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57" table:formula="of:=[.A458]+1" table:style-name="ce18">
            <text:p>457</text:p>
          </table:table-cell>
          <table:table-cell office:value-type="string" table:style-name="ce19">
            <text:p>30:12:010030:6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58" table:formula="of:=[.A459]+1" table:style-name="ce18">
            <text:p>458</text:p>
          </table:table-cell>
          <table:table-cell office:value-type="string" table:style-name="ce19">
            <text:p>30:12:010031:9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59" table:formula="of:=[.A460]+1" table:style-name="ce18">
            <text:p>459</text:p>
          </table:table-cell>
          <table:table-cell office:value-type="string" table:style-name="ce19">
            <text:p>30:12:010031: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60" table:formula="of:=[.A461]+1" table:style-name="ce18">
            <text:p>460</text:p>
          </table:table-cell>
          <table:table-cell office:value-type="string" table:style-name="ce19">
            <text:p>30:12:010032:24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61" table:formula="of:=[.A462]+1" table:style-name="ce18">
            <text:p>461</text:p>
          </table:table-cell>
          <table:table-cell office:value-type="string" table:style-name="ce19">
            <text:p>30:12:010032: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62" table:formula="of:=[.A463]+1" table:style-name="ce18">
            <text:p>462</text:p>
          </table:table-cell>
          <table:table-cell office:value-type="string" table:style-name="ce19">
            <text:p>30:12:010032: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63" table:formula="of:=[.A464]+1" table:style-name="ce18">
            <text:p>463</text:p>
          </table:table-cell>
          <table:table-cell office:value-type="string" table:style-name="ce19">
            <text:p>30:12:010033:1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64" table:formula="of:=[.A465]+1" table:style-name="ce18">
            <text:p>464</text:p>
          </table:table-cell>
          <table:table-cell office:value-type="string" table:style-name="ce19">
            <text:p>30:12:010033:3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65" table:formula="of:=[.A466]+1" table:style-name="ce18">
            <text:p>465</text:p>
          </table:table-cell>
          <table:table-cell office:value-type="string" table:style-name="ce19">
            <text:p>30:12:010033: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66" table:formula="of:=[.A467]+1" table:style-name="ce18">
            <text:p>466</text:p>
          </table:table-cell>
          <table:table-cell office:value-type="string" table:style-name="ce19">
            <text:p>30:12:010034:2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67" table:formula="of:=[.A468]+1" table:style-name="ce18">
            <text:p>467</text:p>
          </table:table-cell>
          <table:table-cell office:value-type="string" table:style-name="ce19">
            <text:p>30:12:010034:20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68" table:formula="of:=[.A469]+1" table:style-name="ce18">
            <text:p>468</text:p>
          </table:table-cell>
          <table:table-cell office:value-type="string" table:style-name="ce19">
            <text:p>30:12:010034:21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69" table:formula="of:=[.A470]+1" table:style-name="ce18">
            <text:p>469</text:p>
          </table:table-cell>
          <table:table-cell office:value-type="string" table:style-name="ce19">
            <text:p>30:12:010034:6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70" table:formula="of:=[.A471]+1" table:style-name="ce18">
            <text:p>470</text:p>
          </table:table-cell>
          <table:table-cell office:value-type="string" table:style-name="ce19">
            <text:p>30:12:010035:27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71" table:formula="of:=[.A472]+1" table:style-name="ce18">
            <text:p>471</text:p>
          </table:table-cell>
          <table:table-cell office:value-type="string" table:style-name="ce19">
            <text:p>30:12:010035: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72" table:formula="of:=[.A473]+1" table:style-name="ce18">
            <text:p>472</text:p>
          </table:table-cell>
          <table:table-cell office:value-type="string" table:style-name="ce19">
            <text:p>30:12:010035:7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73" table:formula="of:=[.A474]+1" table:style-name="ce18">
            <text:p>473</text:p>
          </table:table-cell>
          <table:table-cell office:value-type="string" table:style-name="ce19">
            <text:p>30:12:010035: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74" table:formula="of:=[.A475]+1" table:style-name="ce18">
            <text:p>474</text:p>
          </table:table-cell>
          <table:table-cell office:value-type="string" table:style-name="ce19">
            <text:p>30:12:010037:16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75" table:formula="of:=[.A476]+1" table:style-name="ce18">
            <text:p>475</text:p>
          </table:table-cell>
          <table:table-cell office:value-type="string" table:style-name="ce19">
            <text:p>30:12:010040:15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76" table:formula="of:=[.A477]+1" table:style-name="ce18">
            <text:p>476</text:p>
          </table:table-cell>
          <table:table-cell office:value-type="string" table:style-name="ce19">
            <text:p>30:12:010041:5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77" table:formula="of:=[.A478]+1" table:style-name="ce18">
            <text:p>477</text:p>
          </table:table-cell>
          <table:table-cell office:value-type="string" table:style-name="ce19">
            <text:p>30:12:010042: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78" table:formula="of:=[.A479]+1" table:style-name="ce18">
            <text:p>478</text:p>
          </table:table-cell>
          <table:table-cell office:value-type="string" table:style-name="ce19">
            <text:p>30:12:010043:1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79" table:formula="of:=[.A480]+1" table:style-name="ce18">
            <text:p>479</text:p>
          </table:table-cell>
          <table:table-cell office:value-type="string" table:style-name="ce19">
            <text:p>30:12:010043:1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80" table:formula="of:=[.A481]+1" table:style-name="ce18">
            <text:p>480</text:p>
          </table:table-cell>
          <table:table-cell office:value-type="string" table:style-name="ce19">
            <text:p>30:12:010048:1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81" table:formula="of:=[.A482]+1" table:style-name="ce18">
            <text:p>481</text:p>
          </table:table-cell>
          <table:table-cell office:value-type="string" table:style-name="ce19">
            <text:p>30:12:010050:19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482" table:formula="of:=[.A483]+1" table:style-name="ce18">
            <text:p>482</text:p>
          </table:table-cell>
          <table:table-cell office:value-type="string" table:style-name="ce19">
            <text:p>30:12:010051:46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483" table:formula="of:=[.A484]+1" table:style-name="ce18">
            <text:p>483</text:p>
          </table:table-cell>
          <table:table-cell office:value-type="string" table:style-name="ce19">
            <text:p>30:12:010053:16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84" table:formula="of:=[.A485]+1" table:style-name="ce18">
            <text:p>484</text:p>
          </table:table-cell>
          <table:table-cell office:value-type="string" table:style-name="ce19">
            <text:p>30:12:010068:18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85" table:formula="of:=[.A486]+1" table:style-name="ce18">
            <text:p>485</text:p>
          </table:table-cell>
          <table:table-cell office:value-type="string" table:style-name="ce19">
            <text:p>30:12:010068:18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86" table:formula="of:=[.A487]+1" table:style-name="ce18">
            <text:p>486</text:p>
          </table:table-cell>
          <table:table-cell office:value-type="string" table:style-name="ce19">
            <text:p>30:12:010101:6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87" table:formula="of:=[.A488]+1" table:style-name="ce18">
            <text:p>487</text:p>
          </table:table-cell>
          <table:table-cell office:value-type="string" table:style-name="ce19">
            <text:p>30:12:010117:9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88" table:formula="of:=[.A489]+1" table:style-name="ce18">
            <text:p>488</text:p>
          </table:table-cell>
          <table:table-cell office:value-type="string" table:style-name="ce19">
            <text:p>30:12:010149:15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89" table:formula="of:=[.A490]+1" table:style-name="ce18">
            <text:p>489</text:p>
          </table:table-cell>
          <table:table-cell office:value-type="string" table:style-name="ce19">
            <text:p>30:12:010150:22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90" table:formula="of:=[.A491]+1" table:style-name="ce18">
            <text:p>490</text:p>
          </table:table-cell>
          <table:table-cell office:value-type="string" table:style-name="ce19">
            <text:p>30:12:010154: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91" table:formula="of:=[.A492]+1" table:style-name="ce18">
            <text:p>491</text:p>
          </table:table-cell>
          <table:table-cell office:value-type="string" table:style-name="ce19">
            <text:p>30:12:010165: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92" table:formula="of:=[.A493]+1" table:style-name="ce18">
            <text:p>492</text:p>
          </table:table-cell>
          <table:table-cell office:value-type="string" table:style-name="ce19">
            <text:p>30:12:010170:1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493" table:formula="of:=[.A494]+1" table:style-name="ce18">
            <text:p>493</text:p>
          </table:table-cell>
          <table:table-cell office:value-type="string" table:style-name="ce19">
            <text:p>30:12:010174:5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94" table:formula="of:=[.A495]+1" table:style-name="ce18">
            <text:p>494</text:p>
          </table:table-cell>
          <table:table-cell office:value-type="string" table:style-name="ce19">
            <text:p>30:12:010184:1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95" table:formula="of:=[.A496]+1" table:style-name="ce18">
            <text:p>495</text:p>
          </table:table-cell>
          <table:table-cell office:value-type="string" table:style-name="ce19">
            <text:p>30:12:010184:1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96" table:formula="of:=[.A497]+1" table:style-name="ce18">
            <text:p>496</text:p>
          </table:table-cell>
          <table:table-cell office:value-type="string" table:style-name="ce19">
            <text:p>30:12:010184:11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97" table:formula="of:=[.A498]+1" table:style-name="ce18">
            <text:p>497</text:p>
          </table:table-cell>
          <table:table-cell office:value-type="string" table:style-name="ce19">
            <text:p>30:12:010184:11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498" table:formula="of:=[.A499]+1" table:style-name="ce18">
            <text:p>498</text:p>
          </table:table-cell>
          <table:table-cell office:value-type="string" table:style-name="ce19">
            <text:p>30:12:010211: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499" table:formula="of:=[.A500]+1" table:style-name="ce18">
            <text:p>499</text:p>
          </table:table-cell>
          <table:table-cell office:value-type="string" table:style-name="ce19">
            <text:p>30:12:010237: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500" table:formula="of:=[.A501]+1" table:style-name="ce18">
            <text:p>500</text:p>
          </table:table-cell>
          <table:table-cell office:value-type="string" table:style-name="ce19">
            <text:p>30:12:010251:5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01" table:formula="of:=[.A502]+1" table:style-name="ce18">
            <text:p>501</text:p>
          </table:table-cell>
          <table:table-cell office:value-type="string" table:style-name="ce19">
            <text:p>30:12:010259:50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502" table:formula="of:=[.A503]+1" table:style-name="ce18">
            <text:p>502</text:p>
          </table:table-cell>
          <table:table-cell office:value-type="string" table:style-name="ce19">
            <text:p>30:12:010259:6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03" table:formula="of:=[.A504]+1" table:style-name="ce18">
            <text:p>503</text:p>
          </table:table-cell>
          <table:table-cell office:value-type="string" table:style-name="ce19">
            <text:p>30:12:010259:7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04" table:formula="of:=[.A505]+1" table:style-name="ce18">
            <text:p>504</text:p>
          </table:table-cell>
          <table:table-cell office:value-type="string" table:style-name="ce19">
            <text:p>30:12:010287:18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05" table:formula="of:=[.A506]+1" table:style-name="ce18">
            <text:p>505</text:p>
          </table:table-cell>
          <table:table-cell office:value-type="string" table:style-name="ce19">
            <text:p>30:12:010290:2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06" table:formula="of:=[.A507]+1" table:style-name="ce18">
            <text:p>506</text:p>
          </table:table-cell>
          <table:table-cell office:value-type="string" table:style-name="ce19">
            <text:p>30:12:010290:2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07" table:formula="of:=[.A508]+1" table:style-name="ce18">
            <text:p>507</text:p>
          </table:table-cell>
          <table:table-cell office:value-type="string" table:style-name="ce19">
            <text:p>30:12:010290:26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508" table:formula="of:=[.A509]+1" table:style-name="ce18">
            <text:p>508</text:p>
          </table:table-cell>
          <table:table-cell office:value-type="string" table:style-name="ce19">
            <text:p>30:12:010305:5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09" table:formula="of:=[.A510]+1" table:style-name="ce18">
            <text:p>509</text:p>
          </table:table-cell>
          <table:table-cell office:value-type="string" table:style-name="ce19">
            <text:p>30:12:010314: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510" table:formula="of:=[.A511]+1" table:style-name="ce18">
            <text:p>510</text:p>
          </table:table-cell>
          <table:table-cell office:value-type="string" table:style-name="ce19">
            <text:p>30:12:010321: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11" table:formula="of:=[.A512]+1" table:style-name="ce18">
            <text:p>511</text:p>
          </table:table-cell>
          <table:table-cell office:value-type="string" table:style-name="ce19">
            <text:p>30:12:010331:3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12" table:formula="of:=[.A513]+1" table:style-name="ce18">
            <text:p>512</text:p>
          </table:table-cell>
          <table:table-cell office:value-type="string" table:style-name="ce19">
            <text:p>30:12:010369:24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13" table:formula="of:=[.A514]+1" table:style-name="ce18">
            <text:p>513</text:p>
          </table:table-cell>
          <table:table-cell office:value-type="string" table:style-name="ce19">
            <text:p>30:12:010387:1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514" table:formula="of:=[.A515]+1" table:style-name="ce18">
            <text:p>514</text:p>
          </table:table-cell>
          <table:table-cell office:value-type="string" table:style-name="ce19">
            <text:p>30:12:010387:1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515" table:formula="of:=[.A516]+1" table:style-name="ce18">
            <text:p>515</text:p>
          </table:table-cell>
          <table:table-cell office:value-type="string" table:style-name="ce19">
            <text:p>30:12:010387:12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516" table:formula="of:=[.A517]+1" table:style-name="ce18">
            <text:p>516</text:p>
          </table:table-cell>
          <table:table-cell office:value-type="string" table:style-name="ce19">
            <text:p>30:12:010387:1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517" table:formula="of:=[.A518]+1" table:style-name="ce18">
            <text:p>517</text:p>
          </table:table-cell>
          <table:table-cell office:value-type="string" table:style-name="ce19">
            <text:p>30:12:010502:2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18" table:formula="of:=[.A519]+1" table:style-name="ce18">
            <text:p>518</text:p>
          </table:table-cell>
          <table:table-cell office:value-type="string" table:style-name="ce19">
            <text:p>30:12:010581:3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19" table:formula="of:=[.A520]+1" table:style-name="ce18">
            <text:p>519</text:p>
          </table:table-cell>
          <table:table-cell office:value-type="string" table:style-name="ce19">
            <text:p>30:12:010600:20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20" table:formula="of:=[.A521]+1" table:style-name="ce18">
            <text:p>520</text:p>
          </table:table-cell>
          <table:table-cell office:value-type="string" table:style-name="ce19">
            <text:p>30:12:010603:2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521" table:formula="of:=[.A522]+1" table:style-name="ce18">
            <text:p>521</text:p>
          </table:table-cell>
          <table:table-cell office:value-type="string" table:style-name="ce19">
            <text:p>30:12:010606:1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22" table:formula="of:=[.A523]+1" table:style-name="ce18">
            <text:p>522</text:p>
          </table:table-cell>
          <table:table-cell office:value-type="string" table:style-name="ce19">
            <text:p>30:12:010608:7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23" table:formula="of:=[.A524]+1" table:style-name="ce18">
            <text:p>523</text:p>
          </table:table-cell>
          <table:table-cell office:value-type="string" table:style-name="ce19">
            <text:p>30:12:010608:7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24" table:formula="of:=[.A525]+1" table:style-name="ce18">
            <text:p>524</text:p>
          </table:table-cell>
          <table:table-cell office:value-type="string" table:style-name="ce19">
            <text:p>30:12:010666:8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525" table:formula="of:=[.A526]+1" table:style-name="ce18">
            <text:p>525</text:p>
          </table:table-cell>
          <table:table-cell office:value-type="string" table:style-name="ce19">
            <text:p>30:12:010675:2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26" table:formula="of:=[.A527]+1" table:style-name="ce18">
            <text:p>526</text:p>
          </table:table-cell>
          <table:table-cell office:value-type="string" table:style-name="ce19">
            <text:p>30:12:010693:12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27" table:formula="of:=[.A528]+1" table:style-name="ce18">
            <text:p>527</text:p>
          </table:table-cell>
          <table:table-cell office:value-type="string" table:style-name="ce19">
            <text:p>30:12:010693:1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28" table:formula="of:=[.A529]+1" table:style-name="ce18">
            <text:p>528</text:p>
          </table:table-cell>
          <table:table-cell office:value-type="string" table:style-name="ce19">
            <text:p>30:12:012009:48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29" table:formula="of:=[.A530]+1" table:style-name="ce18">
            <text:p>529</text:p>
          </table:table-cell>
          <table:table-cell office:value-type="string" table:style-name="ce19">
            <text:p>30:12:020056:22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30" table:formula="of:=[.A531]+1" table:style-name="ce18">
            <text:p>530</text:p>
          </table:table-cell>
          <table:table-cell office:value-type="string" table:style-name="ce19">
            <text:p>30:12:020056:4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31" table:formula="of:=[.A532]+1" table:style-name="ce18">
            <text:p>531</text:p>
          </table:table-cell>
          <table:table-cell office:value-type="string" table:style-name="ce19">
            <text:p>30:12:020079:26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32" table:formula="of:=[.A533]+1" table:style-name="ce18">
            <text:p>532</text:p>
          </table:table-cell>
          <table:table-cell office:value-type="string" table:style-name="ce19">
            <text:p>30:12:020079:4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33" table:formula="of:=[.A534]+1" table:style-name="ce18">
            <text:p>533</text:p>
          </table:table-cell>
          <table:table-cell office:value-type="string" table:style-name="ce19">
            <text:p>30:12:020096: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534" table:formula="of:=[.A535]+1" table:style-name="ce18">
            <text:p>534</text:p>
          </table:table-cell>
          <table:table-cell office:value-type="string" table:style-name="ce19">
            <text:p>30:12:020098: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35" table:formula="of:=[.A536]+1" table:style-name="ce18">
            <text:p>535</text:p>
          </table:table-cell>
          <table:table-cell office:value-type="string" table:style-name="ce19">
            <text:p>30:12:020100:3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36" table:formula="of:=[.A537]+1" table:style-name="ce18">
            <text:p>536</text:p>
          </table:table-cell>
          <table:table-cell office:value-type="string" table:style-name="ce19">
            <text:p>30:12:020104:3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37" table:formula="of:=[.A538]+1" table:style-name="ce18">
            <text:p>537</text:p>
          </table:table-cell>
          <table:table-cell office:value-type="string" table:style-name="ce19">
            <text:p>30:12:020145:1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38" table:formula="of:=[.A539]+1" table:style-name="ce18">
            <text:p>538</text:p>
          </table:table-cell>
          <table:table-cell office:value-type="string" table:style-name="ce19">
            <text:p>30:12:020145:6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39" table:formula="of:=[.A540]+1" table:style-name="ce18">
            <text:p>539</text:p>
          </table:table-cell>
          <table:table-cell office:value-type="string" table:style-name="ce19">
            <text:p>30:12:020148:4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40" table:formula="of:=[.A541]+1" table:style-name="ce18">
            <text:p>540</text:p>
          </table:table-cell>
          <table:table-cell office:value-type="string" table:style-name="ce19">
            <text:p>30:12:020175:4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41" table:formula="of:=[.A542]+1" table:style-name="ce18">
            <text:p>541</text:p>
          </table:table-cell>
          <table:table-cell office:value-type="string" table:style-name="ce19">
            <text:p>30:12:020198:36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42" table:formula="of:=[.A543]+1" table:style-name="ce18">
            <text:p>542</text:p>
          </table:table-cell>
          <table:table-cell office:value-type="string" table:style-name="ce19">
            <text:p>30:12:020205:45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43" table:formula="of:=[.A544]+1" table:style-name="ce18">
            <text:p>543</text:p>
          </table:table-cell>
          <table:table-cell office:value-type="string" table:style-name="ce19">
            <text:p>30:12:020207:19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544" table:formula="of:=[.A545]+1" table:style-name="ce18">
            <text:p>544</text:p>
          </table:table-cell>
          <table:table-cell office:value-type="string" table:style-name="ce19">
            <text:p>30:12:020220:1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45" table:formula="of:=[.A546]+1" table:style-name="ce18">
            <text:p>545</text:p>
          </table:table-cell>
          <table:table-cell office:value-type="string" table:style-name="ce19">
            <text:p>30:12:020221:17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46" table:formula="of:=[.A547]+1" table:style-name="ce18">
            <text:p>546</text:p>
          </table:table-cell>
          <table:table-cell office:value-type="string" table:style-name="ce19">
            <text:p>30:12:020236:19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47" table:formula="of:=[.A548]+1" table:style-name="ce18">
            <text:p>547</text:p>
          </table:table-cell>
          <table:table-cell office:value-type="string" table:style-name="ce19">
            <text:p>30:12:020238:54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48" table:formula="of:=[.A549]+1" table:style-name="ce18">
            <text:p>548</text:p>
          </table:table-cell>
          <table:table-cell office:value-type="string" table:style-name="ce19">
            <text:p>30:12:020253:5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49" table:formula="of:=[.A550]+1" table:style-name="ce18">
            <text:p>549</text:p>
          </table:table-cell>
          <table:table-cell office:value-type="string" table:style-name="ce19">
            <text:p>30:12:020261:5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50" table:formula="of:=[.A551]+1" table:style-name="ce18">
            <text:p>550</text:p>
          </table:table-cell>
          <table:table-cell office:value-type="string" table:style-name="ce19">
            <text:p>30:12:020266:6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51" table:formula="of:=[.A552]+1" table:style-name="ce18">
            <text:p>551</text:p>
          </table:table-cell>
          <table:table-cell office:value-type="string" table:style-name="ce19">
            <text:p>30:12:020277:12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552" table:formula="of:=[.A553]+1" table:style-name="ce18">
            <text:p>552</text:p>
          </table:table-cell>
          <table:table-cell office:value-type="string" table:style-name="ce19">
            <text:p>30:12:020289:5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53" table:formula="of:=[.A554]+1" table:style-name="ce18">
            <text:p>553</text:p>
          </table:table-cell>
          <table:table-cell office:value-type="string" table:style-name="ce19">
            <text:p>30:12:020305:30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54" table:formula="of:=[.A555]+1" table:style-name="ce18">
            <text:p>554</text:p>
          </table:table-cell>
          <table:table-cell office:value-type="string" table:style-name="ce19">
            <text:p>30:12:020309:5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55" table:formula="of:=[.A556]+1" table:style-name="ce18">
            <text:p>555</text:p>
          </table:table-cell>
          <table:table-cell office:value-type="string" table:style-name="ce19">
            <text:p>30:12:020309:8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56" table:formula="of:=[.A557]+1" table:style-name="ce18">
            <text:p>556</text:p>
          </table:table-cell>
          <table:table-cell office:value-type="string" table:style-name="ce19">
            <text:p>30:12:020347:8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57" table:formula="of:=[.A558]+1" table:style-name="ce18">
            <text:p>557</text:p>
          </table:table-cell>
          <table:table-cell office:value-type="string" table:style-name="ce19">
            <text:p>30:12:020508:11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58" table:formula="of:=[.A559]+1" table:style-name="ce18">
            <text:p>558</text:p>
          </table:table-cell>
          <table:table-cell office:value-type="string" table:style-name="ce19">
            <text:p>30:12:020534:15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59" table:formula="of:=[.A560]+1" table:style-name="ce18">
            <text:p>559</text:p>
          </table:table-cell>
          <table:table-cell office:value-type="string" table:style-name="ce19">
            <text:p>30:12:020551:1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60" table:formula="of:=[.A561]+1" table:style-name="ce18">
            <text:p>560</text:p>
          </table:table-cell>
          <table:table-cell office:value-type="string" table:style-name="ce19">
            <text:p>30:12:020574:2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61" table:formula="of:=[.A562]+1" table:style-name="ce18">
            <text:p>561</text:p>
          </table:table-cell>
          <table:table-cell office:value-type="string" table:style-name="ce19">
            <text:p>30:12:020578:24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62" table:formula="of:=[.A563]+1" table:style-name="ce18">
            <text:p>562</text:p>
          </table:table-cell>
          <table:table-cell office:value-type="string" table:style-name="ce19">
            <text:p>30:12:020578:2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63" table:formula="of:=[.A564]+1" table:style-name="ce18">
            <text:p>563</text:p>
          </table:table-cell>
          <table:table-cell office:value-type="string" table:style-name="ce19">
            <text:p>30:12:020579:9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64" table:formula="of:=[.A565]+1" table:style-name="ce18">
            <text:p>564</text:p>
          </table:table-cell>
          <table:table-cell office:value-type="string" table:style-name="ce19">
            <text:p>30:12:020587:14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65" table:formula="of:=[.A566]+1" table:style-name="ce18">
            <text:p>565</text:p>
          </table:table-cell>
          <table:table-cell office:value-type="string" table:style-name="ce19">
            <text:p>30:12:020610:19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66" table:formula="of:=[.A567]+1" table:style-name="ce18">
            <text:p>566</text:p>
          </table:table-cell>
          <table:table-cell office:value-type="string" table:style-name="ce19">
            <text:p>30:12:020679:16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67" table:formula="of:=[.A568]+1" table:style-name="ce18">
            <text:p>567</text:p>
          </table:table-cell>
          <table:table-cell office:value-type="string" table:style-name="ce19">
            <text:p>30:12:020706:21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68" table:formula="of:=[.A569]+1" table:style-name="ce18">
            <text:p>568</text:p>
          </table:table-cell>
          <table:table-cell office:value-type="string" table:style-name="ce19">
            <text:p>30:12:020714:18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69" table:formula="of:=[.A570]+1" table:style-name="ce18">
            <text:p>569</text:p>
          </table:table-cell>
          <table:table-cell office:value-type="string" table:style-name="ce19">
            <text:p>30:12:020730:24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70" table:formula="of:=[.A571]+1" table:style-name="ce18">
            <text:p>570</text:p>
          </table:table-cell>
          <table:table-cell office:value-type="string" table:style-name="ce19">
            <text:p>30:12:020739:1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71" table:formula="of:=[.A572]+1" table:style-name="ce18">
            <text:p>571</text:p>
          </table:table-cell>
          <table:table-cell office:value-type="string" table:style-name="ce19">
            <text:p>30:12:020747:6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72" table:formula="of:=[.A573]+1" table:style-name="ce18">
            <text:p>572</text:p>
          </table:table-cell>
          <table:table-cell office:value-type="string" table:style-name="ce19">
            <text:p>30:12:020755:6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73" table:formula="of:=[.A574]+1" table:style-name="ce18">
            <text:p>573</text:p>
          </table:table-cell>
          <table:table-cell office:value-type="string" table:style-name="ce19">
            <text:p>30:12:020781:2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74" table:formula="of:=[.A575]+1" table:style-name="ce18">
            <text:p>574</text:p>
          </table:table-cell>
          <table:table-cell office:value-type="string" table:style-name="ce19">
            <text:p>30:12:020804:1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75" table:formula="of:=[.A576]+1" table:style-name="ce18">
            <text:p>575</text:p>
          </table:table-cell>
          <table:table-cell office:value-type="string" table:style-name="ce19">
            <text:p>30:12:020807:6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76" table:formula="of:=[.A577]+1" table:style-name="ce18">
            <text:p>576</text:p>
          </table:table-cell>
          <table:table-cell office:value-type="string" table:style-name="ce19">
            <text:p>30:12:020820:4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77" table:formula="of:=[.A578]+1" table:style-name="ce18">
            <text:p>577</text:p>
          </table:table-cell>
          <table:table-cell office:value-type="string" table:style-name="ce19">
            <text:p>30:12:020829:13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78" table:formula="of:=[.A579]+1" table:style-name="ce18">
            <text:p>578</text:p>
          </table:table-cell>
          <table:table-cell office:value-type="string" table:style-name="ce19">
            <text:p>30:12:020872:46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79" table:formula="of:=[.A580]+1" table:style-name="ce18">
            <text:p>579</text:p>
          </table:table-cell>
          <table:table-cell office:value-type="string" table:style-name="ce19">
            <text:p>30:12:020880:4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580" table:formula="of:=[.A581]+1" table:style-name="ce18">
            <text:p>580</text:p>
          </table:table-cell>
          <table:table-cell office:value-type="string" table:style-name="ce19">
            <text:p>30:12:020881:2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81" table:formula="of:=[.A582]+1" table:style-name="ce18">
            <text:p>581</text:p>
          </table:table-cell>
          <table:table-cell office:value-type="string" table:style-name="ce19">
            <text:p>30:12:020884:3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82" table:formula="of:=[.A583]+1" table:style-name="ce18">
            <text:p>582</text:p>
          </table:table-cell>
          <table:table-cell office:value-type="string" table:style-name="ce19">
            <text:p>30:12:020950:2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83" table:formula="of:=[.A584]+1" table:style-name="ce18">
            <text:p>583</text:p>
          </table:table-cell>
          <table:table-cell office:value-type="string" table:style-name="ce19">
            <text:p>30:12:020950:41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584" table:formula="of:=[.A585]+1" table:style-name="ce18">
            <text:p>584</text:p>
          </table:table-cell>
          <table:table-cell office:value-type="string" table:style-name="ce19">
            <text:p>30:12:020966:26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85" table:formula="of:=[.A586]+1" table:style-name="ce18">
            <text:p>585</text:p>
          </table:table-cell>
          <table:table-cell office:value-type="string" table:style-name="ce19">
            <text:p>30:12:020997:15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86" table:formula="of:=[.A587]+1" table:style-name="ce18">
            <text:p>586</text:p>
          </table:table-cell>
          <table:table-cell office:value-type="string" table:style-name="ce19">
            <text:p>30:12:021014:10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87" table:formula="of:=[.A588]+1" table:style-name="ce18">
            <text:p>587</text:p>
          </table:table-cell>
          <table:table-cell office:value-type="string" table:style-name="ce19">
            <text:p>30:12:021014:10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88" table:formula="of:=[.A589]+1" table:style-name="ce18">
            <text:p>588</text:p>
          </table:table-cell>
          <table:table-cell office:value-type="string" table:style-name="ce19">
            <text:p>30:12:021027:1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589" table:formula="of:=[.A590]+1" table:style-name="ce18">
            <text:p>589</text:p>
          </table:table-cell>
          <table:table-cell office:value-type="string" table:style-name="ce19">
            <text:p>30:12:021038:7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90" table:formula="of:=[.A591]+1" table:style-name="ce18">
            <text:p>590</text:p>
          </table:table-cell>
          <table:table-cell office:value-type="string" table:style-name="ce19">
            <text:p>30:12:021096:7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591" table:formula="of:=[.A592]+1" table:style-name="ce18">
            <text:p>591</text:p>
          </table:table-cell>
          <table:table-cell office:value-type="string" table:style-name="ce19">
            <text:p>30:12:021120:18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92" table:formula="of:=[.A593]+1" table:style-name="ce18">
            <text:p>592</text:p>
          </table:table-cell>
          <table:table-cell office:value-type="string" table:style-name="ce19">
            <text:p>30:12:021136:15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93" table:formula="of:=[.A594]+1" table:style-name="ce18">
            <text:p>593</text:p>
          </table:table-cell>
          <table:table-cell office:value-type="string" table:style-name="ce19">
            <text:p>30:12:021136:17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94" table:formula="of:=[.A595]+1" table:style-name="ce18">
            <text:p>594</text:p>
          </table:table-cell>
          <table:table-cell office:value-type="string" table:style-name="ce19">
            <text:p>30:12:021136:1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95" table:formula="of:=[.A596]+1" table:style-name="ce18">
            <text:p>595</text:p>
          </table:table-cell>
          <table:table-cell office:value-type="string" table:style-name="ce19">
            <text:p>30:12:021136:2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96" table:formula="of:=[.A597]+1" table:style-name="ce18">
            <text:p>596</text:p>
          </table:table-cell>
          <table:table-cell office:value-type="string" table:style-name="ce19">
            <text:p>30:12:021136:22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97" table:formula="of:=[.A598]+1" table:style-name="ce18">
            <text:p>597</text:p>
          </table:table-cell>
          <table:table-cell office:value-type="string" table:style-name="ce19">
            <text:p>30:12:021136:245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98" table:formula="of:=[.A599]+1" table:style-name="ce18">
            <text:p>598</text:p>
          </table:table-cell>
          <table:table-cell office:value-type="string" table:style-name="ce19">
            <text:p>30:12:021136:3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599" table:formula="of:=[.A600]+1" table:style-name="ce18">
            <text:p>599</text:p>
          </table:table-cell>
          <table:table-cell office:value-type="string" table:style-name="ce19">
            <text:p>30:12:021138:8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00" table:formula="of:=[.A601]+1" table:style-name="ce18">
            <text:p>600</text:p>
          </table:table-cell>
          <table:table-cell office:value-type="string" table:style-name="ce19">
            <text:p>30:12:021138: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01" table:formula="of:=[.A602]+1" table:style-name="ce18">
            <text:p>601</text:p>
          </table:table-cell>
          <table:table-cell office:value-type="string" table:style-name="ce19">
            <text:p>30:12:021139:5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02" table:formula="of:=[.A603]+1" table:style-name="ce18">
            <text:p>602</text:p>
          </table:table-cell>
          <table:table-cell office:value-type="string" table:style-name="ce19">
            <text:p>30:12:021139:59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03" table:formula="of:=[.A604]+1" table:style-name="ce18">
            <text:p>603</text:p>
          </table:table-cell>
          <table:table-cell office:value-type="string" table:style-name="ce19">
            <text:p>30:12:021145:1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04" table:formula="of:=[.A605]+1" table:style-name="ce18">
            <text:p>604</text:p>
          </table:table-cell>
          <table:table-cell office:value-type="string" table:style-name="ce19">
            <text:p>30:12:022001:52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05" table:formula="of:=[.A606]+1" table:style-name="ce18">
            <text:p>605</text:p>
          </table:table-cell>
          <table:table-cell office:value-type="string" table:style-name="ce19">
            <text:p>30:12:022001:5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06" table:formula="of:=[.A607]+1" table:style-name="ce18">
            <text:p>606</text:p>
          </table:table-cell>
          <table:table-cell office:value-type="string" table:style-name="ce19">
            <text:p>30:12:022001:6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07" table:formula="of:=[.A608]+1" table:style-name="ce18">
            <text:p>607</text:p>
          </table:table-cell>
          <table:table-cell office:value-type="string" table:style-name="ce19">
            <text:p>30:12:022004:41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08" table:formula="of:=[.A609]+1" table:style-name="ce18">
            <text:p>608</text:p>
          </table:table-cell>
          <table:table-cell office:value-type="string" table:style-name="ce19">
            <text:p>30:12:022033:38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09" table:formula="of:=[.A610]+1" table:style-name="ce18">
            <text:p>609</text:p>
          </table:table-cell>
          <table:table-cell office:value-type="string" table:style-name="ce19">
            <text:p>30:12:022035:2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10" table:formula="of:=[.A611]+1" table:style-name="ce18">
            <text:p>610</text:p>
          </table:table-cell>
          <table:table-cell office:value-type="string" table:style-name="ce19">
            <text:p>30:12:022042:18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11" table:formula="of:=[.A612]+1" table:style-name="ce18">
            <text:p>611</text:p>
          </table:table-cell>
          <table:table-cell office:value-type="string" table:style-name="ce19">
            <text:p>30:12:022042:23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12" table:formula="of:=[.A613]+1" table:style-name="ce18">
            <text:p>612</text:p>
          </table:table-cell>
          <table:table-cell office:value-type="string" table:style-name="ce19">
            <text:p>30:12:022042:2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13" table:formula="of:=[.A614]+1" table:style-name="ce18">
            <text:p>613</text:p>
          </table:table-cell>
          <table:table-cell office:value-type="string" table:style-name="ce19">
            <text:p>30:12:022054:3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14" table:formula="of:=[.A615]+1" table:style-name="ce18">
            <text:p>614</text:p>
          </table:table-cell>
          <table:table-cell office:value-type="string" table:style-name="ce19">
            <text:p>30:12:030007:28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15" table:formula="of:=[.A616]+1" table:style-name="ce18">
            <text:p>615</text:p>
          </table:table-cell>
          <table:table-cell office:value-type="string" table:style-name="ce19">
            <text:p>30:12:030007:56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16" table:formula="of:=[.A617]+1" table:style-name="ce18">
            <text:p>616</text:p>
          </table:table-cell>
          <table:table-cell office:value-type="string" table:style-name="ce19">
            <text:p>30:12:030007:57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17" table:formula="of:=[.A618]+1" table:style-name="ce18">
            <text:p>617</text:p>
          </table:table-cell>
          <table:table-cell office:value-type="string" table:style-name="ce19">
            <text:p>30:12:030007:72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18" table:formula="of:=[.A619]+1" table:style-name="ce18">
            <text:p>618</text:p>
          </table:table-cell>
          <table:table-cell office:value-type="string" table:style-name="ce19">
            <text:p>30:12:030016: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19" table:formula="of:=[.A620]+1" table:style-name="ce18">
            <text:p>619</text:p>
          </table:table-cell>
          <table:table-cell office:value-type="string" table:style-name="ce19">
            <text:p>30:12:030017:18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20" table:formula="of:=[.A621]+1" table:style-name="ce18">
            <text:p>620</text:p>
          </table:table-cell>
          <table:table-cell office:value-type="string" table:style-name="ce19">
            <text:p>30:12:030017:18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21" table:formula="of:=[.A622]+1" table:style-name="ce18">
            <text:p>621</text:p>
          </table:table-cell>
          <table:table-cell office:value-type="string" table:style-name="ce19">
            <text:p>30:12:030022:7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22" table:formula="of:=[.A623]+1" table:style-name="ce18">
            <text:p>622</text:p>
          </table:table-cell>
          <table:table-cell office:value-type="string" table:style-name="ce19">
            <text:p>30:12:030024:259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23" table:formula="of:=[.A624]+1" table:style-name="ce18">
            <text:p>623</text:p>
          </table:table-cell>
          <table:table-cell office:value-type="string" table:style-name="ce19">
            <text:p>30:12:030024:5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24" table:formula="of:=[.A625]+1" table:style-name="ce18">
            <text:p>624</text:p>
          </table:table-cell>
          <table:table-cell office:value-type="string" table:style-name="ce19">
            <text:p>30:12:030024:5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25" table:formula="of:=[.A626]+1" table:style-name="ce18">
            <text:p>625</text:p>
          </table:table-cell>
          <table:table-cell office:value-type="string" table:style-name="ce19">
            <text:p>30:12:030024:55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26" table:formula="of:=[.A627]+1" table:style-name="ce18">
            <text:p>626</text:p>
          </table:table-cell>
          <table:table-cell office:value-type="string" table:style-name="ce19">
            <text:p>30:12:030024:55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27" table:formula="of:=[.A628]+1" table:style-name="ce18">
            <text:p>627</text:p>
          </table:table-cell>
          <table:table-cell office:value-type="string" table:style-name="ce19">
            <text:p>30:12:030024:5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28" table:formula="of:=[.A629]+1" table:style-name="ce18">
            <text:p>628</text:p>
          </table:table-cell>
          <table:table-cell office:value-type="string" table:style-name="ce19">
            <text:p>30:12:030024:68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29" table:formula="of:=[.A630]+1" table:style-name="ce18">
            <text:p>629</text:p>
          </table:table-cell>
          <table:table-cell office:value-type="string" table:style-name="ce19">
            <text:p>30:12:030024:6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30" table:formula="of:=[.A631]+1" table:style-name="ce18">
            <text:p>630</text:p>
          </table:table-cell>
          <table:table-cell office:value-type="string" table:style-name="ce19">
            <text:p>30:12:030024:6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31" table:formula="of:=[.A632]+1" table:style-name="ce18">
            <text:p>631</text:p>
          </table:table-cell>
          <table:table-cell office:value-type="string" table:style-name="ce19">
            <text:p>30:12:030026:16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32" table:formula="of:=[.A633]+1" table:style-name="ce18">
            <text:p>632</text:p>
          </table:table-cell>
          <table:table-cell office:value-type="string" table:style-name="ce19">
            <text:p>30:12:030026:168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33" table:formula="of:=[.A634]+1" table:style-name="ce18">
            <text:p>633</text:p>
          </table:table-cell>
          <table:table-cell office:value-type="string" table:style-name="ce19">
            <text:p>30:12:030026:168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34" table:formula="of:=[.A635]+1" table:style-name="ce18">
            <text:p>634</text:p>
          </table:table-cell>
          <table:table-cell office:value-type="string" table:style-name="ce19">
            <text:p>30:12:030026:42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35" table:formula="of:=[.A636]+1" table:style-name="ce18">
            <text:p>635</text:p>
          </table:table-cell>
          <table:table-cell office:value-type="string" table:style-name="ce19">
            <text:p>30:12:030026:4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36" table:formula="of:=[.A637]+1" table:style-name="ce18">
            <text:p>636</text:p>
          </table:table-cell>
          <table:table-cell office:value-type="string" table:style-name="ce19">
            <text:p>30:12:030027:52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37" table:formula="of:=[.A638]+1" table:style-name="ce18">
            <text:p>637</text:p>
          </table:table-cell>
          <table:table-cell office:value-type="string" table:style-name="ce19">
            <text:p>30:12:030027:7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38" table:formula="of:=[.A639]+1" table:style-name="ce18">
            <text:p>638</text:p>
          </table:table-cell>
          <table:table-cell office:value-type="string" table:style-name="ce19">
            <text:p>30:12:030035:7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39" table:formula="of:=[.A640]+1" table:style-name="ce18">
            <text:p>639</text:p>
          </table:table-cell>
          <table:table-cell office:value-type="string" table:style-name="ce19">
            <text:p>30:12:030035:7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40" table:formula="of:=[.A641]+1" table:style-name="ce18">
            <text:p>640</text:p>
          </table:table-cell>
          <table:table-cell office:value-type="string" table:style-name="ce19">
            <text:p>30:12:030041:7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41" table:formula="of:=[.A642]+1" table:style-name="ce18">
            <text:p>641</text:p>
          </table:table-cell>
          <table:table-cell office:value-type="string" table:style-name="ce19">
            <text:p>30:12:030043:6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42" table:formula="of:=[.A643]+1" table:style-name="ce18">
            <text:p>642</text:p>
          </table:table-cell>
          <table:table-cell office:value-type="string" table:style-name="ce19">
            <text:p>30:12:030046:8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643" table:formula="of:=[.A644]+1" table:style-name="ce18">
            <text:p>643</text:p>
          </table:table-cell>
          <table:table-cell office:value-type="string" table:style-name="ce19">
            <text:p>30:12:030048: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44" table:formula="of:=[.A645]+1" table:style-name="ce18">
            <text:p>644</text:p>
          </table:table-cell>
          <table:table-cell office:value-type="string" table:style-name="ce19">
            <text:p>30:12:030049:13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45" table:formula="of:=[.A646]+1" table:style-name="ce18">
            <text:p>645</text:p>
          </table:table-cell>
          <table:table-cell office:value-type="string" table:style-name="ce19">
            <text:p>30:12:030067:46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46" table:formula="of:=[.A647]+1" table:style-name="ce18">
            <text:p>646</text:p>
          </table:table-cell>
          <table:table-cell office:value-type="string" table:style-name="ce19">
            <text:p>30:12:030071:38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47" table:formula="of:=[.A648]+1" table:style-name="ce18">
            <text:p>647</text:p>
          </table:table-cell>
          <table:table-cell office:value-type="string" table:style-name="ce19">
            <text:p>30:12:030071:54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48" table:formula="of:=[.A649]+1" table:style-name="ce18">
            <text:p>648</text:p>
          </table:table-cell>
          <table:table-cell office:value-type="string" table:style-name="ce19">
            <text:p>30:12:030074:3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49" table:formula="of:=[.A650]+1" table:style-name="ce18">
            <text:p>649</text:p>
          </table:table-cell>
          <table:table-cell office:value-type="string" table:style-name="ce19">
            <text:p>30:12:030080:1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50" table:formula="of:=[.A651]+1" table:style-name="ce18">
            <text:p>650</text:p>
          </table:table-cell>
          <table:table-cell office:value-type="string" table:style-name="ce19">
            <text:p>30:12:030080:19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51" table:formula="of:=[.A652]+1" table:style-name="ce18">
            <text:p>651</text:p>
          </table:table-cell>
          <table:table-cell office:value-type="string" table:style-name="ce19">
            <text:p>30:12:030080:9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52" table:formula="of:=[.A653]+1" table:style-name="ce18">
            <text:p>652</text:p>
          </table:table-cell>
          <table:table-cell office:value-type="string" table:style-name="ce19">
            <text:p>30:12:030091:3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53" table:formula="of:=[.A654]+1" table:style-name="ce18">
            <text:p>653</text:p>
          </table:table-cell>
          <table:table-cell office:value-type="string" table:style-name="ce19">
            <text:p>30:12:030101:15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54" table:formula="of:=[.A655]+1" table:style-name="ce18">
            <text:p>654</text:p>
          </table:table-cell>
          <table:table-cell office:value-type="string" table:style-name="ce19">
            <text:p>30:12:030105:57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55" table:formula="of:=[.A656]+1" table:style-name="ce18">
            <text:p>655</text:p>
          </table:table-cell>
          <table:table-cell office:value-type="string" table:style-name="ce19">
            <text:p>30:12:030110:52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56" table:formula="of:=[.A657]+1" table:style-name="ce18">
            <text:p>656</text:p>
          </table:table-cell>
          <table:table-cell office:value-type="string" table:style-name="ce19">
            <text:p>30:12:030116:62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57" table:formula="of:=[.A658]+1" table:style-name="ce18">
            <text:p>657</text:p>
          </table:table-cell>
          <table:table-cell office:value-type="string" table:style-name="ce19">
            <text:p>30:12:030134:8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58" table:formula="of:=[.A659]+1" table:style-name="ce18">
            <text:p>658</text:p>
          </table:table-cell>
          <table:table-cell office:value-type="string" table:style-name="ce19">
            <text:p>30:12:030169:7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59" table:formula="of:=[.A660]+1" table:style-name="ce18">
            <text:p>659</text:p>
          </table:table-cell>
          <table:table-cell office:value-type="string" table:style-name="ce19">
            <text:p>30:12:030169: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60" table:formula="of:=[.A661]+1" table:style-name="ce18">
            <text:p>660</text:p>
          </table:table-cell>
          <table:table-cell office:value-type="string" table:style-name="ce19">
            <text:p>30:12:030188:2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61" table:formula="of:=[.A662]+1" table:style-name="ce18">
            <text:p>661</text:p>
          </table:table-cell>
          <table:table-cell office:value-type="string" table:style-name="ce19">
            <text:p>30:12:030195:16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62" table:formula="of:=[.A663]+1" table:style-name="ce18">
            <text:p>662</text:p>
          </table:table-cell>
          <table:table-cell office:value-type="string" table:style-name="ce19">
            <text:p>30:12:030251:75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63" table:formula="of:=[.A664]+1" table:style-name="ce18">
            <text:p>663</text:p>
          </table:table-cell>
          <table:table-cell office:value-type="string" table:style-name="ce19">
            <text:p>30:12:030256:8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664" table:formula="of:=[.A665]+1" table:style-name="ce18">
            <text:p>664</text:p>
          </table:table-cell>
          <table:table-cell office:value-type="string" table:style-name="ce19">
            <text:p>30:12:030284:4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65" table:formula="of:=[.A666]+1" table:style-name="ce18">
            <text:p>665</text:p>
          </table:table-cell>
          <table:table-cell office:value-type="string" table:style-name="ce19">
            <text:p>30:12:030288:12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66" table:formula="of:=[.A667]+1" table:style-name="ce18">
            <text:p>666</text:p>
          </table:table-cell>
          <table:table-cell office:value-type="string" table:style-name="ce19">
            <text:p>30:12:030294:30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67" table:formula="of:=[.A668]+1" table:style-name="ce18">
            <text:p>667</text:p>
          </table:table-cell>
          <table:table-cell office:value-type="string" table:style-name="ce19">
            <text:p>30:12:030302: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68" table:formula="of:=[.A669]+1" table:style-name="ce18">
            <text:p>668</text:p>
          </table:table-cell>
          <table:table-cell office:value-type="string" table:style-name="ce19">
            <text:p>30:12:030307:12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69" table:formula="of:=[.A670]+1" table:style-name="ce18">
            <text:p>669</text:p>
          </table:table-cell>
          <table:table-cell office:value-type="string" table:style-name="ce19">
            <text:p>30:12:030313:10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70" table:formula="of:=[.A671]+1" table:style-name="ce18">
            <text:p>670</text:p>
          </table:table-cell>
          <table:table-cell office:value-type="string" table:style-name="ce19">
            <text:p>30:12:030313:7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71" table:formula="of:=[.A672]+1" table:style-name="ce18">
            <text:p>671</text:p>
          </table:table-cell>
          <table:table-cell office:value-type="string" table:style-name="ce19">
            <text:p>30:12:030331:5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72" table:formula="of:=[.A673]+1" table:style-name="ce18">
            <text:p>672</text:p>
          </table:table-cell>
          <table:table-cell office:value-type="string" table:style-name="ce19">
            <text:p>30:12:030391:22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73" table:formula="of:=[.A674]+1" table:style-name="ce18">
            <text:p>673</text:p>
          </table:table-cell>
          <table:table-cell office:value-type="string" table:style-name="ce19">
            <text:p>30:12:030404:21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74" table:formula="of:=[.A675]+1" table:style-name="ce18">
            <text:p>674</text:p>
          </table:table-cell>
          <table:table-cell office:value-type="string" table:style-name="ce19">
            <text:p>30:12:030429:43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75" table:formula="of:=[.A676]+1" table:style-name="ce18">
            <text:p>675</text:p>
          </table:table-cell>
          <table:table-cell office:value-type="string" table:style-name="ce19">
            <text:p>30:12:030496:19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76" table:formula="of:=[.A677]+1" table:style-name="ce18">
            <text:p>676</text:p>
          </table:table-cell>
          <table:table-cell office:value-type="string" table:style-name="ce19">
            <text:p>30:12:030501:4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77" table:formula="of:=[.A678]+1" table:style-name="ce18">
            <text:p>677</text:p>
          </table:table-cell>
          <table:table-cell office:value-type="string" table:style-name="ce19">
            <text:p>30:12:030525:21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78" table:formula="of:=[.A679]+1" table:style-name="ce18">
            <text:p>678</text:p>
          </table:table-cell>
          <table:table-cell office:value-type="string" table:style-name="ce19">
            <text:p>30:12:030525:3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79" table:formula="of:=[.A680]+1" table:style-name="ce18">
            <text:p>679</text:p>
          </table:table-cell>
          <table:table-cell office:value-type="string" table:style-name="ce19">
            <text:p>30:12:030563:1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680" table:formula="of:=[.A681]+1" table:style-name="ce18">
            <text:p>680</text:p>
          </table:table-cell>
          <table:table-cell office:value-type="string" table:style-name="ce19">
            <text:p>30:12:030609:50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81" table:formula="of:=[.A682]+1" table:style-name="ce18">
            <text:p>681</text:p>
          </table:table-cell>
          <table:table-cell office:value-type="string" table:style-name="ce19">
            <text:p>30:12:030650:23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82" table:formula="of:=[.A683]+1" table:style-name="ce18">
            <text:p>682</text:p>
          </table:table-cell>
          <table:table-cell office:value-type="string" table:style-name="ce19">
            <text:p>30:12:030760:25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83" table:formula="of:=[.A684]+1" table:style-name="ce18">
            <text:p>683</text:p>
          </table:table-cell>
          <table:table-cell office:value-type="string" table:style-name="ce19">
            <text:p>30:12:030763: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84" table:formula="of:=[.A685]+1" table:style-name="ce18">
            <text:p>684</text:p>
          </table:table-cell>
          <table:table-cell office:value-type="string" table:style-name="ce19">
            <text:p>30:12:030778: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85" table:formula="of:=[.A686]+1" table:style-name="ce18">
            <text:p>685</text:p>
          </table:table-cell>
          <table:table-cell office:value-type="string" table:style-name="ce19">
            <text:p>30:12:030782:8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86" table:formula="of:=[.A687]+1" table:style-name="ce18">
            <text:p>686</text:p>
          </table:table-cell>
          <table:table-cell office:value-type="string" table:style-name="ce19">
            <text:p>30:12:030835:28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687" table:formula="of:=[.A688]+1" table:style-name="ce18">
            <text:p>687</text:p>
          </table:table-cell>
          <table:table-cell office:value-type="string" table:style-name="ce19">
            <text:p>30:12:030845:21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88" table:formula="of:=[.A689]+1" table:style-name="ce18">
            <text:p>688</text:p>
          </table:table-cell>
          <table:table-cell office:value-type="string" table:style-name="ce19">
            <text:p>30:12:030845:22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89" table:formula="of:=[.A690]+1" table:style-name="ce18">
            <text:p>689</text:p>
          </table:table-cell>
          <table:table-cell office:value-type="string" table:style-name="ce19">
            <text:p>30:12:030845:22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90" table:formula="of:=[.A691]+1" table:style-name="ce18">
            <text:p>690</text:p>
          </table:table-cell>
          <table:table-cell office:value-type="string" table:style-name="ce19">
            <text:p>30:12:030845:6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91" table:formula="of:=[.A692]+1" table:style-name="ce18">
            <text:p>691</text:p>
          </table:table-cell>
          <table:table-cell office:value-type="string" table:style-name="ce19">
            <text:p>30:12:030845:7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92" table:formula="of:=[.A693]+1" table:style-name="ce18">
            <text:p>692</text:p>
          </table:table-cell>
          <table:table-cell office:value-type="string" table:style-name="ce19">
            <text:p>30:12:030845:80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93" table:formula="of:=[.A694]+1" table:style-name="ce18">
            <text:p>693</text:p>
          </table:table-cell>
          <table:table-cell office:value-type="string" table:style-name="ce19">
            <text:p>30:12:030845:98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94" table:formula="of:=[.A695]+1" table:style-name="ce18">
            <text:p>694</text:p>
          </table:table-cell>
          <table:table-cell office:value-type="string" table:style-name="ce19">
            <text:p>30:12:030849:55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95" table:formula="of:=[.A696]+1" table:style-name="ce18">
            <text:p>695</text:p>
          </table:table-cell>
          <table:table-cell office:value-type="string" table:style-name="ce19">
            <text:p>30:12:032001:59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696" table:formula="of:=[.A697]+1" table:style-name="ce18">
            <text:p>696</text:p>
          </table:table-cell>
          <table:table-cell office:value-type="string" table:style-name="ce19">
            <text:p>30:12:032002:27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697" table:formula="of:=[.A698]+1" table:style-name="ce18">
            <text:p>697</text:p>
          </table:table-cell>
          <table:table-cell office:value-type="string" table:style-name="ce19">
            <text:p>30:12:032003:5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698" table:formula="of:=[.A699]+1" table:style-name="ce18">
            <text:p>698</text:p>
          </table:table-cell>
          <table:table-cell office:value-type="string" table:style-name="ce19">
            <text:p>30:12:032024:21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699" table:formula="of:=[.A700]+1" table:style-name="ce18">
            <text:p>699</text:p>
          </table:table-cell>
          <table:table-cell office:value-type="string" table:style-name="ce19">
            <text:p>30:12:032039:7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00" table:formula="of:=[.A701]+1" table:style-name="ce18">
            <text:p>700</text:p>
          </table:table-cell>
          <table:table-cell office:value-type="string" table:style-name="ce19">
            <text:p>30:12:032039:74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01" table:formula="of:=[.A702]+1" table:style-name="ce18">
            <text:p>701</text:p>
          </table:table-cell>
          <table:table-cell office:value-type="string" table:style-name="ce19">
            <text:p>30:12:032042:1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02" table:formula="of:=[.A703]+1" table:style-name="ce18">
            <text:p>702</text:p>
          </table:table-cell>
          <table:table-cell office:value-type="string" table:style-name="ce19">
            <text:p>30:12:032051:4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03" table:formula="of:=[.A704]+1" table:style-name="ce18">
            <text:p>703</text:p>
          </table:table-cell>
          <table:table-cell office:value-type="string" table:style-name="ce19">
            <text:p>30:12:032072:6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04" table:formula="of:=[.A705]+1" table:style-name="ce18">
            <text:p>704</text:p>
          </table:table-cell>
          <table:table-cell office:value-type="string" table:style-name="ce19">
            <text:p>30:12:032074:26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05" table:formula="of:=[.A706]+1" table:style-name="ce18">
            <text:p>705</text:p>
          </table:table-cell>
          <table:table-cell office:value-type="string" table:style-name="ce19">
            <text:p>30:12:032085:59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06" table:formula="of:=[.A707]+1" table:style-name="ce18">
            <text:p>706</text:p>
          </table:table-cell>
          <table:table-cell office:value-type="string" table:style-name="ce19">
            <text:p>30:12:032085:6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07" table:formula="of:=[.A708]+1" table:style-name="ce18">
            <text:p>707</text:p>
          </table:table-cell>
          <table:table-cell office:value-type="string" table:style-name="ce19">
            <text:p>30:12:032087:27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08" table:formula="of:=[.A709]+1" table:style-name="ce18">
            <text:p>708</text:p>
          </table:table-cell>
          <table:table-cell office:value-type="string" table:style-name="ce19">
            <text:p>30:12:032087:27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09" table:formula="of:=[.A710]+1" table:style-name="ce18">
            <text:p>709</text:p>
          </table:table-cell>
          <table:table-cell office:value-type="string" table:style-name="ce19">
            <text:p>30:12:032095:74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10" table:formula="of:=[.A711]+1" table:style-name="ce18">
            <text:p>710</text:p>
          </table:table-cell>
          <table:table-cell office:value-type="string" table:style-name="ce19">
            <text:p>30:12:032100:33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11" table:formula="of:=[.A712]+1" table:style-name="ce18">
            <text:p>711</text:p>
          </table:table-cell>
          <table:table-cell office:value-type="string" table:style-name="ce19">
            <text:p>30:12:040017:12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12" table:formula="of:=[.A713]+1" table:style-name="ce18">
            <text:p>712</text:p>
          </table:table-cell>
          <table:table-cell office:value-type="string" table:style-name="ce19">
            <text:p>30:12:040058:1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13" table:formula="of:=[.A714]+1" table:style-name="ce18">
            <text:p>713</text:p>
          </table:table-cell>
          <table:table-cell office:value-type="string" table:style-name="ce19">
            <text:p>30:12:040065:12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14" table:formula="of:=[.A715]+1" table:style-name="ce18">
            <text:p>714</text:p>
          </table:table-cell>
          <table:table-cell office:value-type="string" table:style-name="ce19">
            <text:p>30:12:040130:2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15" table:formula="of:=[.A716]+1" table:style-name="ce18">
            <text:p>715</text:p>
          </table:table-cell>
          <table:table-cell office:value-type="string" table:style-name="ce19">
            <text:p>30:12:040176:68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16" table:formula="of:=[.A717]+1" table:style-name="ce18">
            <text:p>716</text:p>
          </table:table-cell>
          <table:table-cell office:value-type="string" table:style-name="ce19">
            <text:p>30:12:040375:2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17" table:formula="of:=[.A718]+1" table:style-name="ce18">
            <text:p>717</text:p>
          </table:table-cell>
          <table:table-cell office:value-type="string" table:style-name="ce19">
            <text:p>30:12:040429:5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18" table:formula="of:=[.A719]+1" table:style-name="ce18">
            <text:p>718</text:p>
          </table:table-cell>
          <table:table-cell office:value-type="string" table:style-name="ce19">
            <text:p>30:12:040456: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19" table:formula="of:=[.A720]+1" table:style-name="ce18">
            <text:p>719</text:p>
          </table:table-cell>
          <table:table-cell office:value-type="string" table:style-name="ce19">
            <text:p>30:12:040507:6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20" table:formula="of:=[.A721]+1" table:style-name="ce18">
            <text:p>720</text:p>
          </table:table-cell>
          <table:table-cell office:value-type="string" table:style-name="ce19">
            <text:p>30:12:040524:16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21" table:formula="of:=[.A722]+1" table:style-name="ce18">
            <text:p>721</text:p>
          </table:table-cell>
          <table:table-cell office:value-type="string" table:style-name="ce19">
            <text:p>30:12:040557:13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22" table:formula="of:=[.A723]+1" table:style-name="ce18">
            <text:p>722</text:p>
          </table:table-cell>
          <table:table-cell office:value-type="string" table:style-name="ce19">
            <text:p>30:12:040697: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23" table:formula="of:=[.A724]+1" table:style-name="ce18">
            <text:p>723</text:p>
          </table:table-cell>
          <table:table-cell office:value-type="string" table:style-name="ce19">
            <text:p>30:12:040723:3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24" table:formula="of:=[.A725]+1" table:style-name="ce18">
            <text:p>724</text:p>
          </table:table-cell>
          <table:table-cell office:value-type="string" table:style-name="ce19">
            <text:p>30:12:040737:2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25" table:formula="of:=[.A726]+1" table:style-name="ce18">
            <text:p>725</text:p>
          </table:table-cell>
          <table:table-cell office:value-type="string" table:style-name="ce19">
            <text:p>30:12:040763:18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26" table:formula="of:=[.A727]+1" table:style-name="ce18">
            <text:p>726</text:p>
          </table:table-cell>
          <table:table-cell office:value-type="string" table:style-name="ce19">
            <text:p>30:12:040768:15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27" table:formula="of:=[.A728]+1" table:style-name="ce18">
            <text:p>727</text:p>
          </table:table-cell>
          <table:table-cell office:value-type="string" table:style-name="ce19">
            <text:p>30:12:040774: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28" table:formula="of:=[.A729]+1" table:style-name="ce18">
            <text:p>728</text:p>
          </table:table-cell>
          <table:table-cell office:value-type="string" table:style-name="ce19">
            <text:p>30:12:040828:28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29" table:formula="of:=[.A730]+1" table:style-name="ce18">
            <text:p>729</text:p>
          </table:table-cell>
          <table:table-cell office:value-type="string" table:style-name="ce19">
            <text:p>30:12:040841:215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30" table:formula="of:=[.A731]+1" table:style-name="ce18">
            <text:p>730</text:p>
          </table:table-cell>
          <table:table-cell office:value-type="string" table:style-name="ce19">
            <text:p>30:12:040845:18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31" table:formula="of:=[.A732]+1" table:style-name="ce18">
            <text:p>731</text:p>
          </table:table-cell>
          <table:table-cell office:value-type="string" table:style-name="ce19">
            <text:p>30:12:040877:21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32" table:formula="of:=[.A733]+1" table:style-name="ce18">
            <text:p>732</text:p>
          </table:table-cell>
          <table:table-cell office:value-type="string" table:style-name="ce19">
            <text:p>30:12:040902:1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33" table:formula="of:=[.A734]+1" table:style-name="ce18">
            <text:p>733</text:p>
          </table:table-cell>
          <table:table-cell office:value-type="string" table:style-name="ce19">
            <text:p>30:12:040940:1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34" table:formula="of:=[.A735]+1" table:style-name="ce18">
            <text:p>734</text:p>
          </table:table-cell>
          <table:table-cell office:value-type="string" table:style-name="ce19">
            <text:p>30:12:041038:4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35" table:formula="of:=[.A736]+1" table:style-name="ce18">
            <text:p>735</text:p>
          </table:table-cell>
          <table:table-cell office:value-type="string" table:style-name="ce19">
            <text:p>30:12:041060: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36" table:formula="of:=[.A737]+1" table:style-name="ce18">
            <text:p>736</text:p>
          </table:table-cell>
          <table:table-cell office:value-type="string" table:style-name="ce19">
            <text:p>30:12:041168:4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37" table:formula="of:=[.A738]+1" table:style-name="ce18">
            <text:p>737</text:p>
          </table:table-cell>
          <table:table-cell office:value-type="string" table:style-name="ce19">
            <text:p>30:12:041198:2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38" table:formula="of:=[.A739]+1" table:style-name="ce18">
            <text:p>738</text:p>
          </table:table-cell>
          <table:table-cell office:value-type="string" table:style-name="ce19">
            <text:p>30:12:041272: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39" table:formula="of:=[.A740]+1" table:style-name="ce18">
            <text:p>739</text:p>
          </table:table-cell>
          <table:table-cell office:value-type="string" table:style-name="ce19">
            <text:p>30:12:041393: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40" table:formula="of:=[.A741]+1" table:style-name="ce18">
            <text:p>740</text:p>
          </table:table-cell>
          <table:table-cell office:value-type="string" table:style-name="ce19">
            <text:p>30:12:041398:4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41" table:formula="of:=[.A742]+1" table:style-name="ce18">
            <text:p>741</text:p>
          </table:table-cell>
          <table:table-cell office:value-type="string" table:style-name="ce19">
            <text:p>30:12:041422:18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42" table:formula="of:=[.A743]+1" table:style-name="ce18">
            <text:p>742</text:p>
          </table:table-cell>
          <table:table-cell office:value-type="string" table:style-name="ce19">
            <text:p>30:12:041476:4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43" table:formula="of:=[.A744]+1" table:style-name="ce18">
            <text:p>743</text:p>
          </table:table-cell>
          <table:table-cell office:value-type="string" table:style-name="ce19">
            <text:p>30:12:041492:37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44" table:formula="of:=[.A745]+1" table:style-name="ce18">
            <text:p>744</text:p>
          </table:table-cell>
          <table:table-cell office:value-type="string" table:style-name="ce19">
            <text:p>30:12:041538:6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45" table:formula="of:=[.A746]+1" table:style-name="ce18">
            <text:p>745</text:p>
          </table:table-cell>
          <table:table-cell office:value-type="string" table:style-name="ce19">
            <text:p>30:12:041559:1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46" table:formula="of:=[.A747]+1" table:style-name="ce18">
            <text:p>746</text:p>
          </table:table-cell>
          <table:table-cell office:value-type="string" table:style-name="ce19">
            <text:p>30:12:041559: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47" table:formula="of:=[.A748]+1" table:style-name="ce18">
            <text:p>747</text:p>
          </table:table-cell>
          <table:table-cell office:value-type="string" table:style-name="ce19">
            <text:p>30:12:041632: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48" table:formula="of:=[.A749]+1" table:style-name="ce18">
            <text:p>748</text:p>
          </table:table-cell>
          <table:table-cell office:value-type="string" table:style-name="ce19">
            <text:p>30:12:041689: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49" table:formula="of:=[.A750]+1" table:style-name="ce18">
            <text:p>749</text:p>
          </table:table-cell>
          <table:table-cell office:value-type="string" table:style-name="ce19">
            <text:p>30:12:041796:8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50" table:formula="of:=[.A751]+1" table:style-name="ce18">
            <text:p>750</text:p>
          </table:table-cell>
          <table:table-cell office:value-type="string" table:style-name="ce19">
            <text:p>30:12:041797:1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51" table:formula="of:=[.A752]+1" table:style-name="ce18">
            <text:p>751</text:p>
          </table:table-cell>
          <table:table-cell office:value-type="string" table:style-name="ce19">
            <text:p>30:12:041799:100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52" table:formula="of:=[.A753]+1" table:style-name="ce18">
            <text:p>752</text:p>
          </table:table-cell>
          <table:table-cell office:value-type="string" table:style-name="ce19">
            <text:p>30:12:041799:10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53" table:formula="of:=[.A754]+1" table:style-name="ce18">
            <text:p>753</text:p>
          </table:table-cell>
          <table:table-cell office:value-type="string" table:style-name="ce19">
            <text:p>30:12:041805:47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54" table:formula="of:=[.A755]+1" table:style-name="ce18">
            <text:p>754</text:p>
          </table:table-cell>
          <table:table-cell office:value-type="string" table:style-name="ce19">
            <text:p>30:12:042022:26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55" table:formula="of:=[.A756]+1" table:style-name="ce18">
            <text:p>755</text:p>
          </table:table-cell>
          <table:table-cell office:value-type="string" table:style-name="ce19">
            <text:p>30:12:042026:16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56" table:formula="of:=[.A757]+1" table:style-name="ce18">
            <text:p>756</text:p>
          </table:table-cell>
          <table:table-cell office:value-type="string" table:style-name="ce19">
            <text:p>30:12:042026:17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57" table:formula="of:=[.A758]+1" table:style-name="ce18">
            <text:p>757</text:p>
          </table:table-cell>
          <table:table-cell office:value-type="string" table:style-name="ce19">
            <text:p>30:12:042034: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58" table:formula="of:=[.A759]+1" table:style-name="ce18">
            <text:p>758</text:p>
          </table:table-cell>
          <table:table-cell office:value-type="string" table:style-name="ce19">
            <text:p>30:12:042066:17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59" table:formula="of:=[.A760]+1" table:style-name="ce18">
            <text:p>759</text:p>
          </table:table-cell>
          <table:table-cell office:value-type="string" table:style-name="ce19">
            <text:p>30:12:042066:17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60" table:formula="of:=[.A761]+1" table:style-name="ce18">
            <text:p>760</text:p>
          </table:table-cell>
          <table:table-cell office:value-type="string" table:style-name="ce19">
            <text:p>30:12:042066: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61" table:formula="of:=[.A762]+1" table:style-name="ce18">
            <text:p>761</text:p>
          </table:table-cell>
          <table:table-cell office:value-type="string" table:style-name="ce19">
            <text:p>30:12:042066: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62" table:formula="of:=[.A763]+1" table:style-name="ce18">
            <text:p>762</text:p>
          </table:table-cell>
          <table:table-cell office:value-type="string" table:style-name="ce19">
            <text:p>30:13:010118:4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63" table:formula="of:=[.A764]+1" table:style-name="ce18">
            <text:p>763</text:p>
          </table:table-cell>
          <table:table-cell office:value-type="string" table:style-name="ce19">
            <text:p>30:13:010137:8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64" table:formula="of:=[.A765]+1" table:style-name="ce18">
            <text:p>764</text:p>
          </table:table-cell>
          <table:table-cell office:value-type="string" table:style-name="ce19">
            <text:p>30:00:000000:332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65" table:formula="of:=[.A766]+1" table:style-name="ce18">
            <text:p>765</text:p>
          </table:table-cell>
          <table:table-cell office:value-type="string" table:style-name="ce19">
            <text:p>30:01:000000:3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66" table:formula="of:=[.A767]+1" table:style-name="ce18">
            <text:p>766</text:p>
          </table:table-cell>
          <table:table-cell office:value-type="string" table:style-name="ce19">
            <text:p>30:01:000000:88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67" table:formula="of:=[.A768]+1" table:style-name="ce18">
            <text:p>767</text:p>
          </table:table-cell>
          <table:table-cell office:value-type="string" table:style-name="ce19">
            <text:p>30:01:020202:278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68" table:formula="of:=[.A769]+1" table:style-name="ce18">
            <text:p>768</text:p>
          </table:table-cell>
          <table:table-cell office:value-type="string" table:style-name="ce19">
            <text:p>30:01:030105:57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69" table:formula="of:=[.A770]+1" table:style-name="ce18">
            <text:p>769</text:p>
          </table:table-cell>
          <table:table-cell office:value-type="string" table:style-name="ce19">
            <text:p>30:01:050102:69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70" table:formula="of:=[.A771]+1" table:style-name="ce18">
            <text:p>770</text:p>
          </table:table-cell>
          <table:table-cell office:value-type="string" table:style-name="ce19">
            <text:p>30:01:050302:14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71" table:formula="of:=[.A772]+1" table:style-name="ce18">
            <text:p>771</text:p>
          </table:table-cell>
          <table:table-cell office:value-type="string" table:style-name="ce19">
            <text:p>30:01:050302:161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72" table:formula="of:=[.A773]+1" table:style-name="ce18">
            <text:p>772</text:p>
          </table:table-cell>
          <table:table-cell office:value-type="string" table:style-name="ce19">
            <text:p>30:01:050302:370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73" table:formula="of:=[.A774]+1" table:style-name="ce18">
            <text:p>773</text:p>
          </table:table-cell>
          <table:table-cell office:value-type="string" table:style-name="ce19">
            <text:p>30:01:120101:132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74" table:formula="of:=[.A775]+1" table:style-name="ce18">
            <text:p>774</text:p>
          </table:table-cell>
          <table:table-cell office:value-type="string" table:style-name="ce19">
            <text:p>30:01:140201:113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75" table:formula="of:=[.A776]+1" table:style-name="ce18">
            <text:p>775</text:p>
          </table:table-cell>
          <table:table-cell office:value-type="string" table:style-name="ce19">
            <text:p>30:01:150101:135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76" table:formula="of:=[.A777]+1" table:style-name="ce18">
            <text:p>776</text:p>
          </table:table-cell>
          <table:table-cell office:value-type="string" table:style-name="ce19">
            <text:p>30:01:150101:21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77" table:formula="of:=[.A778]+1" table:style-name="ce18">
            <text:p>777</text:p>
          </table:table-cell>
          <table:table-cell office:value-type="string" table:style-name="ce19">
            <text:p>30:01:150101:28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78" table:formula="of:=[.A779]+1" table:style-name="ce18">
            <text:p>778</text:p>
          </table:table-cell>
          <table:table-cell office:value-type="string" table:style-name="ce19">
            <text:p>30:01:150101:6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79" table:formula="of:=[.A780]+1" table:style-name="ce18">
            <text:p>779</text:p>
          </table:table-cell>
          <table:table-cell office:value-type="string" table:style-name="ce19">
            <text:p>30:01:150102:105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80" table:formula="of:=[.A781]+1" table:style-name="ce18">
            <text:p>780</text:p>
          </table:table-cell>
          <table:table-cell office:value-type="string" table:style-name="ce19">
            <text:p>30:01:150102:14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81" table:formula="of:=[.A782]+1" table:style-name="ce18">
            <text:p>781</text:p>
          </table:table-cell>
          <table:table-cell office:value-type="string" table:style-name="ce19">
            <text:p>30:01:150102:15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82" table:formula="of:=[.A783]+1" table:style-name="ce18">
            <text:p>782</text:p>
          </table:table-cell>
          <table:table-cell office:value-type="string" table:style-name="ce19">
            <text:p>30:01:150102:23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83" table:formula="of:=[.A784]+1" table:style-name="ce18">
            <text:p>783</text:p>
          </table:table-cell>
          <table:table-cell office:value-type="string" table:style-name="ce19">
            <text:p>30:01:150102:415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84" table:formula="of:=[.A785]+1" table:style-name="ce18">
            <text:p>784</text:p>
          </table:table-cell>
          <table:table-cell office:value-type="string" table:style-name="ce19">
            <text:p>30:01:150102:432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85" table:formula="of:=[.A786]+1" table:style-name="ce18">
            <text:p>785</text:p>
          </table:table-cell>
          <table:table-cell office:value-type="string" table:style-name="ce19">
            <text:p>30:01:150102:4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86" table:formula="of:=[.A787]+1" table:style-name="ce18">
            <text:p>786</text:p>
          </table:table-cell>
          <table:table-cell office:value-type="string" table:style-name="ce19">
            <text:p>30:01:150102:79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87" table:formula="of:=[.A788]+1" table:style-name="ce18">
            <text:p>787</text:p>
          </table:table-cell>
          <table:table-cell office:value-type="string" table:style-name="ce19">
            <text:p>30:01:150103:11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88" table:formula="of:=[.A789]+1" table:style-name="ce18">
            <text:p>788</text:p>
          </table:table-cell>
          <table:table-cell office:value-type="string" table:style-name="ce19">
            <text:p>30:01:150103:15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89" table:formula="of:=[.A790]+1" table:style-name="ce18">
            <text:p>789</text:p>
          </table:table-cell>
          <table:table-cell office:value-type="string" table:style-name="ce19">
            <text:p>30:01:150203:6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790" table:formula="of:=[.A791]+1" table:style-name="ce18">
            <text:p>790</text:p>
          </table:table-cell>
          <table:table-cell office:value-type="string" table:style-name="ce19">
            <text:p>30:01:150209:10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91" table:formula="of:=[.A792]+1" table:style-name="ce18">
            <text:p>791</text:p>
          </table:table-cell>
          <table:table-cell office:value-type="string" table:style-name="ce19">
            <text:p>30:01:150227:1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92" table:formula="of:=[.A793]+1" table:style-name="ce18">
            <text:p>792</text:p>
          </table:table-cell>
          <table:table-cell office:value-type="string" table:style-name="ce19">
            <text:p>30:01:150301:18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93" table:formula="of:=[.A794]+1" table:style-name="ce18">
            <text:p>793</text:p>
          </table:table-cell>
          <table:table-cell office:value-type="string" table:style-name="ce19">
            <text:p>30:01:150302:139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794" table:formula="of:=[.A795]+1" table:style-name="ce18">
            <text:p>794</text:p>
          </table:table-cell>
          <table:table-cell office:value-type="string" table:style-name="ce19">
            <text:p>30:01:150302:214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795" table:formula="of:=[.A796]+1" table:style-name="ce18">
            <text:p>795</text:p>
          </table:table-cell>
          <table:table-cell office:value-type="string" table:style-name="ce19">
            <text:p>30:01:150302:22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96" table:formula="of:=[.A797]+1" table:style-name="ce18">
            <text:p>796</text:p>
          </table:table-cell>
          <table:table-cell office:value-type="string" table:style-name="ce19">
            <text:p>30:01:150303:7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97" table:formula="of:=[.A798]+1" table:style-name="ce18">
            <text:p>797</text:p>
          </table:table-cell>
          <table:table-cell office:value-type="string" table:style-name="ce19">
            <text:p>30:01:150407:5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798" table:formula="of:=[.A799]+1" table:style-name="ce18">
            <text:p>798</text:p>
          </table:table-cell>
          <table:table-cell office:value-type="string" table:style-name="ce19">
            <text:p>30:01:150408:31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799" table:formula="of:=[.A800]+1" table:style-name="ce18">
            <text:p>799</text:p>
          </table:table-cell>
          <table:table-cell office:value-type="string" table:style-name="ce19">
            <text:p>30:01:150409:8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00" table:formula="of:=[.A801]+1" table:style-name="ce18">
            <text:p>800</text:p>
          </table:table-cell>
          <table:table-cell office:value-type="string" table:style-name="ce19">
            <text:p>30:01:150413:6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801" table:formula="of:=[.A802]+1" table:style-name="ce18">
            <text:p>801</text:p>
          </table:table-cell>
          <table:table-cell office:value-type="string" table:style-name="ce19">
            <text:p>30:01:150416:2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02" table:formula="of:=[.A803]+1" table:style-name="ce18">
            <text:p>802</text:p>
          </table:table-cell>
          <table:table-cell office:value-type="string" table:style-name="ce19">
            <text:p>30:01:150419:24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803" table:formula="of:=[.A804]+1" table:style-name="ce18">
            <text:p>803</text:p>
          </table:table-cell>
          <table:table-cell office:value-type="string" table:style-name="ce19">
            <text:p>30:01:150419:3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04" table:formula="of:=[.A805]+1" table:style-name="ce18">
            <text:p>804</text:p>
          </table:table-cell>
          <table:table-cell office:value-type="string" table:style-name="ce19">
            <text:p>30:02:050101:11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05" table:formula="of:=[.A806]+1" table:style-name="ce18">
            <text:p>805</text:p>
          </table:table-cell>
          <table:table-cell office:value-type="string" table:style-name="ce19">
            <text:p>30:02:050101:11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06" table:formula="of:=[.A807]+1" table:style-name="ce18">
            <text:p>806</text:p>
          </table:table-cell>
          <table:table-cell office:value-type="string" table:style-name="ce19">
            <text:p>30:02:060101:41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807" table:formula="of:=[.A808]+1" table:style-name="ce18">
            <text:p>807</text:p>
          </table:table-cell>
          <table:table-cell office:value-type="string" table:style-name="ce19">
            <text:p>30:02:060101:477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808" table:formula="of:=[.A809]+1" table:style-name="ce18">
            <text:p>808</text:p>
          </table:table-cell>
          <table:table-cell office:value-type="string" table:style-name="ce19">
            <text:p>30:02:060101:58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809" table:formula="of:=[.A810]+1" table:style-name="ce18">
            <text:p>809</text:p>
          </table:table-cell>
          <table:table-cell office:value-type="string" table:style-name="ce19">
            <text:p>30:02:060101:615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810" table:formula="of:=[.A811]+1" table:style-name="ce18">
            <text:p>810</text:p>
          </table:table-cell>
          <table:table-cell office:value-type="string" table:style-name="ce19">
            <text:p>30:02:070101:228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11" table:formula="of:=[.A812]+1" table:style-name="ce18">
            <text:p>811</text:p>
          </table:table-cell>
          <table:table-cell office:value-type="string" table:style-name="ce19">
            <text:p>30:02:070101:22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12" table:formula="of:=[.A813]+1" table:style-name="ce18">
            <text:p>812</text:p>
          </table:table-cell>
          <table:table-cell office:value-type="string" table:style-name="ce19">
            <text:p>30:02:070101:23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813" table:formula="of:=[.A814]+1" table:style-name="ce18">
            <text:p>813</text:p>
          </table:table-cell>
          <table:table-cell office:value-type="string" table:style-name="ce19">
            <text:p>30:02:070102:10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814" table:formula="of:=[.A815]+1" table:style-name="ce18">
            <text:p>814</text:p>
          </table:table-cell>
          <table:table-cell office:value-type="string" table:style-name="ce19">
            <text:p>30:02:090202:214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15" table:formula="of:=[.A816]+1" table:style-name="ce18">
            <text:p>815</text:p>
          </table:table-cell>
          <table:table-cell office:value-type="string" table:style-name="ce19">
            <text:p>30:02:090401:47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816" table:formula="of:=[.A817]+1" table:style-name="ce18">
            <text:p>816</text:p>
          </table:table-cell>
          <table:table-cell office:value-type="string" table:style-name="ce19">
            <text:p>30:02:090401:5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817" table:formula="of:=[.A818]+1" table:style-name="ce18">
            <text:p>817</text:p>
          </table:table-cell>
          <table:table-cell office:value-type="string" table:style-name="ce19">
            <text:p>30:02:110102:176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818" table:formula="of:=[.A819]+1" table:style-name="ce18">
            <text:p>818</text:p>
          </table:table-cell>
          <table:table-cell office:value-type="string" table:style-name="ce19">
            <text:p>30:02:110102:25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19" table:formula="of:=[.A820]+1" table:style-name="ce18">
            <text:p>819</text:p>
          </table:table-cell>
          <table:table-cell office:value-type="string" table:style-name="ce19">
            <text:p>30:02:200101:9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20" table:formula="of:=[.A821]+1" table:style-name="ce18">
            <text:p>820</text:p>
          </table:table-cell>
          <table:table-cell office:value-type="string" table:style-name="ce19">
            <text:p>30:02:200101:93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821" table:formula="of:=[.A822]+1" table:style-name="ce18">
            <text:p>821</text:p>
          </table:table-cell>
          <table:table-cell office:value-type="string" table:style-name="ce19">
            <text:p>30:02:210101:6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22" table:formula="of:=[.A823]+1" table:style-name="ce18">
            <text:p>822</text:p>
          </table:table-cell>
          <table:table-cell office:value-type="string" table:style-name="ce19">
            <text:p>30:02:210101:72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823" table:formula="of:=[.A824]+1" table:style-name="ce18">
            <text:p>823</text:p>
          </table:table-cell>
          <table:table-cell office:value-type="string" table:style-name="ce19">
            <text:p>30:03:000000:8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824" table:formula="of:=[.A825]+1" table:style-name="ce18">
            <text:p>824</text:p>
          </table:table-cell>
          <table:table-cell office:value-type="string" table:style-name="ce19">
            <text:p>30:03:050101:171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825" table:formula="of:=[.A826]+1" table:style-name="ce18">
            <text:p>825</text:p>
          </table:table-cell>
          <table:table-cell office:value-type="string" table:style-name="ce19">
            <text:p>30:03:050101:236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826" table:formula="of:=[.A827]+1" table:style-name="ce18">
            <text:p>826</text:p>
          </table:table-cell>
          <table:table-cell office:value-type="string" table:style-name="ce19">
            <text:p>30:03:050101:351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827" table:formula="of:=[.A828]+1" table:style-name="ce18">
            <text:p>827</text:p>
          </table:table-cell>
          <table:table-cell office:value-type="string" table:style-name="ce19">
            <text:p>30:03:050101:441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828" table:formula="of:=[.A829]+1" table:style-name="ce18">
            <text:p>828</text:p>
          </table:table-cell>
          <table:table-cell office:value-type="string" table:style-name="ce19">
            <text:p>30:03:050101:477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829" table:formula="of:=[.A830]+1" table:style-name="ce18">
            <text:p>829</text:p>
          </table:table-cell>
          <table:table-cell office:value-type="string" table:style-name="ce19">
            <text:p>30:03:100101:367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30" table:formula="of:=[.A831]+1" table:style-name="ce18">
            <text:p>830</text:p>
          </table:table-cell>
          <table:table-cell office:value-type="string" table:style-name="ce19">
            <text:p>30:03:100101:368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831" table:formula="of:=[.A832]+1" table:style-name="ce18">
            <text:p>831</text:p>
          </table:table-cell>
          <table:table-cell office:value-type="string" table:style-name="ce19">
            <text:p>30:04:010106:1039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32" table:formula="of:=[.A833]+1" table:style-name="ce18">
            <text:p>832</text:p>
          </table:table-cell>
          <table:table-cell office:value-type="string" table:style-name="ce19">
            <text:p>30:04:010106:1166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833" table:formula="of:=[.A834]+1" table:style-name="ce18">
            <text:p>833</text:p>
          </table:table-cell>
          <table:table-cell office:value-type="string" table:style-name="ce19">
            <text:p>30:04:010106:1246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34" table:formula="of:=[.A835]+1" table:style-name="ce18">
            <text:p>834</text:p>
          </table:table-cell>
          <table:table-cell office:value-type="string" table:style-name="ce19">
            <text:p>30:04:010106:1246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35" table:formula="of:=[.A836]+1" table:style-name="ce18">
            <text:p>835</text:p>
          </table:table-cell>
          <table:table-cell office:value-type="string" table:style-name="ce19">
            <text:p>30:04:010106:1246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36" table:formula="of:=[.A837]+1" table:style-name="ce18">
            <text:p>836</text:p>
          </table:table-cell>
          <table:table-cell office:value-type="string" table:style-name="ce19">
            <text:p>30:04:010106:1246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37" table:formula="of:=[.A838]+1" table:style-name="ce18">
            <text:p>837</text:p>
          </table:table-cell>
          <table:table-cell office:value-type="string" table:style-name="ce19">
            <text:p>30:04:010106:1247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38" table:formula="of:=[.A839]+1" table:style-name="ce18">
            <text:p>838</text:p>
          </table:table-cell>
          <table:table-cell office:value-type="string" table:style-name="ce19">
            <text:p>30:04:010106:1247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39" table:formula="of:=[.A840]+1" table:style-name="ce18">
            <text:p>839</text:p>
          </table:table-cell>
          <table:table-cell office:value-type="string" table:style-name="ce19">
            <text:p>30:04:010106:1247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40" table:formula="of:=[.A841]+1" table:style-name="ce18">
            <text:p>840</text:p>
          </table:table-cell>
          <table:table-cell office:value-type="string" table:style-name="ce19">
            <text:p>30:04:010106:124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41" table:formula="of:=[.A842]+1" table:style-name="ce18">
            <text:p>841</text:p>
          </table:table-cell>
          <table:table-cell office:value-type="string" table:style-name="ce19">
            <text:p>30:04:010106:1247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42" table:formula="of:=[.A843]+1" table:style-name="ce18">
            <text:p>842</text:p>
          </table:table-cell>
          <table:table-cell office:value-type="string" table:style-name="ce19">
            <text:p>30:04:010106:124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43" table:formula="of:=[.A844]+1" table:style-name="ce18">
            <text:p>843</text:p>
          </table:table-cell>
          <table:table-cell office:value-type="string" table:style-name="ce19">
            <text:p>30:04:010106:124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44" table:formula="of:=[.A845]+1" table:style-name="ce18">
            <text:p>844</text:p>
          </table:table-cell>
          <table:table-cell office:value-type="string" table:style-name="ce19">
            <text:p>30:04:010106:1247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45" table:formula="of:=[.A846]+1" table:style-name="ce18">
            <text:p>845</text:p>
          </table:table-cell>
          <table:table-cell office:value-type="string" table:style-name="ce19">
            <text:p>30:04:010106:1247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46" table:formula="of:=[.A847]+1" table:style-name="ce18">
            <text:p>846</text:p>
          </table:table-cell>
          <table:table-cell office:value-type="string" table:style-name="ce19">
            <text:p>30:04:010106:1248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47" table:formula="of:=[.A848]+1" table:style-name="ce18">
            <text:p>847</text:p>
          </table:table-cell>
          <table:table-cell office:value-type="string" table:style-name="ce19">
            <text:p>30:04:010106:1248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48" table:formula="of:=[.A849]+1" table:style-name="ce18">
            <text:p>848</text:p>
          </table:table-cell>
          <table:table-cell office:value-type="string" table:style-name="ce19">
            <text:p>30:04:010106:1248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49" table:formula="of:=[.A850]+1" table:style-name="ce18">
            <text:p>849</text:p>
          </table:table-cell>
          <table:table-cell office:value-type="string" table:style-name="ce19">
            <text:p>30:04:010106:1248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50" table:formula="of:=[.A851]+1" table:style-name="ce18">
            <text:p>850</text:p>
          </table:table-cell>
          <table:table-cell office:value-type="string" table:style-name="ce19">
            <text:p>30:04:010106:124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51" table:formula="of:=[.A852]+1" table:style-name="ce18">
            <text:p>851</text:p>
          </table:table-cell>
          <table:table-cell office:value-type="string" table:style-name="ce19">
            <text:p>30:04:010106:1248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52" table:formula="of:=[.A853]+1" table:style-name="ce18">
            <text:p>852</text:p>
          </table:table-cell>
          <table:table-cell office:value-type="string" table:style-name="ce19">
            <text:p>30:04:010106:1248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53" table:formula="of:=[.A854]+1" table:style-name="ce18">
            <text:p>853</text:p>
          </table:table-cell>
          <table:table-cell office:value-type="string" table:style-name="ce19">
            <text:p>30:04:010106:1248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54" table:formula="of:=[.A855]+1" table:style-name="ce18">
            <text:p>854</text:p>
          </table:table-cell>
          <table:table-cell office:value-type="string" table:style-name="ce19">
            <text:p>30:04:010106:1248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55" table:formula="of:=[.A856]+1" table:style-name="ce18">
            <text:p>855</text:p>
          </table:table-cell>
          <table:table-cell office:value-type="string" table:style-name="ce19">
            <text:p>30:04:010106:1248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56" table:formula="of:=[.A857]+1" table:style-name="ce18">
            <text:p>856</text:p>
          </table:table-cell>
          <table:table-cell office:value-type="string" table:style-name="ce19">
            <text:p>30:04:010106:1249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57" table:formula="of:=[.A858]+1" table:style-name="ce18">
            <text:p>857</text:p>
          </table:table-cell>
          <table:table-cell office:value-type="string" table:style-name="ce19">
            <text:p>30:04:010106:1249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58" table:formula="of:=[.A859]+1" table:style-name="ce18">
            <text:p>858</text:p>
          </table:table-cell>
          <table:table-cell office:value-type="string" table:style-name="ce19">
            <text:p>30:04:010106:124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59" table:formula="of:=[.A860]+1" table:style-name="ce18">
            <text:p>859</text:p>
          </table:table-cell>
          <table:table-cell office:value-type="string" table:style-name="ce19">
            <text:p>30:04:010106:1249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60" table:formula="of:=[.A861]+1" table:style-name="ce18">
            <text:p>860</text:p>
          </table:table-cell>
          <table:table-cell office:value-type="string" table:style-name="ce19">
            <text:p>30:04:010106:124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61" table:formula="of:=[.A862]+1" table:style-name="ce18">
            <text:p>861</text:p>
          </table:table-cell>
          <table:table-cell office:value-type="string" table:style-name="ce19">
            <text:p>30:04:010106:1249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62" table:formula="of:=[.A863]+1" table:style-name="ce18">
            <text:p>862</text:p>
          </table:table-cell>
          <table:table-cell office:value-type="string" table:style-name="ce19">
            <text:p>30:04:010106:124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63" table:formula="of:=[.A864]+1" table:style-name="ce18">
            <text:p>863</text:p>
          </table:table-cell>
          <table:table-cell office:value-type="string" table:style-name="ce19">
            <text:p>30:04:010106:124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64" table:formula="of:=[.A865]+1" table:style-name="ce18">
            <text:p>864</text:p>
          </table:table-cell>
          <table:table-cell office:value-type="string" table:style-name="ce19">
            <text:p>30:04:010106:124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65" table:formula="of:=[.A866]+1" table:style-name="ce18">
            <text:p>865</text:p>
          </table:table-cell>
          <table:table-cell office:value-type="string" table:style-name="ce19">
            <text:p>30:04:010106:1249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66" table:formula="of:=[.A867]+1" table:style-name="ce18">
            <text:p>866</text:p>
          </table:table-cell>
          <table:table-cell office:value-type="string" table:style-name="ce19">
            <text:p>30:04:010106:125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67" table:formula="of:=[.A868]+1" table:style-name="ce18">
            <text:p>867</text:p>
          </table:table-cell>
          <table:table-cell office:value-type="string" table:style-name="ce19">
            <text:p>30:04:010106:125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68" table:formula="of:=[.A869]+1" table:style-name="ce18">
            <text:p>868</text:p>
          </table:table-cell>
          <table:table-cell office:value-type="string" table:style-name="ce19">
            <text:p>30:04:010106:125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69" table:formula="of:=[.A870]+1" table:style-name="ce18">
            <text:p>869</text:p>
          </table:table-cell>
          <table:table-cell office:value-type="string" table:style-name="ce19">
            <text:p>30:04:010106:1250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70" table:formula="of:=[.A871]+1" table:style-name="ce18">
            <text:p>870</text:p>
          </table:table-cell>
          <table:table-cell office:value-type="string" table:style-name="ce19">
            <text:p>30:04:010106:1250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71" table:formula="of:=[.A872]+1" table:style-name="ce18">
            <text:p>871</text:p>
          </table:table-cell>
          <table:table-cell office:value-type="string" table:style-name="ce19">
            <text:p>30:04:010106:125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72" table:formula="of:=[.A873]+1" table:style-name="ce18">
            <text:p>872</text:p>
          </table:table-cell>
          <table:table-cell office:value-type="string" table:style-name="ce19">
            <text:p>30:04:010106:125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73" table:formula="of:=[.A874]+1" table:style-name="ce18">
            <text:p>873</text:p>
          </table:table-cell>
          <table:table-cell office:value-type="string" table:style-name="ce19">
            <text:p>30:04:010106:125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74" table:formula="of:=[.A875]+1" table:style-name="ce18">
            <text:p>874</text:p>
          </table:table-cell>
          <table:table-cell office:value-type="string" table:style-name="ce19">
            <text:p>30:04:010106:125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75" table:formula="of:=[.A876]+1" table:style-name="ce18">
            <text:p>875</text:p>
          </table:table-cell>
          <table:table-cell office:value-type="string" table:style-name="ce19">
            <text:p>30:04:010106:1250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76" table:formula="of:=[.A877]+1" table:style-name="ce18">
            <text:p>876</text:p>
          </table:table-cell>
          <table:table-cell office:value-type="string" table:style-name="ce19">
            <text:p>30:04:010106:1251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77" table:formula="of:=[.A878]+1" table:style-name="ce18">
            <text:p>877</text:p>
          </table:table-cell>
          <table:table-cell office:value-type="string" table:style-name="ce19">
            <text:p>30:04:010106:1251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78" table:formula="of:=[.A879]+1" table:style-name="ce18">
            <text:p>878</text:p>
          </table:table-cell>
          <table:table-cell office:value-type="string" table:style-name="ce19">
            <text:p>30:04:010106:125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79" table:formula="of:=[.A880]+1" table:style-name="ce18">
            <text:p>879</text:p>
          </table:table-cell>
          <table:table-cell office:value-type="string" table:style-name="ce19">
            <text:p>30:04:010106:1251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80" table:formula="of:=[.A881]+1" table:style-name="ce18">
            <text:p>880</text:p>
          </table:table-cell>
          <table:table-cell office:value-type="string" table:style-name="ce19">
            <text:p>30:04:010106:1251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81" table:formula="of:=[.A882]+1" table:style-name="ce18">
            <text:p>881</text:p>
          </table:table-cell>
          <table:table-cell office:value-type="string" table:style-name="ce19">
            <text:p>30:04:010106:1251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82" table:formula="of:=[.A883]+1" table:style-name="ce18">
            <text:p>882</text:p>
          </table:table-cell>
          <table:table-cell office:value-type="string" table:style-name="ce19">
            <text:p>30:04:010106:125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83" table:formula="of:=[.A884]+1" table:style-name="ce18">
            <text:p>883</text:p>
          </table:table-cell>
          <table:table-cell office:value-type="string" table:style-name="ce19">
            <text:p>30:04:010106:125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84" table:formula="of:=[.A885]+1" table:style-name="ce18">
            <text:p>884</text:p>
          </table:table-cell>
          <table:table-cell office:value-type="string" table:style-name="ce19">
            <text:p>30:04:010106:1251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85" table:formula="of:=[.A886]+1" table:style-name="ce18">
            <text:p>885</text:p>
          </table:table-cell>
          <table:table-cell office:value-type="string" table:style-name="ce19">
            <text:p>30:04:010106:1251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86" table:formula="of:=[.A887]+1" table:style-name="ce18">
            <text:p>886</text:p>
          </table:table-cell>
          <table:table-cell office:value-type="string" table:style-name="ce19">
            <text:p>30:04:010106:1252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87" table:formula="of:=[.A888]+1" table:style-name="ce18">
            <text:p>887</text:p>
          </table:table-cell>
          <table:table-cell office:value-type="string" table:style-name="ce19">
            <text:p>30:04:010106:1252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88" table:formula="of:=[.A889]+1" table:style-name="ce18">
            <text:p>888</text:p>
          </table:table-cell>
          <table:table-cell office:value-type="string" table:style-name="ce19">
            <text:p>30:04:010106:1252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89" table:formula="of:=[.A890]+1" table:style-name="ce18">
            <text:p>889</text:p>
          </table:table-cell>
          <table:table-cell office:value-type="string" table:style-name="ce19">
            <text:p>30:04:010106:1252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90" table:formula="of:=[.A891]+1" table:style-name="ce18">
            <text:p>890</text:p>
          </table:table-cell>
          <table:table-cell office:value-type="string" table:style-name="ce19">
            <text:p>30:04:010106:1252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91" table:formula="of:=[.A892]+1" table:style-name="ce18">
            <text:p>891</text:p>
          </table:table-cell>
          <table:table-cell office:value-type="string" table:style-name="ce19">
            <text:p>30:04:010106:125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92" table:formula="of:=[.A893]+1" table:style-name="ce18">
            <text:p>892</text:p>
          </table:table-cell>
          <table:table-cell office:value-type="string" table:style-name="ce19">
            <text:p>30:04:010106:125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93" table:formula="of:=[.A894]+1" table:style-name="ce18">
            <text:p>893</text:p>
          </table:table-cell>
          <table:table-cell office:value-type="string" table:style-name="ce19">
            <text:p>30:04:010106:125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94" table:formula="of:=[.A895]+1" table:style-name="ce18">
            <text:p>894</text:p>
          </table:table-cell>
          <table:table-cell office:value-type="string" table:style-name="ce19">
            <text:p>30:04:010106:1252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95" table:formula="of:=[.A896]+1" table:style-name="ce18">
            <text:p>895</text:p>
          </table:table-cell>
          <table:table-cell office:value-type="string" table:style-name="ce19">
            <text:p>30:04:010106:1252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96" table:formula="of:=[.A897]+1" table:style-name="ce18">
            <text:p>896</text:p>
          </table:table-cell>
          <table:table-cell office:value-type="string" table:style-name="ce19">
            <text:p>30:04:010106:125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97" table:formula="of:=[.A898]+1" table:style-name="ce18">
            <text:p>897</text:p>
          </table:table-cell>
          <table:table-cell office:value-type="string" table:style-name="ce19">
            <text:p>30:04:010106:125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98" table:formula="of:=[.A899]+1" table:style-name="ce18">
            <text:p>898</text:p>
          </table:table-cell>
          <table:table-cell office:value-type="string" table:style-name="ce19">
            <text:p>30:04:010106:125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899" table:formula="of:=[.A900]+1" table:style-name="ce18">
            <text:p>899</text:p>
          </table:table-cell>
          <table:table-cell office:value-type="string" table:style-name="ce19">
            <text:p>30:04:010106:1253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00" table:formula="of:=[.A901]+1" table:style-name="ce18">
            <text:p>900</text:p>
          </table:table-cell>
          <table:table-cell office:value-type="string" table:style-name="ce19">
            <text:p>30:04:010106:125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01" table:formula="of:=[.A902]+1" table:style-name="ce18">
            <text:p>901</text:p>
          </table:table-cell>
          <table:table-cell office:value-type="string" table:style-name="ce19">
            <text:p>30:04:010106:1253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02" table:formula="of:=[.A903]+1" table:style-name="ce18">
            <text:p>902</text:p>
          </table:table-cell>
          <table:table-cell office:value-type="string" table:style-name="ce19">
            <text:p>30:04:010106:125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03" table:formula="of:=[.A904]+1" table:style-name="ce18">
            <text:p>903</text:p>
          </table:table-cell>
          <table:table-cell office:value-type="string" table:style-name="ce19">
            <text:p>30:04:010106:1253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04" table:formula="of:=[.A905]+1" table:style-name="ce18">
            <text:p>904</text:p>
          </table:table-cell>
          <table:table-cell office:value-type="string" table:style-name="ce19">
            <text:p>30:04:010106:1253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05" table:formula="of:=[.A906]+1" table:style-name="ce18">
            <text:p>905</text:p>
          </table:table-cell>
          <table:table-cell office:value-type="string" table:style-name="ce19">
            <text:p>30:04:010106:125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06" table:formula="of:=[.A907]+1" table:style-name="ce18">
            <text:p>906</text:p>
          </table:table-cell>
          <table:table-cell office:value-type="string" table:style-name="ce19">
            <text:p>30:04:010106:1254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07" table:formula="of:=[.A908]+1" table:style-name="ce18">
            <text:p>907</text:p>
          </table:table-cell>
          <table:table-cell office:value-type="string" table:style-name="ce19">
            <text:p>30:04:010106:1254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08" table:formula="of:=[.A909]+1" table:style-name="ce18">
            <text:p>908</text:p>
          </table:table-cell>
          <table:table-cell office:value-type="string" table:style-name="ce19">
            <text:p>30:04:010106:1254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09" table:formula="of:=[.A910]+1" table:style-name="ce18">
            <text:p>909</text:p>
          </table:table-cell>
          <table:table-cell office:value-type="string" table:style-name="ce19">
            <text:p>30:04:010106:125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10" table:formula="of:=[.A911]+1" table:style-name="ce18">
            <text:p>910</text:p>
          </table:table-cell>
          <table:table-cell office:value-type="string" table:style-name="ce19">
            <text:p>30:04:010106:1254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11" table:formula="of:=[.A912]+1" table:style-name="ce18">
            <text:p>911</text:p>
          </table:table-cell>
          <table:table-cell office:value-type="string" table:style-name="ce19">
            <text:p>30:04:010106:125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12" table:formula="of:=[.A913]+1" table:style-name="ce18">
            <text:p>912</text:p>
          </table:table-cell>
          <table:table-cell office:value-type="string" table:style-name="ce19">
            <text:p>30:04:010106:125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13" table:formula="of:=[.A914]+1" table:style-name="ce18">
            <text:p>913</text:p>
          </table:table-cell>
          <table:table-cell office:value-type="string" table:style-name="ce19">
            <text:p>30:04:010106:1254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14" table:formula="of:=[.A915]+1" table:style-name="ce18">
            <text:p>914</text:p>
          </table:table-cell>
          <table:table-cell office:value-type="string" table:style-name="ce19">
            <text:p>30:04:010106:125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15" table:formula="of:=[.A916]+1" table:style-name="ce18">
            <text:p>915</text:p>
          </table:table-cell>
          <table:table-cell office:value-type="string" table:style-name="ce19">
            <text:p>30:04:010106:1254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16" table:formula="of:=[.A917]+1" table:style-name="ce18">
            <text:p>916</text:p>
          </table:table-cell>
          <table:table-cell office:value-type="string" table:style-name="ce19">
            <text:p>30:04:010106:1255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17" table:formula="of:=[.A918]+1" table:style-name="ce18">
            <text:p>917</text:p>
          </table:table-cell>
          <table:table-cell office:value-type="string" table:style-name="ce19">
            <text:p>30:04:010106:125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18" table:formula="of:=[.A919]+1" table:style-name="ce18">
            <text:p>918</text:p>
          </table:table-cell>
          <table:table-cell office:value-type="string" table:style-name="ce19">
            <text:p>30:04:010106:1255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19" table:formula="of:=[.A920]+1" table:style-name="ce18">
            <text:p>919</text:p>
          </table:table-cell>
          <table:table-cell office:value-type="string" table:style-name="ce19">
            <text:p>30:04:010106:1255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20" table:formula="of:=[.A921]+1" table:style-name="ce18">
            <text:p>920</text:p>
          </table:table-cell>
          <table:table-cell office:value-type="string" table:style-name="ce19">
            <text:p>30:04:010106:1255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21" table:formula="of:=[.A922]+1" table:style-name="ce18">
            <text:p>921</text:p>
          </table:table-cell>
          <table:table-cell office:value-type="string" table:style-name="ce19">
            <text:p>30:04:010106:1255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22" table:formula="of:=[.A923]+1" table:style-name="ce18">
            <text:p>922</text:p>
          </table:table-cell>
          <table:table-cell office:value-type="string" table:style-name="ce19">
            <text:p>30:04:010106:1255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23" table:formula="of:=[.A924]+1" table:style-name="ce18">
            <text:p>923</text:p>
          </table:table-cell>
          <table:table-cell office:value-type="string" table:style-name="ce19">
            <text:p>30:04:010106:1255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24" table:formula="of:=[.A925]+1" table:style-name="ce18">
            <text:p>924</text:p>
          </table:table-cell>
          <table:table-cell office:value-type="string" table:style-name="ce19">
            <text:p>30:04:010106:1255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25" table:formula="of:=[.A926]+1" table:style-name="ce18">
            <text:p>925</text:p>
          </table:table-cell>
          <table:table-cell office:value-type="string" table:style-name="ce19">
            <text:p>30:04:010106:1255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26" table:formula="of:=[.A927]+1" table:style-name="ce18">
            <text:p>926</text:p>
          </table:table-cell>
          <table:table-cell office:value-type="string" table:style-name="ce19">
            <text:p>30:04:010106:1256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27" table:formula="of:=[.A928]+1" table:style-name="ce18">
            <text:p>927</text:p>
          </table:table-cell>
          <table:table-cell office:value-type="string" table:style-name="ce19">
            <text:p>30:04:010106:1256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28" table:formula="of:=[.A929]+1" table:style-name="ce18">
            <text:p>928</text:p>
          </table:table-cell>
          <table:table-cell office:value-type="string" table:style-name="ce19">
            <text:p>30:04:010106:1256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29" table:formula="of:=[.A930]+1" table:style-name="ce18">
            <text:p>929</text:p>
          </table:table-cell>
          <table:table-cell office:value-type="string" table:style-name="ce19">
            <text:p>30:04:010106:1256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30" table:formula="of:=[.A931]+1" table:style-name="ce18">
            <text:p>930</text:p>
          </table:table-cell>
          <table:table-cell office:value-type="string" table:style-name="ce19">
            <text:p>30:04:010106:1256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31" table:formula="of:=[.A932]+1" table:style-name="ce18">
            <text:p>931</text:p>
          </table:table-cell>
          <table:table-cell office:value-type="string" table:style-name="ce19">
            <text:p>30:04:010106:125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32" table:formula="of:=[.A933]+1" table:style-name="ce18">
            <text:p>932</text:p>
          </table:table-cell>
          <table:table-cell office:value-type="string" table:style-name="ce19">
            <text:p>30:04:010106:1256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33" table:formula="of:=[.A934]+1" table:style-name="ce18">
            <text:p>933</text:p>
          </table:table-cell>
          <table:table-cell office:value-type="string" table:style-name="ce19">
            <text:p>30:04:010106:1256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34" table:formula="of:=[.A935]+1" table:style-name="ce18">
            <text:p>934</text:p>
          </table:table-cell>
          <table:table-cell office:value-type="string" table:style-name="ce19">
            <text:p>30:04:010106:1256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35" table:formula="of:=[.A936]+1" table:style-name="ce18">
            <text:p>935</text:p>
          </table:table-cell>
          <table:table-cell office:value-type="string" table:style-name="ce19">
            <text:p>30:04:010106:1256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36" table:formula="of:=[.A937]+1" table:style-name="ce18">
            <text:p>936</text:p>
          </table:table-cell>
          <table:table-cell office:value-type="string" table:style-name="ce19">
            <text:p>30:04:010106:1257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37" table:formula="of:=[.A938]+1" table:style-name="ce18">
            <text:p>937</text:p>
          </table:table-cell>
          <table:table-cell office:value-type="string" table:style-name="ce19">
            <text:p>30:04:010106:1257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38" table:formula="of:=[.A939]+1" table:style-name="ce18">
            <text:p>938</text:p>
          </table:table-cell>
          <table:table-cell office:value-type="string" table:style-name="ce19">
            <text:p>30:04:010106:1257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39" table:formula="of:=[.A940]+1" table:style-name="ce18">
            <text:p>939</text:p>
          </table:table-cell>
          <table:table-cell office:value-type="string" table:style-name="ce19">
            <text:p>30:04:010106:1257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40" table:formula="of:=[.A941]+1" table:style-name="ce18">
            <text:p>940</text:p>
          </table:table-cell>
          <table:table-cell office:value-type="string" table:style-name="ce19">
            <text:p>30:04:010106:125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41" table:formula="of:=[.A942]+1" table:style-name="ce18">
            <text:p>941</text:p>
          </table:table-cell>
          <table:table-cell office:value-type="string" table:style-name="ce19">
            <text:p>30:04:010106:1257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42" table:formula="of:=[.A943]+1" table:style-name="ce18">
            <text:p>942</text:p>
          </table:table-cell>
          <table:table-cell office:value-type="string" table:style-name="ce19">
            <text:p>30:04:010106:125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43" table:formula="of:=[.A944]+1" table:style-name="ce18">
            <text:p>943</text:p>
          </table:table-cell>
          <table:table-cell office:value-type="string" table:style-name="ce19">
            <text:p>30:04:010106:125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44" table:formula="of:=[.A945]+1" table:style-name="ce18">
            <text:p>944</text:p>
          </table:table-cell>
          <table:table-cell office:value-type="string" table:style-name="ce19">
            <text:p>30:04:010106:1257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45" table:formula="of:=[.A946]+1" table:style-name="ce18">
            <text:p>945</text:p>
          </table:table-cell>
          <table:table-cell office:value-type="string" table:style-name="ce19">
            <text:p>30:04:010106:1257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46" table:formula="of:=[.A947]+1" table:style-name="ce18">
            <text:p>946</text:p>
          </table:table-cell>
          <table:table-cell office:value-type="string" table:style-name="ce19">
            <text:p>30:04:010106:1258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47" table:formula="of:=[.A948]+1" table:style-name="ce18">
            <text:p>947</text:p>
          </table:table-cell>
          <table:table-cell office:value-type="string" table:style-name="ce19">
            <text:p>30:04:010106:1363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48" table:formula="of:=[.A949]+1" table:style-name="ce18">
            <text:p>948</text:p>
          </table:table-cell>
          <table:table-cell office:value-type="string" table:style-name="ce19">
            <text:p>30:04:010106:140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49" table:formula="of:=[.A950]+1" table:style-name="ce18">
            <text:p>949</text:p>
          </table:table-cell>
          <table:table-cell office:value-type="string" table:style-name="ce19">
            <text:p>30:04:010106:141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50" table:formula="of:=[.A951]+1" table:style-name="ce18">
            <text:p>950</text:p>
          </table:table-cell>
          <table:table-cell office:value-type="string" table:style-name="ce19">
            <text:p>30:04:010106:141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51" table:formula="of:=[.A952]+1" table:style-name="ce18">
            <text:p>951</text:p>
          </table:table-cell>
          <table:table-cell office:value-type="string" table:style-name="ce19">
            <text:p>30:04:010106:1415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52" table:formula="of:=[.A953]+1" table:style-name="ce18">
            <text:p>952</text:p>
          </table:table-cell>
          <table:table-cell office:value-type="string" table:style-name="ce19">
            <text:p>30:04:010106:1441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53" table:formula="of:=[.A954]+1" table:style-name="ce18">
            <text:p>953</text:p>
          </table:table-cell>
          <table:table-cell office:value-type="string" table:style-name="ce19">
            <text:p>30:04:010106:1442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54" table:formula="of:=[.A955]+1" table:style-name="ce18">
            <text:p>954</text:p>
          </table:table-cell>
          <table:table-cell office:value-type="string" table:style-name="ce19">
            <text:p>30:04:010106:1482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55" table:formula="of:=[.A956]+1" table:style-name="ce18">
            <text:p>955</text:p>
          </table:table-cell>
          <table:table-cell office:value-type="string" table:style-name="ce19">
            <text:p>30:04:010106:1482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56" table:formula="of:=[.A957]+1" table:style-name="ce18">
            <text:p>956</text:p>
          </table:table-cell>
          <table:table-cell office:value-type="string" table:style-name="ce19">
            <text:p>30:04:010106:1502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57" table:formula="of:=[.A958]+1" table:style-name="ce18">
            <text:p>957</text:p>
          </table:table-cell>
          <table:table-cell office:value-type="string" table:style-name="ce19">
            <text:p>30:04:010106:1553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58" table:formula="of:=[.A959]+1" table:style-name="ce18">
            <text:p>958</text:p>
          </table:table-cell>
          <table:table-cell office:value-type="string" table:style-name="ce19">
            <text:p>30:04:020105:824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59" table:formula="of:=[.A960]+1" table:style-name="ce18">
            <text:p>959</text:p>
          </table:table-cell>
          <table:table-cell office:value-type="string" table:style-name="ce19">
            <text:p>30:04:020105:835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60" table:formula="of:=[.A961]+1" table:style-name="ce18">
            <text:p>960</text:p>
          </table:table-cell>
          <table:table-cell office:value-type="string" table:style-name="ce19">
            <text:p>30:04:020105:839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61" table:formula="of:=[.A962]+1" table:style-name="ce18">
            <text:p>961</text:p>
          </table:table-cell>
          <table:table-cell office:value-type="string" table:style-name="ce19">
            <text:p>30:04:020105:842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62" table:formula="of:=[.A963]+1" table:style-name="ce18">
            <text:p>962</text:p>
          </table:table-cell>
          <table:table-cell office:value-type="string" table:style-name="ce19">
            <text:p>30:04:020105:842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63" table:formula="of:=[.A964]+1" table:style-name="ce18">
            <text:p>963</text:p>
          </table:table-cell>
          <table:table-cell office:value-type="string" table:style-name="ce19">
            <text:p>30:04:020105:842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64" table:formula="of:=[.A965]+1" table:style-name="ce18">
            <text:p>964</text:p>
          </table:table-cell>
          <table:table-cell office:value-type="string" table:style-name="ce19">
            <text:p>30:04:020105:854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65" table:formula="of:=[.A966]+1" table:style-name="ce18">
            <text:p>965</text:p>
          </table:table-cell>
          <table:table-cell office:value-type="string" table:style-name="ce19">
            <text:p>30:04:020105:854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66" table:formula="of:=[.A967]+1" table:style-name="ce18">
            <text:p>966</text:p>
          </table:table-cell>
          <table:table-cell office:value-type="string" table:style-name="ce19">
            <text:p>30:04:020105:858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67" table:formula="of:=[.A968]+1" table:style-name="ce18">
            <text:p>967</text:p>
          </table:table-cell>
          <table:table-cell office:value-type="string" table:style-name="ce19">
            <text:p>30:04:020105:86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68" table:formula="of:=[.A969]+1" table:style-name="ce18">
            <text:p>968</text:p>
          </table:table-cell>
          <table:table-cell office:value-type="string" table:style-name="ce19">
            <text:p>30:04:020105:869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969" table:formula="of:=[.A970]+1" table:style-name="ce18">
            <text:p>969</text:p>
          </table:table-cell>
          <table:table-cell office:value-type="string" table:style-name="ce19">
            <text:p>30:04:020105:92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70" table:formula="of:=[.A971]+1" table:style-name="ce18">
            <text:p>970</text:p>
          </table:table-cell>
          <table:table-cell office:value-type="string" table:style-name="ce19">
            <text:p>30:04:020401:12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71" table:formula="of:=[.A972]+1" table:style-name="ce18">
            <text:p>971</text:p>
          </table:table-cell>
          <table:table-cell office:value-type="string" table:style-name="ce19">
            <text:p>30:04:030101:828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72" table:formula="of:=[.A973]+1" table:style-name="ce18">
            <text:p>972</text:p>
          </table:table-cell>
          <table:table-cell office:value-type="string" table:style-name="ce19">
            <text:p>30:04:030101:83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73" table:formula="of:=[.A974]+1" table:style-name="ce18">
            <text:p>973</text:p>
          </table:table-cell>
          <table:table-cell office:value-type="string" table:style-name="ce19">
            <text:p>30:04:030102:841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74" table:formula="of:=[.A975]+1" table:style-name="ce18">
            <text:p>974</text:p>
          </table:table-cell>
          <table:table-cell office:value-type="string" table:style-name="ce19">
            <text:p>30:04:030102:84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75" table:formula="of:=[.A976]+1" table:style-name="ce18">
            <text:p>975</text:p>
          </table:table-cell>
          <table:table-cell office:value-type="string" table:style-name="ce19">
            <text:p>30:04:030102:84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76" table:formula="of:=[.A977]+1" table:style-name="ce18">
            <text:p>976</text:p>
          </table:table-cell>
          <table:table-cell office:value-type="string" table:style-name="ce19">
            <text:p>30:04:030102:851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77" table:formula="of:=[.A978]+1" table:style-name="ce18">
            <text:p>977</text:p>
          </table:table-cell>
          <table:table-cell office:value-type="string" table:style-name="ce19">
            <text:p>30:04:030102:85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978" table:formula="of:=[.A979]+1" table:style-name="ce18">
            <text:p>978</text:p>
          </table:table-cell>
          <table:table-cell office:value-type="string" table:style-name="ce19">
            <text:p>30:04:030102:85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979" table:formula="of:=[.A980]+1" table:style-name="ce18">
            <text:p>979</text:p>
          </table:table-cell>
          <table:table-cell office:value-type="string" table:style-name="ce19">
            <text:p>30:04:030102:85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980" table:formula="of:=[.A981]+1" table:style-name="ce18">
            <text:p>980</text:p>
          </table:table-cell>
          <table:table-cell office:value-type="string" table:style-name="ce19">
            <text:p>30:04:030102:858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981" table:formula="of:=[.A982]+1" table:style-name="ce18">
            <text:p>981</text:p>
          </table:table-cell>
          <table:table-cell office:value-type="string" table:style-name="ce19">
            <text:p>30:04:030102:85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982" table:formula="of:=[.A983]+1" table:style-name="ce18">
            <text:p>982</text:p>
          </table:table-cell>
          <table:table-cell office:value-type="string" table:style-name="ce19">
            <text:p>30:04:030102:86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983" table:formula="of:=[.A984]+1" table:style-name="ce18">
            <text:p>983</text:p>
          </table:table-cell>
          <table:table-cell office:value-type="string" table:style-name="ce19">
            <text:p>30:04:030102:862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984" table:formula="of:=[.A985]+1" table:style-name="ce18">
            <text:p>984</text:p>
          </table:table-cell>
          <table:table-cell office:value-type="string" table:style-name="ce19">
            <text:p>30:04:030102:86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985" table:formula="of:=[.A986]+1" table:style-name="ce18">
            <text:p>985</text:p>
          </table:table-cell>
          <table:table-cell office:value-type="string" table:style-name="ce19">
            <text:p>30:04:030102:864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986" table:formula="of:=[.A987]+1" table:style-name="ce18">
            <text:p>986</text:p>
          </table:table-cell>
          <table:table-cell office:value-type="string" table:style-name="ce19">
            <text:p>30:04:030102:864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987" table:formula="of:=[.A988]+1" table:style-name="ce18">
            <text:p>987</text:p>
          </table:table-cell>
          <table:table-cell office:value-type="string" table:style-name="ce19">
            <text:p>30:04:030102:86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88" table:formula="of:=[.A989]+1" table:style-name="ce18">
            <text:p>988</text:p>
          </table:table-cell>
          <table:table-cell office:value-type="string" table:style-name="ce19">
            <text:p>30:04:030102:865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89" table:formula="of:=[.A990]+1" table:style-name="ce18">
            <text:p>989</text:p>
          </table:table-cell>
          <table:table-cell office:value-type="string" table:style-name="ce19">
            <text:p>30:04:030102:866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90" table:formula="of:=[.A991]+1" table:style-name="ce18">
            <text:p>990</text:p>
          </table:table-cell>
          <table:table-cell office:value-type="string" table:style-name="ce19">
            <text:p>30:04:030102:866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91" table:formula="of:=[.A992]+1" table:style-name="ce18">
            <text:p>991</text:p>
          </table:table-cell>
          <table:table-cell office:value-type="string" table:style-name="ce19">
            <text:p>30:04:030102:869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92" table:formula="of:=[.A993]+1" table:style-name="ce18">
            <text:p>992</text:p>
          </table:table-cell>
          <table:table-cell office:value-type="string" table:style-name="ce19">
            <text:p>30:04:030102:870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93" table:formula="of:=[.A994]+1" table:style-name="ce18">
            <text:p>993</text:p>
          </table:table-cell>
          <table:table-cell office:value-type="string" table:style-name="ce19">
            <text:p>30:04:030102:87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94" table:formula="of:=[.A995]+1" table:style-name="ce18">
            <text:p>994</text:p>
          </table:table-cell>
          <table:table-cell office:value-type="string" table:style-name="ce19">
            <text:p>30:04:030102:87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95" table:formula="of:=[.A996]+1" table:style-name="ce18">
            <text:p>995</text:p>
          </table:table-cell>
          <table:table-cell office:value-type="string" table:style-name="ce19">
            <text:p>30:04:030102:874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996" table:formula="of:=[.A997]+1" table:style-name="ce18">
            <text:p>996</text:p>
          </table:table-cell>
          <table:table-cell office:value-type="string" table:style-name="ce19">
            <text:p>30:04:030102:876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997" table:formula="of:=[.A998]+1" table:style-name="ce18">
            <text:p>997</text:p>
          </table:table-cell>
          <table:table-cell office:value-type="string" table:style-name="ce19">
            <text:p>30:04:030102:876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998" table:formula="of:=[.A999]+1" table:style-name="ce18">
            <text:p>998</text:p>
          </table:table-cell>
          <table:table-cell office:value-type="string" table:style-name="ce19">
            <text:p>30:04:030102:877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999" table:formula="of:=[.A1000]+1" table:style-name="ce18">
            <text:p>999</text:p>
          </table:table-cell>
          <table:table-cell office:value-type="string" table:style-name="ce19">
            <text:p>30:04:030102:877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00" table:formula="of:=[.A1001]+1" table:style-name="ce18">
            <text:p>1000</text:p>
          </table:table-cell>
          <table:table-cell office:value-type="string" table:style-name="ce19">
            <text:p>30:04:030102:883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01" table:formula="of:=[.A1002]+1" table:style-name="ce18">
            <text:p>1001</text:p>
          </table:table-cell>
          <table:table-cell office:value-type="string" table:style-name="ce19">
            <text:p>30:04:030102:88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02" table:formula="of:=[.A1003]+1" table:style-name="ce18">
            <text:p>1002</text:p>
          </table:table-cell>
          <table:table-cell office:value-type="string" table:style-name="ce19">
            <text:p>30:04:030102:88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03" table:formula="of:=[.A1004]+1" table:style-name="ce18">
            <text:p>1003</text:p>
          </table:table-cell>
          <table:table-cell office:value-type="string" table:style-name="ce19">
            <text:p>30:04:030102:885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04" table:formula="of:=[.A1005]+1" table:style-name="ce18">
            <text:p>1004</text:p>
          </table:table-cell>
          <table:table-cell office:value-type="string" table:style-name="ce19">
            <text:p>30:04:030103:4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05" table:formula="of:=[.A1006]+1" table:style-name="ce18">
            <text:p>1005</text:p>
          </table:table-cell>
          <table:table-cell office:value-type="string" table:style-name="ce19">
            <text:p>30:04:030103:4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06" table:formula="of:=[.A1007]+1" table:style-name="ce18">
            <text:p>1006</text:p>
          </table:table-cell>
          <table:table-cell office:value-type="string" table:style-name="ce19">
            <text:p>30:04:030103:4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07" table:formula="of:=[.A1008]+1" table:style-name="ce18">
            <text:p>1007</text:p>
          </table:table-cell>
          <table:table-cell office:value-type="string" table:style-name="ce19">
            <text:p>30:04:030103:5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08" table:formula="of:=[.A1009]+1" table:style-name="ce18">
            <text:p>1008</text:p>
          </table:table-cell>
          <table:table-cell office:value-type="string" table:style-name="ce19">
            <text:p>30:04:030103:5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09" table:formula="of:=[.A1010]+1" table:style-name="ce18">
            <text:p>1009</text:p>
          </table:table-cell>
          <table:table-cell office:value-type="string" table:style-name="ce19">
            <text:p>30:04:030103:5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10" table:formula="of:=[.A1011]+1" table:style-name="ce18">
            <text:p>1010</text:p>
          </table:table-cell>
          <table:table-cell office:value-type="string" table:style-name="ce19">
            <text:p>30:04:030103:5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11" table:formula="of:=[.A1012]+1" table:style-name="ce18">
            <text:p>1011</text:p>
          </table:table-cell>
          <table:table-cell office:value-type="string" table:style-name="ce19">
            <text:p>30:04:030103:5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12" table:formula="of:=[.A1013]+1" table:style-name="ce18">
            <text:p>1012</text:p>
          </table:table-cell>
          <table:table-cell office:value-type="string" table:style-name="ce19">
            <text:p>30:04:030103:5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13" table:formula="of:=[.A1014]+1" table:style-name="ce18">
            <text:p>1013</text:p>
          </table:table-cell>
          <table:table-cell office:value-type="string" table:style-name="ce19">
            <text:p>30:04:030103:5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14" table:formula="of:=[.A1015]+1" table:style-name="ce18">
            <text:p>1014</text:p>
          </table:table-cell>
          <table:table-cell office:value-type="string" table:style-name="ce19">
            <text:p>30:04:030103:52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15" table:formula="of:=[.A1016]+1" table:style-name="ce18">
            <text:p>1015</text:p>
          </table:table-cell>
          <table:table-cell office:value-type="string" table:style-name="ce19">
            <text:p>30:04:030202:23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16" table:formula="of:=[.A1017]+1" table:style-name="ce18">
            <text:p>1016</text:p>
          </table:table-cell>
          <table:table-cell office:value-type="string" table:style-name="ce19">
            <text:p>30:04:030203:14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017" table:formula="of:=[.A1018]+1" table:style-name="ce18">
            <text:p>1017</text:p>
          </table:table-cell>
          <table:table-cell office:value-type="string" table:style-name="ce19">
            <text:p>30:04:040101:101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18" table:formula="of:=[.A1019]+1" table:style-name="ce18">
            <text:p>1018</text:p>
          </table:table-cell>
          <table:table-cell office:value-type="string" table:style-name="ce19">
            <text:p>30:04:060101:939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19" table:formula="of:=[.A1020]+1" table:style-name="ce18">
            <text:p>1019</text:p>
          </table:table-cell>
          <table:table-cell office:value-type="string" table:style-name="ce19">
            <text:p>30:04:110101:977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20" table:formula="of:=[.A1021]+1" table:style-name="ce18">
            <text:p>1020</text:p>
          </table:table-cell>
          <table:table-cell office:value-type="string" table:style-name="ce19">
            <text:p>30:04:130101:48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021" table:formula="of:=[.A1022]+1" table:style-name="ce18">
            <text:p>1021</text:p>
          </table:table-cell>
          <table:table-cell office:value-type="string" table:style-name="ce19">
            <text:p>30:04:130101:72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022" table:formula="of:=[.A1023]+1" table:style-name="ce18">
            <text:p>1022</text:p>
          </table:table-cell>
          <table:table-cell office:value-type="string" table:style-name="ce19">
            <text:p>30:05:020102:156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23" table:formula="of:=[.A1024]+1" table:style-name="ce18">
            <text:p>1023</text:p>
          </table:table-cell>
          <table:table-cell office:value-type="string" table:style-name="ce19">
            <text:p>30:05:030101:155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024" table:formula="of:=[.A1025]+1" table:style-name="ce18">
            <text:p>1024</text:p>
          </table:table-cell>
          <table:table-cell office:value-type="string" table:style-name="ce19">
            <text:p>30:05:030101:23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25" table:formula="of:=[.A1026]+1" table:style-name="ce18">
            <text:p>1025</text:p>
          </table:table-cell>
          <table:table-cell office:value-type="string" table:style-name="ce19">
            <text:p>30:05:040102:133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026" table:formula="of:=[.A1027]+1" table:style-name="ce18">
            <text:p>1026</text:p>
          </table:table-cell>
          <table:table-cell office:value-type="string" table:style-name="ce19">
            <text:p>30:05:040117:38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27" table:formula="of:=[.A1028]+1" table:style-name="ce18">
            <text:p>1027</text:p>
          </table:table-cell>
          <table:table-cell office:value-type="string" table:style-name="ce19">
            <text:p>30:05:040117:3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28" table:formula="of:=[.A1029]+1" table:style-name="ce18">
            <text:p>1028</text:p>
          </table:table-cell>
          <table:table-cell office:value-type="string" table:style-name="ce19">
            <text:p>30:05:040117:3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29" table:formula="of:=[.A1030]+1" table:style-name="ce18">
            <text:p>1029</text:p>
          </table:table-cell>
          <table:table-cell office:value-type="string" table:style-name="ce19">
            <text:p>30:05:040122:3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30" table:formula="of:=[.A1031]+1" table:style-name="ce18">
            <text:p>1030</text:p>
          </table:table-cell>
          <table:table-cell office:value-type="string" table:style-name="ce19">
            <text:p>30:05:040122:3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31" table:formula="of:=[.A1032]+1" table:style-name="ce18">
            <text:p>1031</text:p>
          </table:table-cell>
          <table:table-cell office:value-type="string" table:style-name="ce19">
            <text:p>30:05:040122:3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32" table:formula="of:=[.A1033]+1" table:style-name="ce18">
            <text:p>1032</text:p>
          </table:table-cell>
          <table:table-cell office:value-type="string" table:style-name="ce19">
            <text:p>30:05:040126:136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33" table:formula="of:=[.A1034]+1" table:style-name="ce18">
            <text:p>1033</text:p>
          </table:table-cell>
          <table:table-cell office:value-type="string" table:style-name="ce19">
            <text:p>30:05:040126:18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34" table:formula="of:=[.A1035]+1" table:style-name="ce18">
            <text:p>1034</text:p>
          </table:table-cell>
          <table:table-cell office:value-type="string" table:style-name="ce19">
            <text:p>30:05:040126:244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35" table:formula="of:=[.A1036]+1" table:style-name="ce18">
            <text:p>1035</text:p>
          </table:table-cell>
          <table:table-cell office:value-type="string" table:style-name="ce19">
            <text:p>30:05:040126:24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36" table:formula="of:=[.A1037]+1" table:style-name="ce18">
            <text:p>1036</text:p>
          </table:table-cell>
          <table:table-cell office:value-type="string" table:style-name="ce19">
            <text:p>30:05:040126:24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37" table:formula="of:=[.A1038]+1" table:style-name="ce18">
            <text:p>1037</text:p>
          </table:table-cell>
          <table:table-cell office:value-type="string" table:style-name="ce19">
            <text:p>30:05:040126:249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38" table:formula="of:=[.A1039]+1" table:style-name="ce18">
            <text:p>1038</text:p>
          </table:table-cell>
          <table:table-cell office:value-type="string" table:style-name="ce19">
            <text:p>30:05:040126:25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39" table:formula="of:=[.A1040]+1" table:style-name="ce18">
            <text:p>1039</text:p>
          </table:table-cell>
          <table:table-cell office:value-type="string" table:style-name="ce19">
            <text:p>30:05:040126:25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040" table:formula="of:=[.A1041]+1" table:style-name="ce18">
            <text:p>1040</text:p>
          </table:table-cell>
          <table:table-cell office:value-type="string" table:style-name="ce19">
            <text:p>30:05:040126:77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041" table:formula="of:=[.A1042]+1" table:style-name="ce18">
            <text:p>1041</text:p>
          </table:table-cell>
          <table:table-cell office:value-type="string" table:style-name="ce19">
            <text:p>30:05:040132:95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042" table:formula="of:=[.A1043]+1" table:style-name="ce18">
            <text:p>1042</text:p>
          </table:table-cell>
          <table:table-cell office:value-type="string" table:style-name="ce19">
            <text:p>30:05:040136:214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43" table:formula="of:=[.A1044]+1" table:style-name="ce18">
            <text:p>1043</text:p>
          </table:table-cell>
          <table:table-cell office:value-type="string" table:style-name="ce19">
            <text:p>30:05:040136:214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044" table:formula="of:=[.A1045]+1" table:style-name="ce18">
            <text:p>1044</text:p>
          </table:table-cell>
          <table:table-cell office:value-type="string" table:style-name="ce19">
            <text:p>30:05:040140:9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45" table:formula="of:=[.A1046]+1" table:style-name="ce18">
            <text:p>1045</text:p>
          </table:table-cell>
          <table:table-cell office:value-type="string" table:style-name="ce19">
            <text:p>30:05:040140:99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46" table:formula="of:=[.A1047]+1" table:style-name="ce18">
            <text:p>1046</text:p>
          </table:table-cell>
          <table:table-cell office:value-type="string" table:style-name="ce19">
            <text:p>30:05:050101:132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47" table:formula="of:=[.A1048]+1" table:style-name="ce18">
            <text:p>1047</text:p>
          </table:table-cell>
          <table:table-cell office:value-type="string" table:style-name="ce19">
            <text:p>30:05:100101:24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048" table:formula="of:=[.A1049]+1" table:style-name="ce18">
            <text:p>1048</text:p>
          </table:table-cell>
          <table:table-cell office:value-type="string" table:style-name="ce19">
            <text:p>30:05:100105:22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049" table:formula="of:=[.A1050]+1" table:style-name="ce18">
            <text:p>1049</text:p>
          </table:table-cell>
          <table:table-cell office:value-type="string" table:style-name="ce19">
            <text:p>30:05:110103:4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50" table:formula="of:=[.A1051]+1" table:style-name="ce18">
            <text:p>1050</text:p>
          </table:table-cell>
          <table:table-cell office:value-type="string" table:style-name="ce19">
            <text:p>30:05:120101:11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51" table:formula="of:=[.A1052]+1" table:style-name="ce18">
            <text:p>1051</text:p>
          </table:table-cell>
          <table:table-cell office:value-type="string" table:style-name="ce19">
            <text:p>30:05:120101:13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52" table:formula="of:=[.A1053]+1" table:style-name="ce18">
            <text:p>1052</text:p>
          </table:table-cell>
          <table:table-cell office:value-type="string" table:style-name="ce19">
            <text:p>30:05:130105:172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53" table:formula="of:=[.A1054]+1" table:style-name="ce18">
            <text:p>1053</text:p>
          </table:table-cell>
          <table:table-cell office:value-type="string" table:style-name="ce19">
            <text:p>30:05:190105:45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54" table:formula="of:=[.A1055]+1" table:style-name="ce18">
            <text:p>1054</text:p>
          </table:table-cell>
          <table:table-cell office:value-type="string" table:style-name="ce19">
            <text:p>30:06:000000:215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55" table:formula="of:=[.A1056]+1" table:style-name="ce18">
            <text:p>1055</text:p>
          </table:table-cell>
          <table:table-cell office:value-type="string" table:style-name="ce19">
            <text:p>30:06:010155:24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056" table:formula="of:=[.A1057]+1" table:style-name="ce18">
            <text:p>1056</text:p>
          </table:table-cell>
          <table:table-cell office:value-type="string" table:style-name="ce19">
            <text:p>30:06:010206:11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057" table:formula="of:=[.A1058]+1" table:style-name="ce18">
            <text:p>1057</text:p>
          </table:table-cell>
          <table:table-cell office:value-type="string" table:style-name="ce19">
            <text:p>30:06:010206:28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058" table:formula="of:=[.A1059]+1" table:style-name="ce18">
            <text:p>1058</text:p>
          </table:table-cell>
          <table:table-cell office:value-type="string" table:style-name="ce19">
            <text:p>30:06:040302:14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59" table:formula="of:=[.A1060]+1" table:style-name="ce18">
            <text:p>1059</text:p>
          </table:table-cell>
          <table:table-cell office:value-type="string" table:style-name="ce19">
            <text:p>30:06:050201:4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60" table:formula="of:=[.A1061]+1" table:style-name="ce18">
            <text:p>1060</text:p>
          </table:table-cell>
          <table:table-cell office:value-type="string" table:style-name="ce19">
            <text:p>30:06:060201:21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061" table:formula="of:=[.A1062]+1" table:style-name="ce18">
            <text:p>1061</text:p>
          </table:table-cell>
          <table:table-cell office:value-type="string" table:style-name="ce19">
            <text:p>30:06:080101:205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62" table:formula="of:=[.A1063]+1" table:style-name="ce18">
            <text:p>1062</text:p>
          </table:table-cell>
          <table:table-cell office:value-type="string" table:style-name="ce19">
            <text:p>30:06:080204:41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063" table:formula="of:=[.A1064]+1" table:style-name="ce18">
            <text:p>1063</text:p>
          </table:table-cell>
          <table:table-cell office:value-type="string" table:style-name="ce19">
            <text:p>30:06:080204:5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64" table:formula="of:=[.A1065]+1" table:style-name="ce18">
            <text:p>1064</text:p>
          </table:table-cell>
          <table:table-cell office:value-type="string" table:style-name="ce19">
            <text:p>30:06:080206:27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065" table:formula="of:=[.A1066]+1" table:style-name="ce18">
            <text:p>1065</text:p>
          </table:table-cell>
          <table:table-cell office:value-type="string" table:style-name="ce19">
            <text:p>30:06:090101:76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66" table:formula="of:=[.A1067]+1" table:style-name="ce18">
            <text:p>1066</text:p>
          </table:table-cell>
          <table:table-cell office:value-type="string" table:style-name="ce19">
            <text:p>30:06:100103:28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067" table:formula="of:=[.A1068]+1" table:style-name="ce18">
            <text:p>1067</text:p>
          </table:table-cell>
          <table:table-cell office:value-type="string" table:style-name="ce19">
            <text:p>30:06:100617:18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68" table:formula="of:=[.A1069]+1" table:style-name="ce18">
            <text:p>1068</text:p>
          </table:table-cell>
          <table:table-cell office:value-type="string" table:style-name="ce19">
            <text:p>30:06:100617:286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69" table:formula="of:=[.A1070]+1" table:style-name="ce18">
            <text:p>1069</text:p>
          </table:table-cell>
          <table:table-cell office:value-type="string" table:style-name="ce19">
            <text:p>30:06:100617:286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70" table:formula="of:=[.A1071]+1" table:style-name="ce18">
            <text:p>1070</text:p>
          </table:table-cell>
          <table:table-cell office:value-type="string" table:style-name="ce19">
            <text:p>30:06:100617:286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71" table:formula="of:=[.A1072]+1" table:style-name="ce18">
            <text:p>1071</text:p>
          </table:table-cell>
          <table:table-cell office:value-type="string" table:style-name="ce19">
            <text:p>30:06:100617:286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72" table:formula="of:=[.A1073]+1" table:style-name="ce18">
            <text:p>1072</text:p>
          </table:table-cell>
          <table:table-cell office:value-type="string" table:style-name="ce19">
            <text:p>30:06:100617:39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073" table:formula="of:=[.A1074]+1" table:style-name="ce18">
            <text:p>1073</text:p>
          </table:table-cell>
          <table:table-cell office:value-type="string" table:style-name="ce19">
            <text:p>30:06:100617:395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074" table:formula="of:=[.A1075]+1" table:style-name="ce18">
            <text:p>1074</text:p>
          </table:table-cell>
          <table:table-cell office:value-type="string" table:style-name="ce19">
            <text:p>30:06:100617:395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075" table:formula="of:=[.A1076]+1" table:style-name="ce18">
            <text:p>1075</text:p>
          </table:table-cell>
          <table:table-cell office:value-type="string" table:style-name="ce19">
            <text:p>30:06:100617:395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076" table:formula="of:=[.A1077]+1" table:style-name="ce18">
            <text:p>1076</text:p>
          </table:table-cell>
          <table:table-cell office:value-type="string" table:style-name="ce19">
            <text:p>30:06:100617:484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77" table:formula="of:=[.A1078]+1" table:style-name="ce18">
            <text:p>1077</text:p>
          </table:table-cell>
          <table:table-cell office:value-type="string" table:style-name="ce19">
            <text:p>30:06:100617:501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078" table:formula="of:=[.A1079]+1" table:style-name="ce18">
            <text:p>1078</text:p>
          </table:table-cell>
          <table:table-cell office:value-type="string" table:style-name="ce19">
            <text:p>30:06:100617:571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079" table:formula="of:=[.A1080]+1" table:style-name="ce18">
            <text:p>1079</text:p>
          </table:table-cell>
          <table:table-cell office:value-type="string" table:style-name="ce19">
            <text:p>30:06:100617:68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080" table:formula="of:=[.A1081]+1" table:style-name="ce18">
            <text:p>1080</text:p>
          </table:table-cell>
          <table:table-cell office:value-type="string" table:style-name="ce19">
            <text:p>30:06:100629:22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81" table:formula="of:=[.A1082]+1" table:style-name="ce18">
            <text:p>1081</text:p>
          </table:table-cell>
          <table:table-cell office:value-type="string" table:style-name="ce19">
            <text:p>30:06:100916:1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082" table:formula="of:=[.A1083]+1" table:style-name="ce18">
            <text:p>1082</text:p>
          </table:table-cell>
          <table:table-cell office:value-type="string" table:style-name="ce19">
            <text:p>30:06:130102:27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83" table:formula="of:=[.A1084]+1" table:style-name="ce18">
            <text:p>1083</text:p>
          </table:table-cell>
          <table:table-cell office:value-type="string" table:style-name="ce19">
            <text:p>30:06:160101:140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84" table:formula="of:=[.A1085]+1" table:style-name="ce18">
            <text:p>1084</text:p>
          </table:table-cell>
          <table:table-cell office:value-type="string" table:style-name="ce19">
            <text:p>30:06:160301:30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85" table:formula="of:=[.A1086]+1" table:style-name="ce18">
            <text:p>1085</text:p>
          </table:table-cell>
          <table:table-cell office:value-type="string" table:style-name="ce19">
            <text:p>30:07:220301:184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086" table:formula="of:=[.A1087]+1" table:style-name="ce18">
            <text:p>1086</text:p>
          </table:table-cell>
          <table:table-cell office:value-type="string" table:style-name="ce19">
            <text:p>30:07:220601:227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087" table:formula="of:=[.A1088]+1" table:style-name="ce18">
            <text:p>1087</text:p>
          </table:table-cell>
          <table:table-cell office:value-type="string" table:style-name="ce19">
            <text:p>30:07:240201:510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88" table:formula="of:=[.A1089]+1" table:style-name="ce18">
            <text:p>1088</text:p>
          </table:table-cell>
          <table:table-cell office:value-type="string" table:style-name="ce19">
            <text:p>30:07:250501:487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89" table:formula="of:=[.A1090]+1" table:style-name="ce18">
            <text:p>1089</text:p>
          </table:table-cell>
          <table:table-cell office:value-type="string" table:style-name="ce19">
            <text:p>30:07:250501:487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090" table:formula="of:=[.A1091]+1" table:style-name="ce18">
            <text:p>1090</text:p>
          </table:table-cell>
          <table:table-cell office:value-type="string" table:style-name="ce19">
            <text:p>30:07:250501:563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091" table:formula="of:=[.A1092]+1" table:style-name="ce18">
            <text:p>1091</text:p>
          </table:table-cell>
          <table:table-cell office:value-type="string" table:style-name="ce19">
            <text:p>30:07:250601:100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92" table:formula="of:=[.A1093]+1" table:style-name="ce18">
            <text:p>1092</text:p>
          </table:table-cell>
          <table:table-cell office:value-type="string" table:style-name="ce19">
            <text:p>30:07:250601:42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93" table:formula="of:=[.A1094]+1" table:style-name="ce18">
            <text:p>1093</text:p>
          </table:table-cell>
          <table:table-cell office:value-type="string" table:style-name="ce19">
            <text:p>30:07:250601:455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94" table:formula="of:=[.A1095]+1" table:style-name="ce18">
            <text:p>1094</text:p>
          </table:table-cell>
          <table:table-cell office:value-type="string" table:style-name="ce19">
            <text:p>30:07:250601:46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95" table:formula="of:=[.A1096]+1" table:style-name="ce18">
            <text:p>1095</text:p>
          </table:table-cell>
          <table:table-cell office:value-type="string" table:style-name="ce19">
            <text:p>30:07:250601:48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96" table:formula="of:=[.A1097]+1" table:style-name="ce18">
            <text:p>1096</text:p>
          </table:table-cell>
          <table:table-cell office:value-type="string" table:style-name="ce19">
            <text:p>30:07:250601:507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97" table:formula="of:=[.A1098]+1" table:style-name="ce18">
            <text:p>1097</text:p>
          </table:table-cell>
          <table:table-cell office:value-type="string" table:style-name="ce19">
            <text:p>30:07:250601:507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098" table:formula="of:=[.A1099]+1" table:style-name="ce18">
            <text:p>1098</text:p>
          </table:table-cell>
          <table:table-cell office:value-type="string" table:style-name="ce19">
            <text:p>30:07:250601:534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099" table:formula="of:=[.A1100]+1" table:style-name="ce18">
            <text:p>1099</text:p>
          </table:table-cell>
          <table:table-cell office:value-type="string" table:style-name="ce19">
            <text:p>30:07:250601:60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00" table:formula="of:=[.A1101]+1" table:style-name="ce18">
            <text:p>1100</text:p>
          </table:table-cell>
          <table:table-cell office:value-type="string" table:style-name="ce19">
            <text:p>30:07:250601:608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101" table:formula="of:=[.A1102]+1" table:style-name="ce18">
            <text:p>1101</text:p>
          </table:table-cell>
          <table:table-cell office:value-type="string" table:style-name="ce19">
            <text:p>30:07:251001:3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102" table:formula="of:=[.A1103]+1" table:style-name="ce18">
            <text:p>1102</text:p>
          </table:table-cell>
          <table:table-cell office:value-type="string" table:style-name="ce19">
            <text:p>30:08:010803:124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103" table:formula="of:=[.A1104]+1" table:style-name="ce18">
            <text:p>1103</text:p>
          </table:table-cell>
          <table:table-cell office:value-type="string" table:style-name="ce19">
            <text:p>30:08:010806:84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104" table:formula="of:=[.A1105]+1" table:style-name="ce18">
            <text:p>1104</text:p>
          </table:table-cell>
          <table:table-cell office:value-type="string" table:style-name="ce19">
            <text:p>30:08:010810:20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4T00:00:00" table:style-name="ce23">
            <text:p>14.03.2021</text:p>
          </table:table-cell>
          <table:table-cell table:number-columns-repeated="16380"/>
        </table:table-row>
        <table:table-row table:style-name="ro1">
          <table:table-cell office:value-type="float" office:value="1105" table:formula="of:=[.A1106]+1" table:style-name="ce18">
            <text:p>1105</text:p>
          </table:table-cell>
          <table:table-cell office:value-type="string" table:style-name="ce19">
            <text:p>30:08:020101:98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06" table:formula="of:=[.A1107]+1" table:style-name="ce18">
            <text:p>1106</text:p>
          </table:table-cell>
          <table:table-cell office:value-type="string" table:style-name="ce19">
            <text:p>30:08:040103:161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07" table:formula="of:=[.A1108]+1" table:style-name="ce18">
            <text:p>1107</text:p>
          </table:table-cell>
          <table:table-cell office:value-type="string" table:style-name="ce19">
            <text:p>30:08:040103:9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08" table:formula="of:=[.A1109]+1" table:style-name="ce18">
            <text:p>1108</text:p>
          </table:table-cell>
          <table:table-cell office:value-type="string" table:style-name="ce19">
            <text:p>30:08:070101:12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109" table:formula="of:=[.A1110]+1" table:style-name="ce18">
            <text:p>1109</text:p>
          </table:table-cell>
          <table:table-cell office:value-type="string" table:style-name="ce19">
            <text:p>30:08:070101:164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110" table:formula="of:=[.A1111]+1" table:style-name="ce18">
            <text:p>1110</text:p>
          </table:table-cell>
          <table:table-cell office:value-type="string" table:style-name="ce19">
            <text:p>30:08:080101:63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11" table:formula="of:=[.A1112]+1" table:style-name="ce18">
            <text:p>1111</text:p>
          </table:table-cell>
          <table:table-cell office:value-type="string" table:style-name="ce19">
            <text:p>30:08:080101:6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12" table:formula="of:=[.A1113]+1" table:style-name="ce18">
            <text:p>1112</text:p>
          </table:table-cell>
          <table:table-cell office:value-type="string" table:style-name="ce19">
            <text:p>30:08:080101:63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13" table:formula="of:=[.A1114]+1" table:style-name="ce18">
            <text:p>1113</text:p>
          </table:table-cell>
          <table:table-cell office:value-type="string" table:style-name="ce19">
            <text:p>30:08:080101:63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14" table:formula="of:=[.A1115]+1" table:style-name="ce18">
            <text:p>1114</text:p>
          </table:table-cell>
          <table:table-cell office:value-type="string" table:style-name="ce19">
            <text:p>30:08:080102:6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15" table:formula="of:=[.A1116]+1" table:style-name="ce18">
            <text:p>1115</text:p>
          </table:table-cell>
          <table:table-cell office:value-type="string" table:style-name="ce19">
            <text:p>30:08:090102:104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16" table:formula="of:=[.A1117]+1" table:style-name="ce18">
            <text:p>1116</text:p>
          </table:table-cell>
          <table:table-cell office:value-type="string" table:style-name="ce19">
            <text:p>30:08:100101:76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117" table:formula="of:=[.A1118]+1" table:style-name="ce18">
            <text:p>1117</text:p>
          </table:table-cell>
          <table:table-cell office:value-type="string" table:style-name="ce19">
            <text:p>30:08:100105:24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4T00:00:00" table:style-name="ce23">
            <text:p>14.03.2021</text:p>
          </table:table-cell>
          <table:table-cell table:number-columns-repeated="16380"/>
        </table:table-row>
        <table:table-row table:style-name="ro1">
          <table:table-cell office:value-type="float" office:value="1118" table:formula="of:=[.A1119]+1" table:style-name="ce18">
            <text:p>1118</text:p>
          </table:table-cell>
          <table:table-cell office:value-type="string" table:style-name="ce19">
            <text:p>30:08:100401:104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19" table:formula="of:=[.A1120]+1" table:style-name="ce18">
            <text:p>1119</text:p>
          </table:table-cell>
          <table:table-cell office:value-type="string" table:style-name="ce19">
            <text:p>30:08:100401:10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20" table:formula="of:=[.A1121]+1" table:style-name="ce18">
            <text:p>1120</text:p>
          </table:table-cell>
          <table:table-cell office:value-type="string" table:style-name="ce19">
            <text:p>30:08:100401:106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21" table:formula="of:=[.A1122]+1" table:style-name="ce18">
            <text:p>1121</text:p>
          </table:table-cell>
          <table:table-cell office:value-type="string" table:style-name="ce19">
            <text:p>30:08:100401:11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22" table:formula="of:=[.A1123]+1" table:style-name="ce18">
            <text:p>1122</text:p>
          </table:table-cell>
          <table:table-cell office:value-type="string" table:style-name="ce19">
            <text:p>30:08:100401:127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23" table:formula="of:=[.A1124]+1" table:style-name="ce18">
            <text:p>1123</text:p>
          </table:table-cell>
          <table:table-cell office:value-type="string" table:style-name="ce19">
            <text:p>30:08:100401:16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124" table:formula="of:=[.A1125]+1" table:style-name="ce18">
            <text:p>1124</text:p>
          </table:table-cell>
          <table:table-cell office:value-type="string" table:style-name="ce19">
            <text:p>30:08:100402:87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25" table:formula="of:=[.A1126]+1" table:style-name="ce18">
            <text:p>1125</text:p>
          </table:table-cell>
          <table:table-cell office:value-type="string" table:style-name="ce19">
            <text:p>30:08:100402:88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26" table:formula="of:=[.A1127]+1" table:style-name="ce18">
            <text:p>1126</text:p>
          </table:table-cell>
          <table:table-cell office:value-type="string" table:style-name="ce19">
            <text:p>30:08:100405:19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27" table:formula="of:=[.A1128]+1" table:style-name="ce18">
            <text:p>1127</text:p>
          </table:table-cell>
          <table:table-cell office:value-type="string" table:style-name="ce19">
            <text:p>30:08:110103:46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28" table:formula="of:=[.A1129]+1" table:style-name="ce18">
            <text:p>1128</text:p>
          </table:table-cell>
          <table:table-cell office:value-type="string" table:style-name="ce19">
            <text:p>30:08:110104:76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29" table:formula="of:=[.A1130]+1" table:style-name="ce18">
            <text:p>1129</text:p>
          </table:table-cell>
          <table:table-cell office:value-type="string" table:style-name="ce19">
            <text:p>30:08:110106:148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30" table:formula="of:=[.A1131]+1" table:style-name="ce18">
            <text:p>1130</text:p>
          </table:table-cell>
          <table:table-cell office:value-type="string" table:style-name="ce19">
            <text:p>30:08:110106:206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31" table:formula="of:=[.A1132]+1" table:style-name="ce18">
            <text:p>1131</text:p>
          </table:table-cell>
          <table:table-cell office:value-type="string" table:style-name="ce19">
            <text:p>30:08:110106:206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32" table:formula="of:=[.A1133]+1" table:style-name="ce18">
            <text:p>1132</text:p>
          </table:table-cell>
          <table:table-cell office:value-type="string" table:style-name="ce19">
            <text:p>30:08:110107:7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33" table:formula="of:=[.A1134]+1" table:style-name="ce18">
            <text:p>1133</text:p>
          </table:table-cell>
          <table:table-cell office:value-type="string" table:style-name="ce19">
            <text:p>30:08:110108:224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134" table:formula="of:=[.A1135]+1" table:style-name="ce18">
            <text:p>1134</text:p>
          </table:table-cell>
          <table:table-cell office:value-type="string" table:style-name="ce19">
            <text:p>30:08:110108:22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135" table:formula="of:=[.A1136]+1" table:style-name="ce18">
            <text:p>1135</text:p>
          </table:table-cell>
          <table:table-cell office:value-type="string" table:style-name="ce19">
            <text:p>30:08:110109:19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36" table:formula="of:=[.A1137]+1" table:style-name="ce18">
            <text:p>1136</text:p>
          </table:table-cell>
          <table:table-cell office:value-type="string" table:style-name="ce19">
            <text:p>30:08:110109:207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137" table:formula="of:=[.A1138]+1" table:style-name="ce18">
            <text:p>1137</text:p>
          </table:table-cell>
          <table:table-cell office:value-type="string" table:style-name="ce19">
            <text:p>30:08:110109:458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138" table:formula="of:=[.A1139]+1" table:style-name="ce18">
            <text:p>1138</text:p>
          </table:table-cell>
          <table:table-cell office:value-type="string" table:style-name="ce19">
            <text:p>30:08:110110:181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139" table:formula="of:=[.A1140]+1" table:style-name="ce18">
            <text:p>1139</text:p>
          </table:table-cell>
          <table:table-cell office:value-type="string" table:style-name="ce19">
            <text:p>30:08:110110:9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40" table:formula="of:=[.A1141]+1" table:style-name="ce18">
            <text:p>1140</text:p>
          </table:table-cell>
          <table:table-cell office:value-type="string" table:style-name="ce19">
            <text:p>30:08:110501:17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141" table:formula="of:=[.A1142]+1" table:style-name="ce18">
            <text:p>1141</text:p>
          </table:table-cell>
          <table:table-cell office:value-type="string" table:style-name="ce19">
            <text:p>30:08:120106:323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42" table:formula="of:=[.A1143]+1" table:style-name="ce18">
            <text:p>1142</text:p>
          </table:table-cell>
          <table:table-cell office:value-type="string" table:style-name="ce19">
            <text:p>30:08:120115:16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143" table:formula="of:=[.A1144]+1" table:style-name="ce18">
            <text:p>1143</text:p>
          </table:table-cell>
          <table:table-cell office:value-type="string" table:style-name="ce19">
            <text:p>30:08:120116:16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44" table:formula="of:=[.A1145]+1" table:style-name="ce18">
            <text:p>1144</text:p>
          </table:table-cell>
          <table:table-cell office:value-type="string" table:style-name="ce19">
            <text:p>30:08:120119:91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45" table:formula="of:=[.A1146]+1" table:style-name="ce18">
            <text:p>1145</text:p>
          </table:table-cell>
          <table:table-cell office:value-type="string" table:style-name="ce19">
            <text:p>30:08:120119:9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46" table:formula="of:=[.A1147]+1" table:style-name="ce18">
            <text:p>1146</text:p>
          </table:table-cell>
          <table:table-cell office:value-type="string" table:style-name="ce19">
            <text:p>30:08:120202:14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47" table:formula="of:=[.A1148]+1" table:style-name="ce18">
            <text:p>1147</text:p>
          </table:table-cell>
          <table:table-cell office:value-type="string" table:style-name="ce19">
            <text:p>30:09:000000:13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48" table:formula="of:=[.A1149]+1" table:style-name="ce18">
            <text:p>1148</text:p>
          </table:table-cell>
          <table:table-cell office:value-type="string" table:style-name="ce19">
            <text:p>30:09:010101:56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49" table:formula="of:=[.A1150]+1" table:style-name="ce18">
            <text:p>1149</text:p>
          </table:table-cell>
          <table:table-cell office:value-type="string" table:style-name="ce19">
            <text:p>30:09:010101:56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150" table:formula="of:=[.A1151]+1" table:style-name="ce18">
            <text:p>1150</text:p>
          </table:table-cell>
          <table:table-cell office:value-type="string" table:style-name="ce19">
            <text:p>30:09:010101:56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151" table:formula="of:=[.A1152]+1" table:style-name="ce18">
            <text:p>1151</text:p>
          </table:table-cell>
          <table:table-cell office:value-type="string" table:style-name="ce19">
            <text:p>30:09:010101:57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152" table:formula="of:=[.A1153]+1" table:style-name="ce18">
            <text:p>1152</text:p>
          </table:table-cell>
          <table:table-cell office:value-type="string" table:style-name="ce19">
            <text:p>30:09:010102:16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53" table:formula="of:=[.A1154]+1" table:style-name="ce18">
            <text:p>1153</text:p>
          </table:table-cell>
          <table:table-cell office:value-type="string" table:style-name="ce19">
            <text:p>30:09:010106:49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154" table:formula="of:=[.A1155]+1" table:style-name="ce18">
            <text:p>1154</text:p>
          </table:table-cell>
          <table:table-cell office:value-type="string" table:style-name="ce19">
            <text:p>30:09:010111:1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55" table:formula="of:=[.A1156]+1" table:style-name="ce18">
            <text:p>1155</text:p>
          </table:table-cell>
          <table:table-cell office:value-type="string" table:style-name="ce19">
            <text:p>30:09:010302:27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156" table:formula="of:=[.A1157]+1" table:style-name="ce18">
            <text:p>1156</text:p>
          </table:table-cell>
          <table:table-cell office:value-type="string" table:style-name="ce19">
            <text:p>30:09:050409:57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157" table:formula="of:=[.A1158]+1" table:style-name="ce18">
            <text:p>1157</text:p>
          </table:table-cell>
          <table:table-cell office:value-type="string" table:style-name="ce19">
            <text:p>30:09:050414:89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58" table:formula="of:=[.A1159]+1" table:style-name="ce18">
            <text:p>1158</text:p>
          </table:table-cell>
          <table:table-cell office:value-type="string" table:style-name="ce19">
            <text:p>30:09:050601:612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59" table:formula="of:=[.A1160]+1" table:style-name="ce18">
            <text:p>1159</text:p>
          </table:table-cell>
          <table:table-cell office:value-type="string" table:style-name="ce19">
            <text:p>30:09:050703:24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60" table:formula="of:=[.A1161]+1" table:style-name="ce18">
            <text:p>1160</text:p>
          </table:table-cell>
          <table:table-cell office:value-type="string" table:style-name="ce19">
            <text:p>30:09:050703:24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61" table:formula="of:=[.A1162]+1" table:style-name="ce18">
            <text:p>1161</text:p>
          </table:table-cell>
          <table:table-cell office:value-type="string" table:style-name="ce19">
            <text:p>30:09:070302:102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62" table:formula="of:=[.A1163]+1" table:style-name="ce18">
            <text:p>1162</text:p>
          </table:table-cell>
          <table:table-cell office:value-type="string" table:style-name="ce19">
            <text:p>30:09:070302:103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63" table:formula="of:=[.A1164]+1" table:style-name="ce18">
            <text:p>1163</text:p>
          </table:table-cell>
          <table:table-cell office:value-type="string" table:style-name="ce19">
            <text:p>30:09:070302:10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64" table:formula="of:=[.A1165]+1" table:style-name="ce18">
            <text:p>1164</text:p>
          </table:table-cell>
          <table:table-cell office:value-type="string" table:style-name="ce19">
            <text:p>30:09:070302:103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65" table:formula="of:=[.A1166]+1" table:style-name="ce18">
            <text:p>1165</text:p>
          </table:table-cell>
          <table:table-cell office:value-type="string" table:style-name="ce19">
            <text:p>30:09:080216:182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66" table:formula="of:=[.A1167]+1" table:style-name="ce18">
            <text:p>1166</text:p>
          </table:table-cell>
          <table:table-cell office:value-type="string" table:style-name="ce19">
            <text:p>30:09:090101:328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67" table:formula="of:=[.A1168]+1" table:style-name="ce18">
            <text:p>1167</text:p>
          </table:table-cell>
          <table:table-cell office:value-type="string" table:style-name="ce19">
            <text:p>30:09:090101:404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68" table:formula="of:=[.A1169]+1" table:style-name="ce18">
            <text:p>1168</text:p>
          </table:table-cell>
          <table:table-cell office:value-type="string" table:style-name="ce19">
            <text:p>30:09:090101:48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69" table:formula="of:=[.A1170]+1" table:style-name="ce18">
            <text:p>1169</text:p>
          </table:table-cell>
          <table:table-cell office:value-type="string" table:style-name="ce19">
            <text:p>30:09:090202:27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70" table:formula="of:=[.A1171]+1" table:style-name="ce18">
            <text:p>1170</text:p>
          </table:table-cell>
          <table:table-cell office:value-type="string" table:style-name="ce19">
            <text:p>30:09:090403:163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71" table:formula="of:=[.A1172]+1" table:style-name="ce18">
            <text:p>1171</text:p>
          </table:table-cell>
          <table:table-cell office:value-type="string" table:style-name="ce19">
            <text:p>30:09:100201:74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172" table:formula="of:=[.A1173]+1" table:style-name="ce18">
            <text:p>1172</text:p>
          </table:table-cell>
          <table:table-cell office:value-type="string" table:style-name="ce19">
            <text:p>30:09:100204:21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173" table:formula="of:=[.A1174]+1" table:style-name="ce18">
            <text:p>1173</text:p>
          </table:table-cell>
          <table:table-cell office:value-type="string" table:style-name="ce19">
            <text:p>30:09:100401:17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74" table:formula="of:=[.A1175]+1" table:style-name="ce18">
            <text:p>1174</text:p>
          </table:table-cell>
          <table:table-cell office:value-type="string" table:style-name="ce19">
            <text:p>30:09:100401:186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175" table:formula="of:=[.A1176]+1" table:style-name="ce18">
            <text:p>1175</text:p>
          </table:table-cell>
          <table:table-cell office:value-type="string" table:style-name="ce19">
            <text:p>30:09:100403:236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76" table:formula="of:=[.A1177]+1" table:style-name="ce18">
            <text:p>1176</text:p>
          </table:table-cell>
          <table:table-cell office:value-type="string" table:style-name="ce19">
            <text:p>30:09:100403:23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77" table:formula="of:=[.A1178]+1" table:style-name="ce18">
            <text:p>1177</text:p>
          </table:table-cell>
          <table:table-cell office:value-type="string" table:style-name="ce19">
            <text:p>30:09:110603:82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78" table:formula="of:=[.A1179]+1" table:style-name="ce18">
            <text:p>1178</text:p>
          </table:table-cell>
          <table:table-cell office:value-type="string" table:style-name="ce19">
            <text:p>30:09:110606:2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79" table:formula="of:=[.A1180]+1" table:style-name="ce18">
            <text:p>1179</text:p>
          </table:table-cell>
          <table:table-cell office:value-type="string" table:style-name="ce19">
            <text:p>30:09:130302:36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180" table:formula="of:=[.A1181]+1" table:style-name="ce18">
            <text:p>1180</text:p>
          </table:table-cell>
          <table:table-cell office:value-type="string" table:style-name="ce19">
            <text:p>30:09:130308:8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81" table:formula="of:=[.A1182]+1" table:style-name="ce18">
            <text:p>1181</text:p>
          </table:table-cell>
          <table:table-cell office:value-type="string" table:style-name="ce19">
            <text:p>30:09:130310:4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82" table:formula="of:=[.A1183]+1" table:style-name="ce18">
            <text:p>1182</text:p>
          </table:table-cell>
          <table:table-cell office:value-type="string" table:style-name="ce19">
            <text:p>30:09:130310:96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83" table:formula="of:=[.A1184]+1" table:style-name="ce18">
            <text:p>1183</text:p>
          </table:table-cell>
          <table:table-cell office:value-type="string" table:style-name="ce19">
            <text:p>30:09:130501:42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84" table:formula="of:=[.A1185]+1" table:style-name="ce18">
            <text:p>1184</text:p>
          </table:table-cell>
          <table:table-cell office:value-type="string" table:style-name="ce19">
            <text:p>30:09:140102:119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85" table:formula="of:=[.A1186]+1" table:style-name="ce18">
            <text:p>1185</text:p>
          </table:table-cell>
          <table:table-cell office:value-type="string" table:style-name="ce19">
            <text:p>30:09:140102:197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186" table:formula="of:=[.A1187]+1" table:style-name="ce18">
            <text:p>1186</text:p>
          </table:table-cell>
          <table:table-cell office:value-type="string" table:style-name="ce19">
            <text:p>30:09:140102:22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187" table:formula="of:=[.A1188]+1" table:style-name="ce18">
            <text:p>1187</text:p>
          </table:table-cell>
          <table:table-cell office:value-type="string" table:style-name="ce19">
            <text:p>30:09:140102:226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88" table:formula="of:=[.A1189]+1" table:style-name="ce18">
            <text:p>1188</text:p>
          </table:table-cell>
          <table:table-cell office:value-type="string" table:style-name="ce19">
            <text:p>30:09:140102:227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89" table:formula="of:=[.A1190]+1" table:style-name="ce18">
            <text:p>1189</text:p>
          </table:table-cell>
          <table:table-cell office:value-type="string" table:style-name="ce19">
            <text:p>30:09:140102:9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90" table:formula="of:=[.A1191]+1" table:style-name="ce18">
            <text:p>1190</text:p>
          </table:table-cell>
          <table:table-cell office:value-type="string" table:style-name="ce19">
            <text:p>30:09:140402:1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91" table:formula="of:=[.A1192]+1" table:style-name="ce18">
            <text:p>1191</text:p>
          </table:table-cell>
          <table:table-cell office:value-type="string" table:style-name="ce19">
            <text:p>30:09:160103:72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192" table:formula="of:=[.A1193]+1" table:style-name="ce18">
            <text:p>1192</text:p>
          </table:table-cell>
          <table:table-cell office:value-type="string" table:style-name="ce19">
            <text:p>30:09:160302:8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93" table:formula="of:=[.A1194]+1" table:style-name="ce18">
            <text:p>1193</text:p>
          </table:table-cell>
          <table:table-cell office:value-type="string" table:style-name="ce19">
            <text:p>30:09:160303:86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194" table:formula="of:=[.A1195]+1" table:style-name="ce18">
            <text:p>1194</text:p>
          </table:table-cell>
          <table:table-cell office:value-type="string" table:style-name="ce19">
            <text:p>30:09:160303:86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195" table:formula="of:=[.A1196]+1" table:style-name="ce18">
            <text:p>1195</text:p>
          </table:table-cell>
          <table:table-cell office:value-type="string" table:style-name="ce19">
            <text:p>30:09:160704:1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196" table:formula="of:=[.A1197]+1" table:style-name="ce18">
            <text:p>1196</text:p>
          </table:table-cell>
          <table:table-cell office:value-type="string" table:style-name="ce19">
            <text:p>30:10:020202:37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197" table:formula="of:=[.A1198]+1" table:style-name="ce18">
            <text:p>1197</text:p>
          </table:table-cell>
          <table:table-cell office:value-type="string" table:style-name="ce19">
            <text:p>30:10:050303:49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198" table:formula="of:=[.A1199]+1" table:style-name="ce18">
            <text:p>1198</text:p>
          </table:table-cell>
          <table:table-cell office:value-type="string" table:style-name="ce19">
            <text:p>30:10:050303:9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199" table:formula="of:=[.A1200]+1" table:style-name="ce18">
            <text:p>1199</text:p>
          </table:table-cell>
          <table:table-cell office:value-type="string" table:style-name="ce19">
            <text:p>30:10:060101:2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00" table:formula="of:=[.A1201]+1" table:style-name="ce18">
            <text:p>1200</text:p>
          </table:table-cell>
          <table:table-cell office:value-type="string" table:style-name="ce19">
            <text:p>30:10:110101:871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01" table:formula="of:=[.A1202]+1" table:style-name="ce18">
            <text:p>1201</text:p>
          </table:table-cell>
          <table:table-cell office:value-type="string" table:style-name="ce19">
            <text:p>30:10:110101:905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02" table:formula="of:=[.A1203]+1" table:style-name="ce18">
            <text:p>1202</text:p>
          </table:table-cell>
          <table:table-cell office:value-type="string" table:style-name="ce19">
            <text:p>30:10:110101:91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03" table:formula="of:=[.A1204]+1" table:style-name="ce18">
            <text:p>1203</text:p>
          </table:table-cell>
          <table:table-cell office:value-type="string" table:style-name="ce19">
            <text:p>30:10:110101:994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04" table:formula="of:=[.A1205]+1" table:style-name="ce18">
            <text:p>1204</text:p>
          </table:table-cell>
          <table:table-cell office:value-type="string" table:style-name="ce19">
            <text:p>30:10:110102:46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05" table:formula="of:=[.A1206]+1" table:style-name="ce18">
            <text:p>1205</text:p>
          </table:table-cell>
          <table:table-cell office:value-type="string" table:style-name="ce19">
            <text:p>30:10:110303:35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06" table:formula="of:=[.A1207]+1" table:style-name="ce18">
            <text:p>1206</text:p>
          </table:table-cell>
          <table:table-cell office:value-type="string" table:style-name="ce19">
            <text:p>30:10:110303:35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07" table:formula="of:=[.A1208]+1" table:style-name="ce18">
            <text:p>1207</text:p>
          </table:table-cell>
          <table:table-cell office:value-type="string" table:style-name="ce19">
            <text:p>30:10:110303:352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208" table:formula="of:=[.A1209]+1" table:style-name="ce18">
            <text:p>1208</text:p>
          </table:table-cell>
          <table:table-cell office:value-type="string" table:style-name="ce19">
            <text:p>30:10:110304:128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09" table:formula="of:=[.A1210]+1" table:style-name="ce18">
            <text:p>1209</text:p>
          </table:table-cell>
          <table:table-cell office:value-type="string" table:style-name="ce19">
            <text:p>30:10:110304:144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210" table:formula="of:=[.A1211]+1" table:style-name="ce18">
            <text:p>1210</text:p>
          </table:table-cell>
          <table:table-cell office:value-type="string" table:style-name="ce19">
            <text:p>30:10:110305:141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211" table:formula="of:=[.A1212]+1" table:style-name="ce18">
            <text:p>1211</text:p>
          </table:table-cell>
          <table:table-cell office:value-type="string" table:style-name="ce19">
            <text:p>30:10:110309:81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212" table:formula="of:=[.A1213]+1" table:style-name="ce18">
            <text:p>1212</text:p>
          </table:table-cell>
          <table:table-cell office:value-type="string" table:style-name="ce19">
            <text:p>30:10:110310:14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13" table:formula="of:=[.A1214]+1" table:style-name="ce18">
            <text:p>1213</text:p>
          </table:table-cell>
          <table:table-cell office:value-type="string" table:style-name="ce19">
            <text:p>30:10:110312:45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14" table:formula="of:=[.A1215]+1" table:style-name="ce18">
            <text:p>1214</text:p>
          </table:table-cell>
          <table:table-cell office:value-type="string" table:style-name="ce19">
            <text:p>30:10:110312:85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15" table:formula="of:=[.A1216]+1" table:style-name="ce18">
            <text:p>1215</text:p>
          </table:table-cell>
          <table:table-cell office:value-type="string" table:style-name="ce19">
            <text:p>30:10:110314:133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16" table:formula="of:=[.A1217]+1" table:style-name="ce18">
            <text:p>1216</text:p>
          </table:table-cell>
          <table:table-cell office:value-type="string" table:style-name="ce19">
            <text:p>30:11:040101:13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17" table:formula="of:=[.A1218]+1" table:style-name="ce18">
            <text:p>1217</text:p>
          </table:table-cell>
          <table:table-cell office:value-type="string" table:style-name="ce19">
            <text:p>30:11:040101:136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218" table:formula="of:=[.A1219]+1" table:style-name="ce18">
            <text:p>1218</text:p>
          </table:table-cell>
          <table:table-cell office:value-type="string" table:style-name="ce19">
            <text:p>30:11:120101:155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19" table:formula="of:=[.A1220]+1" table:style-name="ce18">
            <text:p>1219</text:p>
          </table:table-cell>
          <table:table-cell office:value-type="string" table:style-name="ce19">
            <text:p>30:11:130201:457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220" table:formula="of:=[.A1221]+1" table:style-name="ce18">
            <text:p>1220</text:p>
          </table:table-cell>
          <table:table-cell office:value-type="string" table:style-name="ce19">
            <text:p>30:11:130201:489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21" table:formula="of:=[.A1222]+1" table:style-name="ce18">
            <text:p>1221</text:p>
          </table:table-cell>
          <table:table-cell office:value-type="string" table:style-name="ce19">
            <text:p>30:11:130202:368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22" table:formula="of:=[.A1223]+1" table:style-name="ce18">
            <text:p>1222</text:p>
          </table:table-cell>
          <table:table-cell office:value-type="string" table:style-name="ce19">
            <text:p>30:11:130301:45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23" table:formula="of:=[.A1224]+1" table:style-name="ce18">
            <text:p>1223</text:p>
          </table:table-cell>
          <table:table-cell office:value-type="string" table:style-name="ce19">
            <text:p>30:11:160101:284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24" table:formula="of:=[.A1225]+1" table:style-name="ce18">
            <text:p>1224</text:p>
          </table:table-cell>
          <table:table-cell office:value-type="string" table:style-name="ce19">
            <text:p>30:11:160101:28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25" table:formula="of:=[.A1226]+1" table:style-name="ce18">
            <text:p>1225</text:p>
          </table:table-cell>
          <table:table-cell office:value-type="string" table:style-name="ce19">
            <text:p>30:12:000000:285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226" table:formula="of:=[.A1227]+1" table:style-name="ce18">
            <text:p>1226</text:p>
          </table:table-cell>
          <table:table-cell office:value-type="string" table:style-name="ce19">
            <text:p>30:12:000000:35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27" table:formula="of:=[.A1228]+1" table:style-name="ce18">
            <text:p>1227</text:p>
          </table:table-cell>
          <table:table-cell office:value-type="string" table:style-name="ce19">
            <text:p>30:12:000000:558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228" table:formula="of:=[.A1229]+1" table:style-name="ce18">
            <text:p>1228</text:p>
          </table:table-cell>
          <table:table-cell office:value-type="string" table:style-name="ce19">
            <text:p>30:12:000000:614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29" table:formula="of:=[.A1230]+1" table:style-name="ce18">
            <text:p>1229</text:p>
          </table:table-cell>
          <table:table-cell office:value-type="string" table:style-name="ce19">
            <text:p>30:12:000000:894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230" table:formula="of:=[.A1231]+1" table:style-name="ce18">
            <text:p>1230</text:p>
          </table:table-cell>
          <table:table-cell office:value-type="string" table:style-name="ce19">
            <text:p>30:12:010024:5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231" table:formula="of:=[.A1232]+1" table:style-name="ce18">
            <text:p>1231</text:p>
          </table:table-cell>
          <table:table-cell office:value-type="string" table:style-name="ce19">
            <text:p>30:12:010025:19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32" table:formula="of:=[.A1233]+1" table:style-name="ce18">
            <text:p>1232</text:p>
          </table:table-cell>
          <table:table-cell office:value-type="string" table:style-name="ce19">
            <text:p>30:12:010025:1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33" table:formula="of:=[.A1234]+1" table:style-name="ce18">
            <text:p>1233</text:p>
          </table:table-cell>
          <table:table-cell office:value-type="string" table:style-name="ce19">
            <text:p>30:12:010025:6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34" table:formula="of:=[.A1235]+1" table:style-name="ce18">
            <text:p>1234</text:p>
          </table:table-cell>
          <table:table-cell office:value-type="string" table:style-name="ce19">
            <text:p>30:12:010025:62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35" table:formula="of:=[.A1236]+1" table:style-name="ce18">
            <text:p>1235</text:p>
          </table:table-cell>
          <table:table-cell office:value-type="string" table:style-name="ce19">
            <text:p>30:12:010025:6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36" table:formula="of:=[.A1237]+1" table:style-name="ce18">
            <text:p>1236</text:p>
          </table:table-cell>
          <table:table-cell office:value-type="string" table:style-name="ce19">
            <text:p>30:12:010025:62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37" table:formula="of:=[.A1238]+1" table:style-name="ce18">
            <text:p>1237</text:p>
          </table:table-cell>
          <table:table-cell office:value-type="string" table:style-name="ce19">
            <text:p>30:12:010025:6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38" table:formula="of:=[.A1239]+1" table:style-name="ce18">
            <text:p>1238</text:p>
          </table:table-cell>
          <table:table-cell office:value-type="string" table:style-name="ce19">
            <text:p>30:12:010025:63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39" table:formula="of:=[.A1240]+1" table:style-name="ce18">
            <text:p>1239</text:p>
          </table:table-cell>
          <table:table-cell office:value-type="string" table:style-name="ce19">
            <text:p>30:12:010025:63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40" table:formula="of:=[.A1241]+1" table:style-name="ce18">
            <text:p>1240</text:p>
          </table:table-cell>
          <table:table-cell office:value-type="string" table:style-name="ce19">
            <text:p>30:12:010025:66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41" table:formula="of:=[.A1242]+1" table:style-name="ce18">
            <text:p>1241</text:p>
          </table:table-cell>
          <table:table-cell office:value-type="string" table:style-name="ce19">
            <text:p>30:12:010025:66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42" table:formula="of:=[.A1243]+1" table:style-name="ce18">
            <text:p>1242</text:p>
          </table:table-cell>
          <table:table-cell office:value-type="string" table:style-name="ce19">
            <text:p>30:12:010025:66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43" table:formula="of:=[.A1244]+1" table:style-name="ce18">
            <text:p>1243</text:p>
          </table:table-cell>
          <table:table-cell office:value-type="string" table:style-name="ce19">
            <text:p>30:12:010025:6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44" table:formula="of:=[.A1245]+1" table:style-name="ce18">
            <text:p>1244</text:p>
          </table:table-cell>
          <table:table-cell office:value-type="string" table:style-name="ce19">
            <text:p>30:12:010025:68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45" table:formula="of:=[.A1246]+1" table:style-name="ce18">
            <text:p>1245</text:p>
          </table:table-cell>
          <table:table-cell office:value-type="string" table:style-name="ce19">
            <text:p>30:12:010025:68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46" table:formula="of:=[.A1247]+1" table:style-name="ce18">
            <text:p>1246</text:p>
          </table:table-cell>
          <table:table-cell office:value-type="string" table:style-name="ce19">
            <text:p>30:12:010025:69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47" table:formula="of:=[.A1248]+1" table:style-name="ce18">
            <text:p>1247</text:p>
          </table:table-cell>
          <table:table-cell office:value-type="string" table:style-name="ce19">
            <text:p>30:12:010025:6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48" table:formula="of:=[.A1249]+1" table:style-name="ce18">
            <text:p>1248</text:p>
          </table:table-cell>
          <table:table-cell office:value-type="string" table:style-name="ce19">
            <text:p>30:12:010026:26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49" table:formula="of:=[.A1250]+1" table:style-name="ce18">
            <text:p>1249</text:p>
          </table:table-cell>
          <table:table-cell office:value-type="string" table:style-name="ce19">
            <text:p>30:12:010027:1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50" table:formula="of:=[.A1251]+1" table:style-name="ce18">
            <text:p>1250</text:p>
          </table:table-cell>
          <table:table-cell office:value-type="string" table:style-name="ce19">
            <text:p>30:12:010027:16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51" table:formula="of:=[.A1252]+1" table:style-name="ce18">
            <text:p>1251</text:p>
          </table:table-cell>
          <table:table-cell office:value-type="string" table:style-name="ce19">
            <text:p>30:12:010027:17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52" table:formula="of:=[.A1253]+1" table:style-name="ce18">
            <text:p>1252</text:p>
          </table:table-cell>
          <table:table-cell office:value-type="string" table:style-name="ce19">
            <text:p>30:12:010027:17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53" table:formula="of:=[.A1254]+1" table:style-name="ce18">
            <text:p>1253</text:p>
          </table:table-cell>
          <table:table-cell office:value-type="string" table:style-name="ce19">
            <text:p>30:12:010027:17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54" table:formula="of:=[.A1255]+1" table:style-name="ce18">
            <text:p>1254</text:p>
          </table:table-cell>
          <table:table-cell office:value-type="string" table:style-name="ce19">
            <text:p>30:12:010027:18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55" table:formula="of:=[.A1256]+1" table:style-name="ce18">
            <text:p>1255</text:p>
          </table:table-cell>
          <table:table-cell office:value-type="string" table:style-name="ce19">
            <text:p>30:12:010027:1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56" table:formula="of:=[.A1257]+1" table:style-name="ce18">
            <text:p>1256</text:p>
          </table:table-cell>
          <table:table-cell office:value-type="string" table:style-name="ce19">
            <text:p>30:12:010027:2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57" table:formula="of:=[.A1258]+1" table:style-name="ce18">
            <text:p>1257</text:p>
          </table:table-cell>
          <table:table-cell office:value-type="string" table:style-name="ce19">
            <text:p>30:12:010028:2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58" table:formula="of:=[.A1259]+1" table:style-name="ce18">
            <text:p>1258</text:p>
          </table:table-cell>
          <table:table-cell office:value-type="string" table:style-name="ce19">
            <text:p>30:12:010029:3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59" table:formula="of:=[.A1260]+1" table:style-name="ce18">
            <text:p>1259</text:p>
          </table:table-cell>
          <table:table-cell office:value-type="string" table:style-name="ce19">
            <text:p>30:12:010029:3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60" table:formula="of:=[.A1261]+1" table:style-name="ce18">
            <text:p>1260</text:p>
          </table:table-cell>
          <table:table-cell office:value-type="string" table:style-name="ce19">
            <text:p>30:12:010029:3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261" table:formula="of:=[.A1262]+1" table:style-name="ce18">
            <text:p>1261</text:p>
          </table:table-cell>
          <table:table-cell office:value-type="string" table:style-name="ce19">
            <text:p>30:12:010029:3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262" table:formula="of:=[.A1263]+1" table:style-name="ce18">
            <text:p>1262</text:p>
          </table:table-cell>
          <table:table-cell office:value-type="string" table:style-name="ce19">
            <text:p>30:12:010029:33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263" table:formula="of:=[.A1264]+1" table:style-name="ce18">
            <text:p>1263</text:p>
          </table:table-cell>
          <table:table-cell office:value-type="string" table:style-name="ce19">
            <text:p>30:12:010029:3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264" table:formula="of:=[.A1265]+1" table:style-name="ce18">
            <text:p>1264</text:p>
          </table:table-cell>
          <table:table-cell office:value-type="string" table:style-name="ce19">
            <text:p>30:12:010029:3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265" table:formula="of:=[.A1266]+1" table:style-name="ce18">
            <text:p>1265</text:p>
          </table:table-cell>
          <table:table-cell office:value-type="string" table:style-name="ce19">
            <text:p>30:12:010029:35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66" table:formula="of:=[.A1267]+1" table:style-name="ce18">
            <text:p>1266</text:p>
          </table:table-cell>
          <table:table-cell office:value-type="string" table:style-name="ce19">
            <text:p>30:12:010029:7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267" table:formula="of:=[.A1268]+1" table:style-name="ce18">
            <text:p>1267</text:p>
          </table:table-cell>
          <table:table-cell office:value-type="string" table:style-name="ce19">
            <text:p>30:12:010030:14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68" table:formula="of:=[.A1269]+1" table:style-name="ce18">
            <text:p>1268</text:p>
          </table:table-cell>
          <table:table-cell office:value-type="string" table:style-name="ce19">
            <text:p>30:12:010030:1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69" table:formula="of:=[.A1270]+1" table:style-name="ce18">
            <text:p>1269</text:p>
          </table:table-cell>
          <table:table-cell office:value-type="string" table:style-name="ce19">
            <text:p>30:12:010030:8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270" table:formula="of:=[.A1271]+1" table:style-name="ce18">
            <text:p>1270</text:p>
          </table:table-cell>
          <table:table-cell office:value-type="string" table:style-name="ce19">
            <text:p>30:12:010031:14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71" table:formula="of:=[.A1272]+1" table:style-name="ce18">
            <text:p>1271</text:p>
          </table:table-cell>
          <table:table-cell office:value-type="string" table:style-name="ce19">
            <text:p>30:12:010031:1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72" table:formula="of:=[.A1273]+1" table:style-name="ce18">
            <text:p>1272</text:p>
          </table:table-cell>
          <table:table-cell office:value-type="string" table:style-name="ce19">
            <text:p>30:12:010031:14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73" table:formula="of:=[.A1274]+1" table:style-name="ce18">
            <text:p>1273</text:p>
          </table:table-cell>
          <table:table-cell office:value-type="string" table:style-name="ce19">
            <text:p>30:12:010031:1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274" table:formula="of:=[.A1275]+1" table:style-name="ce18">
            <text:p>1274</text:p>
          </table:table-cell>
          <table:table-cell office:value-type="string" table:style-name="ce19">
            <text:p>30:12:010031:15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275" table:formula="of:=[.A1276]+1" table:style-name="ce18">
            <text:p>1275</text:p>
          </table:table-cell>
          <table:table-cell office:value-type="string" table:style-name="ce19">
            <text:p>30:12:010031:15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276" table:formula="of:=[.A1277]+1" table:style-name="ce18">
            <text:p>1276</text:p>
          </table:table-cell>
          <table:table-cell office:value-type="string" table:style-name="ce19">
            <text:p>30:12:010032:2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77" table:formula="of:=[.A1278]+1" table:style-name="ce18">
            <text:p>1277</text:p>
          </table:table-cell>
          <table:table-cell office:value-type="string" table:style-name="ce19">
            <text:p>30:12:010032:22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78" table:formula="of:=[.A1279]+1" table:style-name="ce18">
            <text:p>1278</text:p>
          </table:table-cell>
          <table:table-cell office:value-type="string" table:style-name="ce19">
            <text:p>30:12:010033:3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79" table:formula="of:=[.A1280]+1" table:style-name="ce18">
            <text:p>1279</text:p>
          </table:table-cell>
          <table:table-cell office:value-type="string" table:style-name="ce19">
            <text:p>30:12:010033:31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80" table:formula="of:=[.A1281]+1" table:style-name="ce18">
            <text:p>1280</text:p>
          </table:table-cell>
          <table:table-cell office:value-type="string" table:style-name="ce19">
            <text:p>30:12:010033:3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81" table:formula="of:=[.A1282]+1" table:style-name="ce18">
            <text:p>1281</text:p>
          </table:table-cell>
          <table:table-cell office:value-type="string" table:style-name="ce19">
            <text:p>30:12:010033:31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82" table:formula="of:=[.A1283]+1" table:style-name="ce18">
            <text:p>1282</text:p>
          </table:table-cell>
          <table:table-cell office:value-type="string" table:style-name="ce19">
            <text:p>30:12:010033:31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83" table:formula="of:=[.A1284]+1" table:style-name="ce18">
            <text:p>1283</text:p>
          </table:table-cell>
          <table:table-cell office:value-type="string" table:style-name="ce19">
            <text:p>30:12:010033:32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84" table:formula="of:=[.A1285]+1" table:style-name="ce18">
            <text:p>1284</text:p>
          </table:table-cell>
          <table:table-cell office:value-type="string" table:style-name="ce19">
            <text:p>30:12:010033:3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85" table:formula="of:=[.A1286]+1" table:style-name="ce18">
            <text:p>1285</text:p>
          </table:table-cell>
          <table:table-cell office:value-type="string" table:style-name="ce19">
            <text:p>30:12:010033:3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86" table:formula="of:=[.A1287]+1" table:style-name="ce18">
            <text:p>1286</text:p>
          </table:table-cell>
          <table:table-cell office:value-type="string" table:style-name="ce19">
            <text:p>30:12:010033:33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87" table:formula="of:=[.A1288]+1" table:style-name="ce18">
            <text:p>1287</text:p>
          </table:table-cell>
          <table:table-cell office:value-type="string" table:style-name="ce19">
            <text:p>30:12:010033:3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88" table:formula="of:=[.A1289]+1" table:style-name="ce18">
            <text:p>1288</text:p>
          </table:table-cell>
          <table:table-cell office:value-type="string" table:style-name="ce19">
            <text:p>30:12:010033:34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89" table:formula="of:=[.A1290]+1" table:style-name="ce18">
            <text:p>1289</text:p>
          </table:table-cell>
          <table:table-cell office:value-type="string" table:style-name="ce19">
            <text:p>30:12:010033:3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90" table:formula="of:=[.A1291]+1" table:style-name="ce18">
            <text:p>1290</text:p>
          </table:table-cell>
          <table:table-cell office:value-type="string" table:style-name="ce19">
            <text:p>30:12:010033:3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291" table:formula="of:=[.A1292]+1" table:style-name="ce18">
            <text:p>1291</text:p>
          </table:table-cell>
          <table:table-cell office:value-type="string" table:style-name="ce19">
            <text:p>30:12:010034:20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292" table:formula="of:=[.A1293]+1" table:style-name="ce18">
            <text:p>1292</text:p>
          </table:table-cell>
          <table:table-cell office:value-type="string" table:style-name="ce19">
            <text:p>30:12:010034:2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293" table:formula="of:=[.A1294]+1" table:style-name="ce18">
            <text:p>1293</text:p>
          </table:table-cell>
          <table:table-cell office:value-type="string" table:style-name="ce19">
            <text:p>30:12:010034:39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294" table:formula="of:=[.A1295]+1" table:style-name="ce18">
            <text:p>1294</text:p>
          </table:table-cell>
          <table:table-cell office:value-type="string" table:style-name="ce19">
            <text:p>30:12:010034:6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295" table:formula="of:=[.A1296]+1" table:style-name="ce18">
            <text:p>1295</text:p>
          </table:table-cell>
          <table:table-cell office:value-type="string" table:style-name="ce19">
            <text:p>30:12:010034:67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296" table:formula="of:=[.A1297]+1" table:style-name="ce18">
            <text:p>1296</text:p>
          </table:table-cell>
          <table:table-cell office:value-type="string" table:style-name="ce19">
            <text:p>30:12:010034:67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297" table:formula="of:=[.A1298]+1" table:style-name="ce18">
            <text:p>1297</text:p>
          </table:table-cell>
          <table:table-cell office:value-type="string" table:style-name="ce19">
            <text:p>30:12:010034:68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298" table:formula="of:=[.A1299]+1" table:style-name="ce18">
            <text:p>1298</text:p>
          </table:table-cell>
          <table:table-cell office:value-type="string" table:style-name="ce19">
            <text:p>30:12:010034:68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299" table:formula="of:=[.A1300]+1" table:style-name="ce18">
            <text:p>1299</text:p>
          </table:table-cell>
          <table:table-cell office:value-type="string" table:style-name="ce19">
            <text:p>30:12:010034:68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00" table:formula="of:=[.A1301]+1" table:style-name="ce18">
            <text:p>1300</text:p>
          </table:table-cell>
          <table:table-cell office:value-type="string" table:style-name="ce19">
            <text:p>30:12:010034:68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01" table:formula="of:=[.A1302]+1" table:style-name="ce18">
            <text:p>1301</text:p>
          </table:table-cell>
          <table:table-cell office:value-type="string" table:style-name="ce19">
            <text:p>30:12:010034:6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02" table:formula="of:=[.A1303]+1" table:style-name="ce18">
            <text:p>1302</text:p>
          </table:table-cell>
          <table:table-cell office:value-type="string" table:style-name="ce19">
            <text:p>30:12:010034:69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03" table:formula="of:=[.A1304]+1" table:style-name="ce18">
            <text:p>1303</text:p>
          </table:table-cell>
          <table:table-cell office:value-type="string" table:style-name="ce19">
            <text:p>30:12:010034:6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04" table:formula="of:=[.A1305]+1" table:style-name="ce18">
            <text:p>1304</text:p>
          </table:table-cell>
          <table:table-cell office:value-type="string" table:style-name="ce19">
            <text:p>30:12:010034:6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05" table:formula="of:=[.A1306]+1" table:style-name="ce18">
            <text:p>1305</text:p>
          </table:table-cell>
          <table:table-cell office:value-type="string" table:style-name="ce19">
            <text:p>30:12:010034:69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06" table:formula="of:=[.A1307]+1" table:style-name="ce18">
            <text:p>1306</text:p>
          </table:table-cell>
          <table:table-cell office:value-type="string" table:style-name="ce19">
            <text:p>30:12:010034:70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07" table:formula="of:=[.A1308]+1" table:style-name="ce18">
            <text:p>1307</text:p>
          </table:table-cell>
          <table:table-cell office:value-type="string" table:style-name="ce19">
            <text:p>30:12:010034:71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08" table:formula="of:=[.A1309]+1" table:style-name="ce18">
            <text:p>1308</text:p>
          </table:table-cell>
          <table:table-cell office:value-type="string" table:style-name="ce19">
            <text:p>30:12:010034:71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09" table:formula="of:=[.A1310]+1" table:style-name="ce18">
            <text:p>1309</text:p>
          </table:table-cell>
          <table:table-cell office:value-type="string" table:style-name="ce19">
            <text:p>30:12:010034:7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10" table:formula="of:=[.A1311]+1" table:style-name="ce18">
            <text:p>1310</text:p>
          </table:table-cell>
          <table:table-cell office:value-type="string" table:style-name="ce19">
            <text:p>30:12:010034:7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11" table:formula="of:=[.A1312]+1" table:style-name="ce18">
            <text:p>1311</text:p>
          </table:table-cell>
          <table:table-cell office:value-type="string" table:style-name="ce19">
            <text:p>30:12:010034:7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12" table:formula="of:=[.A1313]+1" table:style-name="ce18">
            <text:p>1312</text:p>
          </table:table-cell>
          <table:table-cell office:value-type="string" table:style-name="ce19">
            <text:p>30:12:010034:71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13" table:formula="of:=[.A1314]+1" table:style-name="ce18">
            <text:p>1313</text:p>
          </table:table-cell>
          <table:table-cell office:value-type="string" table:style-name="ce19">
            <text:p>30:12:010034:71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14" table:formula="of:=[.A1315]+1" table:style-name="ce18">
            <text:p>1314</text:p>
          </table:table-cell>
          <table:table-cell office:value-type="string" table:style-name="ce19">
            <text:p>30:12:010034:72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15" table:formula="of:=[.A1316]+1" table:style-name="ce18">
            <text:p>1315</text:p>
          </table:table-cell>
          <table:table-cell office:value-type="string" table:style-name="ce19">
            <text:p>30:12:010034:72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16" table:formula="of:=[.A1317]+1" table:style-name="ce18">
            <text:p>1316</text:p>
          </table:table-cell>
          <table:table-cell office:value-type="string" table:style-name="ce19">
            <text:p>30:12:010034:72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17" table:formula="of:=[.A1318]+1" table:style-name="ce18">
            <text:p>1317</text:p>
          </table:table-cell>
          <table:table-cell office:value-type="string" table:style-name="ce19">
            <text:p>30:12:010034:7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18" table:formula="of:=[.A1319]+1" table:style-name="ce18">
            <text:p>1318</text:p>
          </table:table-cell>
          <table:table-cell office:value-type="string" table:style-name="ce19">
            <text:p>30:12:010034:7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19" table:formula="of:=[.A1320]+1" table:style-name="ce18">
            <text:p>1319</text:p>
          </table:table-cell>
          <table:table-cell office:value-type="string" table:style-name="ce19">
            <text:p>30:12:010034:7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20" table:formula="of:=[.A1321]+1" table:style-name="ce18">
            <text:p>1320</text:p>
          </table:table-cell>
          <table:table-cell office:value-type="string" table:style-name="ce19">
            <text:p>30:12:010034:72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21" table:formula="of:=[.A1322]+1" table:style-name="ce18">
            <text:p>1321</text:p>
          </table:table-cell>
          <table:table-cell office:value-type="string" table:style-name="ce19">
            <text:p>30:12:010034:72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22" table:formula="of:=[.A1323]+1" table:style-name="ce18">
            <text:p>1322</text:p>
          </table:table-cell>
          <table:table-cell office:value-type="string" table:style-name="ce19">
            <text:p>30:12:010034:7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23" table:formula="of:=[.A1324]+1" table:style-name="ce18">
            <text:p>1323</text:p>
          </table:table-cell>
          <table:table-cell office:value-type="string" table:style-name="ce19">
            <text:p>30:12:010034:7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324" table:formula="of:=[.A1325]+1" table:style-name="ce18">
            <text:p>1324</text:p>
          </table:table-cell>
          <table:table-cell office:value-type="string" table:style-name="ce19">
            <text:p>30:12:010034:73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325" table:formula="of:=[.A1326]+1" table:style-name="ce18">
            <text:p>1325</text:p>
          </table:table-cell>
          <table:table-cell office:value-type="string" table:style-name="ce19">
            <text:p>30:12:010040:15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326" table:formula="of:=[.A1327]+1" table:style-name="ce18">
            <text:p>1326</text:p>
          </table:table-cell>
          <table:table-cell office:value-type="string" table:style-name="ce19">
            <text:p>30:12:010040:15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327" table:formula="of:=[.A1328]+1" table:style-name="ce18">
            <text:p>1327</text:p>
          </table:table-cell>
          <table:table-cell office:value-type="string" table:style-name="ce19">
            <text:p>30:12:010043:2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28" table:formula="of:=[.A1329]+1" table:style-name="ce18">
            <text:p>1328</text:p>
          </table:table-cell>
          <table:table-cell office:value-type="string" table:style-name="ce19">
            <text:p>30:12:010044:1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29" table:formula="of:=[.A1330]+1" table:style-name="ce18">
            <text:p>1329</text:p>
          </table:table-cell>
          <table:table-cell office:value-type="string" table:style-name="ce19">
            <text:p>30:12:010044:14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30" table:formula="of:=[.A1331]+1" table:style-name="ce18">
            <text:p>1330</text:p>
          </table:table-cell>
          <table:table-cell office:value-type="string" table:style-name="ce19">
            <text:p>30:12:010047:5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331" table:formula="of:=[.A1332]+1" table:style-name="ce18">
            <text:p>1331</text:p>
          </table:table-cell>
          <table:table-cell office:value-type="string" table:style-name="ce19">
            <text:p>30:12:010049:50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32" table:formula="of:=[.A1333]+1" table:style-name="ce18">
            <text:p>1332</text:p>
          </table:table-cell>
          <table:table-cell office:value-type="string" table:style-name="ce19">
            <text:p>30:12:010050:3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33" table:formula="of:=[.A1334]+1" table:style-name="ce18">
            <text:p>1333</text:p>
          </table:table-cell>
          <table:table-cell office:value-type="string" table:style-name="ce19">
            <text:p>30:12:010050:55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34" table:formula="of:=[.A1335]+1" table:style-name="ce18">
            <text:p>1334</text:p>
          </table:table-cell>
          <table:table-cell office:value-type="string" table:style-name="ce19">
            <text:p>30:12:010052:17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35" table:formula="of:=[.A1336]+1" table:style-name="ce18">
            <text:p>1335</text:p>
          </table:table-cell>
          <table:table-cell office:value-type="string" table:style-name="ce19">
            <text:p>30:12:010066:15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36" table:formula="of:=[.A1337]+1" table:style-name="ce18">
            <text:p>1336</text:p>
          </table:table-cell>
          <table:table-cell office:value-type="string" table:style-name="ce19">
            <text:p>30:12:010066:165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337" table:formula="of:=[.A1338]+1" table:style-name="ce18">
            <text:p>1337</text:p>
          </table:table-cell>
          <table:table-cell office:value-type="string" table:style-name="ce19">
            <text:p>30:12:010066:294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38" table:formula="of:=[.A1339]+1" table:style-name="ce18">
            <text:p>1338</text:p>
          </table:table-cell>
          <table:table-cell office:value-type="string" table:style-name="ce19">
            <text:p>30:12:010068:159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39" table:formula="of:=[.A1340]+1" table:style-name="ce18">
            <text:p>1339</text:p>
          </table:table-cell>
          <table:table-cell office:value-type="string" table:style-name="ce19">
            <text:p>30:12:010068:58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40" table:formula="of:=[.A1341]+1" table:style-name="ce18">
            <text:p>1340</text:p>
          </table:table-cell>
          <table:table-cell office:value-type="string" table:style-name="ce19">
            <text:p>30:12:010068:7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41" table:formula="of:=[.A1342]+1" table:style-name="ce18">
            <text:p>1341</text:p>
          </table:table-cell>
          <table:table-cell office:value-type="string" table:style-name="ce19">
            <text:p>30:12:010092:125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342" table:formula="of:=[.A1343]+1" table:style-name="ce18">
            <text:p>1342</text:p>
          </table:table-cell>
          <table:table-cell office:value-type="string" table:style-name="ce19">
            <text:p>30:12:010092:20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43" table:formula="of:=[.A1344]+1" table:style-name="ce18">
            <text:p>1343</text:p>
          </table:table-cell>
          <table:table-cell office:value-type="string" table:style-name="ce19">
            <text:p>30:12:010101:3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44" table:formula="of:=[.A1345]+1" table:style-name="ce18">
            <text:p>1344</text:p>
          </table:table-cell>
          <table:table-cell office:value-type="string" table:style-name="ce19">
            <text:p>30:12:010119:9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345" table:formula="of:=[.A1346]+1" table:style-name="ce18">
            <text:p>1345</text:p>
          </table:table-cell>
          <table:table-cell office:value-type="string" table:style-name="ce19">
            <text:p>30:12:010127:9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46" table:formula="of:=[.A1347]+1" table:style-name="ce18">
            <text:p>1346</text:p>
          </table:table-cell>
          <table:table-cell office:value-type="string" table:style-name="ce19">
            <text:p>30:12:010128:4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47" table:formula="of:=[.A1348]+1" table:style-name="ce18">
            <text:p>1347</text:p>
          </table:table-cell>
          <table:table-cell office:value-type="string" table:style-name="ce19">
            <text:p>30:12:010134: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48" table:formula="of:=[.A1349]+1" table:style-name="ce18">
            <text:p>1348</text:p>
          </table:table-cell>
          <table:table-cell office:value-type="string" table:style-name="ce19">
            <text:p>30:12:010135:1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349" table:formula="of:=[.A1350]+1" table:style-name="ce18">
            <text:p>1349</text:p>
          </table:table-cell>
          <table:table-cell office:value-type="string" table:style-name="ce19">
            <text:p>30:12:010145:23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50" table:formula="of:=[.A1351]+1" table:style-name="ce18">
            <text:p>1350</text:p>
          </table:table-cell>
          <table:table-cell office:value-type="string" table:style-name="ce19">
            <text:p>30:12:010149:28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51" table:formula="of:=[.A1352]+1" table:style-name="ce18">
            <text:p>1351</text:p>
          </table:table-cell>
          <table:table-cell office:value-type="string" table:style-name="ce19">
            <text:p>30:12:010149:28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52" table:formula="of:=[.A1353]+1" table:style-name="ce18">
            <text:p>1352</text:p>
          </table:table-cell>
          <table:table-cell office:value-type="string" table:style-name="ce19">
            <text:p>30:12:010149:29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53" table:formula="of:=[.A1354]+1" table:style-name="ce18">
            <text:p>1353</text:p>
          </table:table-cell>
          <table:table-cell office:value-type="string" table:style-name="ce19">
            <text:p>30:12:010149:29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54" table:formula="of:=[.A1355]+1" table:style-name="ce18">
            <text:p>1354</text:p>
          </table:table-cell>
          <table:table-cell office:value-type="string" table:style-name="ce19">
            <text:p>30:12:010149:2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55" table:formula="of:=[.A1356]+1" table:style-name="ce18">
            <text:p>1355</text:p>
          </table:table-cell>
          <table:table-cell office:value-type="string" table:style-name="ce19">
            <text:p>30:12:010152:2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356" table:formula="of:=[.A1357]+1" table:style-name="ce18">
            <text:p>1356</text:p>
          </table:table-cell>
          <table:table-cell office:value-type="string" table:style-name="ce19">
            <text:p>30:12:010156:31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57" table:formula="of:=[.A1358]+1" table:style-name="ce18">
            <text:p>1357</text:p>
          </table:table-cell>
          <table:table-cell office:value-type="string" table:style-name="ce19">
            <text:p>30:12:010158:2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358" table:formula="of:=[.A1359]+1" table:style-name="ce18">
            <text:p>1358</text:p>
          </table:table-cell>
          <table:table-cell office:value-type="string" table:style-name="ce19">
            <text:p>30:12:010168:28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359" table:formula="of:=[.A1360]+1" table:style-name="ce18">
            <text:p>1359</text:p>
          </table:table-cell>
          <table:table-cell office:value-type="string" table:style-name="ce19">
            <text:p>30:12:010170:3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60" table:formula="of:=[.A1361]+1" table:style-name="ce18">
            <text:p>1360</text:p>
          </table:table-cell>
          <table:table-cell office:value-type="string" table:style-name="ce19">
            <text:p>30:12:010184:18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61" table:formula="of:=[.A1362]+1" table:style-name="ce18">
            <text:p>1361</text:p>
          </table:table-cell>
          <table:table-cell office:value-type="string" table:style-name="ce19">
            <text:p>30:12:010184:18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62" table:formula="of:=[.A1363]+1" table:style-name="ce18">
            <text:p>1362</text:p>
          </table:table-cell>
          <table:table-cell office:value-type="string" table:style-name="ce19">
            <text:p>30:12:010184:1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63" table:formula="of:=[.A1364]+1" table:style-name="ce18">
            <text:p>1363</text:p>
          </table:table-cell>
          <table:table-cell office:value-type="string" table:style-name="ce19">
            <text:p>30:12:010184:19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64" table:formula="of:=[.A1365]+1" table:style-name="ce18">
            <text:p>1364</text:p>
          </table:table-cell>
          <table:table-cell office:value-type="string" table:style-name="ce19">
            <text:p>30:12:010184:1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65" table:formula="of:=[.A1366]+1" table:style-name="ce18">
            <text:p>1365</text:p>
          </table:table-cell>
          <table:table-cell office:value-type="string" table:style-name="ce19">
            <text:p>30:12:010184:19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66" table:formula="of:=[.A1367]+1" table:style-name="ce18">
            <text:p>1366</text:p>
          </table:table-cell>
          <table:table-cell office:value-type="string" table:style-name="ce19">
            <text:p>30:12:010184:1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67" table:formula="of:=[.A1368]+1" table:style-name="ce18">
            <text:p>1367</text:p>
          </table:table-cell>
          <table:table-cell office:value-type="string" table:style-name="ce19">
            <text:p>30:12:010184:19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68" table:formula="of:=[.A1369]+1" table:style-name="ce18">
            <text:p>1368</text:p>
          </table:table-cell>
          <table:table-cell office:value-type="string" table:style-name="ce19">
            <text:p>30:12:010184:2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69" table:formula="of:=[.A1370]+1" table:style-name="ce18">
            <text:p>1369</text:p>
          </table:table-cell>
          <table:table-cell office:value-type="string" table:style-name="ce19">
            <text:p>30:12:010184:2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70" table:formula="of:=[.A1371]+1" table:style-name="ce18">
            <text:p>1370</text:p>
          </table:table-cell>
          <table:table-cell office:value-type="string" table:style-name="ce19">
            <text:p>30:12:010184:2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71" table:formula="of:=[.A1372]+1" table:style-name="ce18">
            <text:p>1371</text:p>
          </table:table-cell>
          <table:table-cell office:value-type="string" table:style-name="ce19">
            <text:p>30:12:010184:2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72" table:formula="of:=[.A1373]+1" table:style-name="ce18">
            <text:p>1372</text:p>
          </table:table-cell>
          <table:table-cell office:value-type="string" table:style-name="ce19">
            <text:p>30:12:010184:2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73" table:formula="of:=[.A1374]+1" table:style-name="ce18">
            <text:p>1373</text:p>
          </table:table-cell>
          <table:table-cell office:value-type="string" table:style-name="ce19">
            <text:p>30:12:010213:13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374" table:formula="of:=[.A1375]+1" table:style-name="ce18">
            <text:p>1374</text:p>
          </table:table-cell>
          <table:table-cell office:value-type="string" table:style-name="ce19">
            <text:p>30:12:010213:1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75" table:formula="of:=[.A1376]+1" table:style-name="ce18">
            <text:p>1375</text:p>
          </table:table-cell>
          <table:table-cell office:value-type="string" table:style-name="ce19">
            <text:p>30:12:010213:16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376" table:formula="of:=[.A1377]+1" table:style-name="ce18">
            <text:p>1376</text:p>
          </table:table-cell>
          <table:table-cell office:value-type="string" table:style-name="ce19">
            <text:p>30:12:010213:16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377" table:formula="of:=[.A1378]+1" table:style-name="ce18">
            <text:p>1377</text:p>
          </table:table-cell>
          <table:table-cell office:value-type="string" table:style-name="ce19">
            <text:p>30:12:010213:16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378" table:formula="of:=[.A1379]+1" table:style-name="ce18">
            <text:p>1378</text:p>
          </table:table-cell>
          <table:table-cell office:value-type="string" table:style-name="ce19">
            <text:p>30:12:010213:16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379" table:formula="of:=[.A1380]+1" table:style-name="ce18">
            <text:p>1379</text:p>
          </table:table-cell>
          <table:table-cell office:value-type="string" table:style-name="ce19">
            <text:p>30:12:010213:16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380" table:formula="of:=[.A1381]+1" table:style-name="ce18">
            <text:p>1380</text:p>
          </table:table-cell>
          <table:table-cell office:value-type="string" table:style-name="ce19">
            <text:p>30:12:010213:1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381" table:formula="of:=[.A1382]+1" table:style-name="ce18">
            <text:p>1381</text:p>
          </table:table-cell>
          <table:table-cell office:value-type="string" table:style-name="ce19">
            <text:p>30:12:010213:16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382" table:formula="of:=[.A1383]+1" table:style-name="ce18">
            <text:p>1382</text:p>
          </table:table-cell>
          <table:table-cell office:value-type="string" table:style-name="ce19">
            <text:p>30:12:010213:2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83" table:formula="of:=[.A1384]+1" table:style-name="ce18">
            <text:p>1383</text:p>
          </table:table-cell>
          <table:table-cell office:value-type="string" table:style-name="ce19">
            <text:p>30:12:010245:141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84" table:formula="of:=[.A1385]+1" table:style-name="ce18">
            <text:p>1384</text:p>
          </table:table-cell>
          <table:table-cell office:value-type="string" table:style-name="ce19">
            <text:p>30:12:010245:14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85" table:formula="of:=[.A1386]+1" table:style-name="ce18">
            <text:p>1385</text:p>
          </table:table-cell>
          <table:table-cell office:value-type="string" table:style-name="ce19">
            <text:p>30:12:010245:66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386" table:formula="of:=[.A1387]+1" table:style-name="ce18">
            <text:p>1386</text:p>
          </table:table-cell>
          <table:table-cell office:value-type="string" table:style-name="ce19">
            <text:p>30:12:010259:11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87" table:formula="of:=[.A1388]+1" table:style-name="ce18">
            <text:p>1387</text:p>
          </table:table-cell>
          <table:table-cell office:value-type="string" table:style-name="ce19">
            <text:p>30:12:010259:131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88" table:formula="of:=[.A1389]+1" table:style-name="ce18">
            <text:p>1388</text:p>
          </table:table-cell>
          <table:table-cell office:value-type="string" table:style-name="ce19">
            <text:p>30:12:010259:17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89" table:formula="of:=[.A1390]+1" table:style-name="ce18">
            <text:p>1389</text:p>
          </table:table-cell>
          <table:table-cell office:value-type="string" table:style-name="ce19">
            <text:p>30:12:010259:23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390" table:formula="of:=[.A1391]+1" table:style-name="ce18">
            <text:p>1390</text:p>
          </table:table-cell>
          <table:table-cell office:value-type="string" table:style-name="ce19">
            <text:p>30:12:010259:25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91" table:formula="of:=[.A1392]+1" table:style-name="ce18">
            <text:p>1391</text:p>
          </table:table-cell>
          <table:table-cell office:value-type="string" table:style-name="ce19">
            <text:p>30:12:010259:334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392" table:formula="of:=[.A1393]+1" table:style-name="ce18">
            <text:p>1392</text:p>
          </table:table-cell>
          <table:table-cell office:value-type="string" table:style-name="ce19">
            <text:p>30:12:010259:38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393" table:formula="of:=[.A1394]+1" table:style-name="ce18">
            <text:p>1393</text:p>
          </table:table-cell>
          <table:table-cell office:value-type="string" table:style-name="ce19">
            <text:p>30:12:010284:10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394" table:formula="of:=[.A1395]+1" table:style-name="ce18">
            <text:p>1394</text:p>
          </table:table-cell>
          <table:table-cell office:value-type="string" table:style-name="ce19">
            <text:p>30:12:010287:2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395" table:formula="of:=[.A1396]+1" table:style-name="ce18">
            <text:p>1395</text:p>
          </table:table-cell>
          <table:table-cell office:value-type="string" table:style-name="ce19">
            <text:p>30:12:010290:11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396" table:formula="of:=[.A1397]+1" table:style-name="ce18">
            <text:p>1396</text:p>
          </table:table-cell>
          <table:table-cell office:value-type="string" table:style-name="ce19">
            <text:p>30:12:010290:11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397" table:formula="of:=[.A1398]+1" table:style-name="ce18">
            <text:p>1397</text:p>
          </table:table-cell>
          <table:table-cell office:value-type="string" table:style-name="ce19">
            <text:p>30:12:010290:114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398" table:formula="of:=[.A1399]+1" table:style-name="ce18">
            <text:p>1398</text:p>
          </table:table-cell>
          <table:table-cell office:value-type="string" table:style-name="ce19">
            <text:p>30:12:010290:114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399" table:formula="of:=[.A1400]+1" table:style-name="ce18">
            <text:p>1399</text:p>
          </table:table-cell>
          <table:table-cell office:value-type="string" table:style-name="ce19">
            <text:p>30:12:010290:11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00" table:formula="of:=[.A1401]+1" table:style-name="ce18">
            <text:p>1400</text:p>
          </table:table-cell>
          <table:table-cell office:value-type="string" table:style-name="ce19">
            <text:p>30:12:010290:45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401" table:formula="of:=[.A1402]+1" table:style-name="ce18">
            <text:p>1401</text:p>
          </table:table-cell>
          <table:table-cell office:value-type="string" table:style-name="ce19">
            <text:p>30:12:010290:5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02" table:formula="of:=[.A1403]+1" table:style-name="ce18">
            <text:p>1402</text:p>
          </table:table-cell>
          <table:table-cell office:value-type="string" table:style-name="ce19">
            <text:p>30:12:010290:5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03" table:formula="of:=[.A1404]+1" table:style-name="ce18">
            <text:p>1403</text:p>
          </table:table-cell>
          <table:table-cell office:value-type="string" table:style-name="ce19">
            <text:p>30:12:010290:59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04" table:formula="of:=[.A1405]+1" table:style-name="ce18">
            <text:p>1404</text:p>
          </table:table-cell>
          <table:table-cell office:value-type="string" table:style-name="ce19">
            <text:p>30:12:010290:5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05" table:formula="of:=[.A1406]+1" table:style-name="ce18">
            <text:p>1405</text:p>
          </table:table-cell>
          <table:table-cell office:value-type="string" table:style-name="ce19">
            <text:p>30:12:010290:5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06" table:formula="of:=[.A1407]+1" table:style-name="ce18">
            <text:p>1406</text:p>
          </table:table-cell>
          <table:table-cell office:value-type="string" table:style-name="ce19">
            <text:p>30:12:010290:5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07" table:formula="of:=[.A1408]+1" table:style-name="ce18">
            <text:p>1407</text:p>
          </table:table-cell>
          <table:table-cell office:value-type="string" table:style-name="ce19">
            <text:p>30:12:010290:6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08" table:formula="of:=[.A1409]+1" table:style-name="ce18">
            <text:p>1408</text:p>
          </table:table-cell>
          <table:table-cell office:value-type="string" table:style-name="ce19">
            <text:p>30:12:010290:6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09" table:formula="of:=[.A1410]+1" table:style-name="ce18">
            <text:p>1409</text:p>
          </table:table-cell>
          <table:table-cell office:value-type="string" table:style-name="ce19">
            <text:p>30:12:010290:6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10" table:formula="of:=[.A1411]+1" table:style-name="ce18">
            <text:p>1410</text:p>
          </table:table-cell>
          <table:table-cell office:value-type="string" table:style-name="ce19">
            <text:p>30:12:010290:60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11" table:formula="of:=[.A1412]+1" table:style-name="ce18">
            <text:p>1411</text:p>
          </table:table-cell>
          <table:table-cell office:value-type="string" table:style-name="ce19">
            <text:p>30:12:010290:60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12" table:formula="of:=[.A1413]+1" table:style-name="ce18">
            <text:p>1412</text:p>
          </table:table-cell>
          <table:table-cell office:value-type="string" table:style-name="ce19">
            <text:p>30:12:010290:6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13" table:formula="of:=[.A1414]+1" table:style-name="ce18">
            <text:p>1413</text:p>
          </table:table-cell>
          <table:table-cell office:value-type="string" table:style-name="ce19">
            <text:p>30:12:010290:6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14" table:formula="of:=[.A1415]+1" table:style-name="ce18">
            <text:p>1414</text:p>
          </table:table-cell>
          <table:table-cell office:value-type="string" table:style-name="ce19">
            <text:p>30:12:010290:6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15" table:formula="of:=[.A1416]+1" table:style-name="ce18">
            <text:p>1415</text:p>
          </table:table-cell>
          <table:table-cell office:value-type="string" table:style-name="ce19">
            <text:p>30:12:010290:6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16" table:formula="of:=[.A1417]+1" table:style-name="ce18">
            <text:p>1416</text:p>
          </table:table-cell>
          <table:table-cell office:value-type="string" table:style-name="ce19">
            <text:p>30:12:010290:60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17" table:formula="of:=[.A1418]+1" table:style-name="ce18">
            <text:p>1417</text:p>
          </table:table-cell>
          <table:table-cell office:value-type="string" table:style-name="ce19">
            <text:p>30:12:010290:61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18" table:formula="of:=[.A1419]+1" table:style-name="ce18">
            <text:p>1418</text:p>
          </table:table-cell>
          <table:table-cell office:value-type="string" table:style-name="ce19">
            <text:p>30:12:010290:61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19" table:formula="of:=[.A1420]+1" table:style-name="ce18">
            <text:p>1419</text:p>
          </table:table-cell>
          <table:table-cell office:value-type="string" table:style-name="ce19">
            <text:p>30:12:010290:6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20" table:formula="of:=[.A1421]+1" table:style-name="ce18">
            <text:p>1420</text:p>
          </table:table-cell>
          <table:table-cell office:value-type="string" table:style-name="ce19">
            <text:p>30:12:010290:61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21" table:formula="of:=[.A1422]+1" table:style-name="ce18">
            <text:p>1421</text:p>
          </table:table-cell>
          <table:table-cell office:value-type="string" table:style-name="ce19">
            <text:p>30:12:010290:61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22" table:formula="of:=[.A1423]+1" table:style-name="ce18">
            <text:p>1422</text:p>
          </table:table-cell>
          <table:table-cell office:value-type="string" table:style-name="ce19">
            <text:p>30:12:010290:61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23" table:formula="of:=[.A1424]+1" table:style-name="ce18">
            <text:p>1423</text:p>
          </table:table-cell>
          <table:table-cell office:value-type="string" table:style-name="ce19">
            <text:p>30:12:010290:6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24" table:formula="of:=[.A1425]+1" table:style-name="ce18">
            <text:p>1424</text:p>
          </table:table-cell>
          <table:table-cell office:value-type="string" table:style-name="ce19">
            <text:p>30:12:010290:6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25" table:formula="of:=[.A1426]+1" table:style-name="ce18">
            <text:p>1425</text:p>
          </table:table-cell>
          <table:table-cell office:value-type="string" table:style-name="ce19">
            <text:p>30:12:010290:61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26" table:formula="of:=[.A1427]+1" table:style-name="ce18">
            <text:p>1426</text:p>
          </table:table-cell>
          <table:table-cell office:value-type="string" table:style-name="ce19">
            <text:p>30:12:010290:61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27" table:formula="of:=[.A1428]+1" table:style-name="ce18">
            <text:p>1427</text:p>
          </table:table-cell>
          <table:table-cell office:value-type="string" table:style-name="ce19">
            <text:p>30:12:010290:62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28" table:formula="of:=[.A1429]+1" table:style-name="ce18">
            <text:p>1428</text:p>
          </table:table-cell>
          <table:table-cell office:value-type="string" table:style-name="ce19">
            <text:p>30:12:010290:62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29" table:formula="of:=[.A1430]+1" table:style-name="ce18">
            <text:p>1429</text:p>
          </table:table-cell>
          <table:table-cell office:value-type="string" table:style-name="ce19">
            <text:p>30:12:010290:62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30" table:formula="of:=[.A1431]+1" table:style-name="ce18">
            <text:p>1430</text:p>
          </table:table-cell>
          <table:table-cell office:value-type="string" table:style-name="ce19">
            <text:p>30:12:010290:62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31" table:formula="of:=[.A1432]+1" table:style-name="ce18">
            <text:p>1431</text:p>
          </table:table-cell>
          <table:table-cell office:value-type="string" table:style-name="ce19">
            <text:p>30:12:010290:6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32" table:formula="of:=[.A1433]+1" table:style-name="ce18">
            <text:p>1432</text:p>
          </table:table-cell>
          <table:table-cell office:value-type="string" table:style-name="ce19">
            <text:p>30:12:010290:6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33" table:formula="of:=[.A1434]+1" table:style-name="ce18">
            <text:p>1433</text:p>
          </table:table-cell>
          <table:table-cell office:value-type="string" table:style-name="ce19">
            <text:p>30:12:010290:6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34" table:formula="of:=[.A1435]+1" table:style-name="ce18">
            <text:p>1434</text:p>
          </table:table-cell>
          <table:table-cell office:value-type="string" table:style-name="ce19">
            <text:p>30:12:010290:62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35" table:formula="of:=[.A1436]+1" table:style-name="ce18">
            <text:p>1435</text:p>
          </table:table-cell>
          <table:table-cell office:value-type="string" table:style-name="ce19">
            <text:p>30:12:010290:62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36" table:formula="of:=[.A1437]+1" table:style-name="ce18">
            <text:p>1436</text:p>
          </table:table-cell>
          <table:table-cell office:value-type="string" table:style-name="ce19">
            <text:p>30:12:010290:6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37" table:formula="of:=[.A1438]+1" table:style-name="ce18">
            <text:p>1437</text:p>
          </table:table-cell>
          <table:table-cell office:value-type="string" table:style-name="ce19">
            <text:p>30:12:010290:6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38" table:formula="of:=[.A1439]+1" table:style-name="ce18">
            <text:p>1438</text:p>
          </table:table-cell>
          <table:table-cell office:value-type="string" table:style-name="ce19">
            <text:p>30:12:010290:6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39" table:formula="of:=[.A1440]+1" table:style-name="ce18">
            <text:p>1439</text:p>
          </table:table-cell>
          <table:table-cell office:value-type="string" table:style-name="ce19">
            <text:p>30:12:010290:63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40" table:formula="of:=[.A1441]+1" table:style-name="ce18">
            <text:p>1440</text:p>
          </table:table-cell>
          <table:table-cell office:value-type="string" table:style-name="ce19">
            <text:p>30:12:010290:6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41" table:formula="of:=[.A1442]+1" table:style-name="ce18">
            <text:p>1441</text:p>
          </table:table-cell>
          <table:table-cell office:value-type="string" table:style-name="ce19">
            <text:p>30:12:010290:63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42" table:formula="of:=[.A1443]+1" table:style-name="ce18">
            <text:p>1442</text:p>
          </table:table-cell>
          <table:table-cell office:value-type="string" table:style-name="ce19">
            <text:p>30:12:010290:6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43" table:formula="of:=[.A1444]+1" table:style-name="ce18">
            <text:p>1443</text:p>
          </table:table-cell>
          <table:table-cell office:value-type="string" table:style-name="ce19">
            <text:p>30:12:010290:6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44" table:formula="of:=[.A1445]+1" table:style-name="ce18">
            <text:p>1444</text:p>
          </table:table-cell>
          <table:table-cell office:value-type="string" table:style-name="ce19">
            <text:p>30:12:010290:64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45" table:formula="of:=[.A1446]+1" table:style-name="ce18">
            <text:p>1445</text:p>
          </table:table-cell>
          <table:table-cell office:value-type="string" table:style-name="ce19">
            <text:p>30:12:010290:64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46" table:formula="of:=[.A1447]+1" table:style-name="ce18">
            <text:p>1446</text:p>
          </table:table-cell>
          <table:table-cell office:value-type="string" table:style-name="ce19">
            <text:p>30:12:010290:64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47" table:formula="of:=[.A1448]+1" table:style-name="ce18">
            <text:p>1447</text:p>
          </table:table-cell>
          <table:table-cell office:value-type="string" table:style-name="ce19">
            <text:p>30:12:010290:6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48" table:formula="of:=[.A1449]+1" table:style-name="ce18">
            <text:p>1448</text:p>
          </table:table-cell>
          <table:table-cell office:value-type="string" table:style-name="ce19">
            <text:p>30:12:010290:64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49" table:formula="of:=[.A1450]+1" table:style-name="ce18">
            <text:p>1449</text:p>
          </table:table-cell>
          <table:table-cell office:value-type="string" table:style-name="ce19">
            <text:p>30:12:010290:6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50" table:formula="of:=[.A1451]+1" table:style-name="ce18">
            <text:p>1450</text:p>
          </table:table-cell>
          <table:table-cell office:value-type="string" table:style-name="ce19">
            <text:p>30:12:010290:6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51" table:formula="of:=[.A1452]+1" table:style-name="ce18">
            <text:p>1451</text:p>
          </table:table-cell>
          <table:table-cell office:value-type="string" table:style-name="ce19">
            <text:p>30:12:010290:64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52" table:formula="of:=[.A1453]+1" table:style-name="ce18">
            <text:p>1452</text:p>
          </table:table-cell>
          <table:table-cell office:value-type="string" table:style-name="ce19">
            <text:p>30:12:010290:6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53" table:formula="of:=[.A1454]+1" table:style-name="ce18">
            <text:p>1453</text:p>
          </table:table-cell>
          <table:table-cell office:value-type="string" table:style-name="ce19">
            <text:p>30:12:010290:65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54" table:formula="of:=[.A1455]+1" table:style-name="ce18">
            <text:p>1454</text:p>
          </table:table-cell>
          <table:table-cell office:value-type="string" table:style-name="ce19">
            <text:p>30:12:010290:6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55" table:formula="of:=[.A1456]+1" table:style-name="ce18">
            <text:p>1455</text:p>
          </table:table-cell>
          <table:table-cell office:value-type="string" table:style-name="ce19">
            <text:p>30:12:010290:65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56" table:formula="of:=[.A1457]+1" table:style-name="ce18">
            <text:p>1456</text:p>
          </table:table-cell>
          <table:table-cell office:value-type="string" table:style-name="ce19">
            <text:p>30:12:010290:65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57" table:formula="of:=[.A1458]+1" table:style-name="ce18">
            <text:p>1457</text:p>
          </table:table-cell>
          <table:table-cell office:value-type="string" table:style-name="ce19">
            <text:p>30:12:010290:65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58" table:formula="of:=[.A1459]+1" table:style-name="ce18">
            <text:p>1458</text:p>
          </table:table-cell>
          <table:table-cell office:value-type="string" table:style-name="ce19">
            <text:p>30:12:010290:65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59" table:formula="of:=[.A1460]+1" table:style-name="ce18">
            <text:p>1459</text:p>
          </table:table-cell>
          <table:table-cell office:value-type="string" table:style-name="ce19">
            <text:p>30:12:010290:65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60" table:formula="of:=[.A1461]+1" table:style-name="ce18">
            <text:p>1460</text:p>
          </table:table-cell>
          <table:table-cell office:value-type="string" table:style-name="ce19">
            <text:p>30:12:010290:65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61" table:formula="of:=[.A1462]+1" table:style-name="ce18">
            <text:p>1461</text:p>
          </table:table-cell>
          <table:table-cell office:value-type="string" table:style-name="ce19">
            <text:p>30:12:010290:65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62" table:formula="of:=[.A1463]+1" table:style-name="ce18">
            <text:p>1462</text:p>
          </table:table-cell>
          <table:table-cell office:value-type="string" table:style-name="ce19">
            <text:p>30:12:010290:65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63" table:formula="of:=[.A1464]+1" table:style-name="ce18">
            <text:p>1463</text:p>
          </table:table-cell>
          <table:table-cell office:value-type="string" table:style-name="ce19">
            <text:p>30:12:010290:66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64" table:formula="of:=[.A1465]+1" table:style-name="ce18">
            <text:p>1464</text:p>
          </table:table-cell>
          <table:table-cell office:value-type="string" table:style-name="ce19">
            <text:p>30:12:010290:66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65" table:formula="of:=[.A1466]+1" table:style-name="ce18">
            <text:p>1465</text:p>
          </table:table-cell>
          <table:table-cell office:value-type="string" table:style-name="ce19">
            <text:p>30:12:010290:66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66" table:formula="of:=[.A1467]+1" table:style-name="ce18">
            <text:p>1466</text:p>
          </table:table-cell>
          <table:table-cell office:value-type="string" table:style-name="ce19">
            <text:p>30:12:010290:66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67" table:formula="of:=[.A1468]+1" table:style-name="ce18">
            <text:p>1467</text:p>
          </table:table-cell>
          <table:table-cell office:value-type="string" table:style-name="ce19">
            <text:p>30:12:010290:6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68" table:formula="of:=[.A1469]+1" table:style-name="ce18">
            <text:p>1468</text:p>
          </table:table-cell>
          <table:table-cell office:value-type="string" table:style-name="ce19">
            <text:p>30:12:010290:66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69" table:formula="of:=[.A1470]+1" table:style-name="ce18">
            <text:p>1469</text:p>
          </table:table-cell>
          <table:table-cell office:value-type="string" table:style-name="ce19">
            <text:p>30:12:010290:66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70" table:formula="of:=[.A1471]+1" table:style-name="ce18">
            <text:p>1470</text:p>
          </table:table-cell>
          <table:table-cell office:value-type="string" table:style-name="ce19">
            <text:p>30:12:010290:66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71" table:formula="of:=[.A1472]+1" table:style-name="ce18">
            <text:p>1471</text:p>
          </table:table-cell>
          <table:table-cell office:value-type="string" table:style-name="ce19">
            <text:p>30:12:010290:66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72" table:formula="of:=[.A1473]+1" table:style-name="ce18">
            <text:p>1472</text:p>
          </table:table-cell>
          <table:table-cell office:value-type="string" table:style-name="ce19">
            <text:p>30:12:010290:67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73" table:formula="of:=[.A1474]+1" table:style-name="ce18">
            <text:p>1473</text:p>
          </table:table-cell>
          <table:table-cell office:value-type="string" table:style-name="ce19">
            <text:p>30:12:010290:67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74" table:formula="of:=[.A1475]+1" table:style-name="ce18">
            <text:p>1474</text:p>
          </table:table-cell>
          <table:table-cell office:value-type="string" table:style-name="ce19">
            <text:p>30:12:010290:67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75" table:formula="of:=[.A1476]+1" table:style-name="ce18">
            <text:p>1475</text:p>
          </table:table-cell>
          <table:table-cell office:value-type="string" table:style-name="ce19">
            <text:p>30:12:010290:67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76" table:formula="of:=[.A1477]+1" table:style-name="ce18">
            <text:p>1476</text:p>
          </table:table-cell>
          <table:table-cell office:value-type="string" table:style-name="ce19">
            <text:p>30:12:010290:6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77" table:formula="of:=[.A1478]+1" table:style-name="ce18">
            <text:p>1477</text:p>
          </table:table-cell>
          <table:table-cell office:value-type="string" table:style-name="ce19">
            <text:p>30:12:010293:10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78" table:formula="of:=[.A1479]+1" table:style-name="ce18">
            <text:p>1478</text:p>
          </table:table-cell>
          <table:table-cell office:value-type="string" table:style-name="ce19">
            <text:p>30:12:010293:1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79" table:formula="of:=[.A1480]+1" table:style-name="ce18">
            <text:p>1479</text:p>
          </table:table-cell>
          <table:table-cell office:value-type="string" table:style-name="ce19">
            <text:p>30:12:010312:2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480" table:formula="of:=[.A1481]+1" table:style-name="ce18">
            <text:p>1480</text:p>
          </table:table-cell>
          <table:table-cell office:value-type="string" table:style-name="ce19">
            <text:p>30:12:010319:2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481" table:formula="of:=[.A1482]+1" table:style-name="ce18">
            <text:p>1481</text:p>
          </table:table-cell>
          <table:table-cell office:value-type="string" table:style-name="ce19">
            <text:p>30:12:010319:7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482" table:formula="of:=[.A1483]+1" table:style-name="ce18">
            <text:p>1482</text:p>
          </table:table-cell>
          <table:table-cell office:value-type="string" table:style-name="ce19">
            <text:p>30:12:010320:28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483" table:formula="of:=[.A1484]+1" table:style-name="ce18">
            <text:p>1483</text:p>
          </table:table-cell>
          <table:table-cell office:value-type="string" table:style-name="ce19">
            <text:p>30:12:010320:28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484" table:formula="of:=[.A1485]+1" table:style-name="ce18">
            <text:p>1484</text:p>
          </table:table-cell>
          <table:table-cell office:value-type="string" table:style-name="ce19">
            <text:p>30:12:010320:28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485" table:formula="of:=[.A1486]+1" table:style-name="ce18">
            <text:p>1485</text:p>
          </table:table-cell>
          <table:table-cell office:value-type="string" table:style-name="ce19">
            <text:p>30:12:010320:29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486" table:formula="of:=[.A1487]+1" table:style-name="ce18">
            <text:p>1486</text:p>
          </table:table-cell>
          <table:table-cell office:value-type="string" table:style-name="ce19">
            <text:p>30:12:010320:2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487" table:formula="of:=[.A1488]+1" table:style-name="ce18">
            <text:p>1487</text:p>
          </table:table-cell>
          <table:table-cell office:value-type="string" table:style-name="ce19">
            <text:p>30:12:010323:35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488" table:formula="of:=[.A1489]+1" table:style-name="ce18">
            <text:p>1488</text:p>
          </table:table-cell>
          <table:table-cell office:value-type="string" table:style-name="ce19">
            <text:p>30:12:010329:1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89" table:formula="of:=[.A1490]+1" table:style-name="ce18">
            <text:p>1489</text:p>
          </table:table-cell>
          <table:table-cell office:value-type="string" table:style-name="ce19">
            <text:p>30:12:010330:1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490" table:formula="of:=[.A1491]+1" table:style-name="ce18">
            <text:p>1490</text:p>
          </table:table-cell>
          <table:table-cell office:value-type="string" table:style-name="ce19">
            <text:p>30:12:010338:15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91" table:formula="of:=[.A1492]+1" table:style-name="ce18">
            <text:p>1491</text:p>
          </table:table-cell>
          <table:table-cell office:value-type="string" table:style-name="ce19">
            <text:p>30:12:010343:27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492" table:formula="of:=[.A1493]+1" table:style-name="ce18">
            <text:p>1492</text:p>
          </table:table-cell>
          <table:table-cell office:value-type="string" table:style-name="ce19">
            <text:p>30:12:010357:11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493" table:formula="of:=[.A1494]+1" table:style-name="ce18">
            <text:p>1493</text:p>
          </table:table-cell>
          <table:table-cell office:value-type="string" table:style-name="ce19">
            <text:p>30:12:010367:1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94" table:formula="of:=[.A1495]+1" table:style-name="ce18">
            <text:p>1494</text:p>
          </table:table-cell>
          <table:table-cell office:value-type="string" table:style-name="ce19">
            <text:p>30:12:010384:26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495" table:formula="of:=[.A1496]+1" table:style-name="ce18">
            <text:p>1495</text:p>
          </table:table-cell>
          <table:table-cell office:value-type="string" table:style-name="ce19">
            <text:p>30:12:010387:12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96" table:formula="of:=[.A1497]+1" table:style-name="ce18">
            <text:p>1496</text:p>
          </table:table-cell>
          <table:table-cell office:value-type="string" table:style-name="ce19">
            <text:p>30:12:010387:1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97" table:formula="of:=[.A1498]+1" table:style-name="ce18">
            <text:p>1497</text:p>
          </table:table-cell>
          <table:table-cell office:value-type="string" table:style-name="ce19">
            <text:p>30:12:010387:13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98" table:formula="of:=[.A1499]+1" table:style-name="ce18">
            <text:p>1498</text:p>
          </table:table-cell>
          <table:table-cell office:value-type="string" table:style-name="ce19">
            <text:p>30:12:010387:13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499" table:formula="of:=[.A1500]+1" table:style-name="ce18">
            <text:p>1499</text:p>
          </table:table-cell>
          <table:table-cell office:value-type="string" table:style-name="ce19">
            <text:p>30:12:010387:14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500" table:formula="of:=[.A1501]+1" table:style-name="ce18">
            <text:p>1500</text:p>
          </table:table-cell>
          <table:table-cell office:value-type="string" table:style-name="ce19">
            <text:p>30:12:010387:1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501" table:formula="of:=[.A1502]+1" table:style-name="ce18">
            <text:p>1501</text:p>
          </table:table-cell>
          <table:table-cell office:value-type="string" table:style-name="ce19">
            <text:p>30:12:010421:112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02" table:formula="of:=[.A1503]+1" table:style-name="ce18">
            <text:p>1502</text:p>
          </table:table-cell>
          <table:table-cell office:value-type="string" table:style-name="ce19">
            <text:p>30:12:010421:131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503" table:formula="of:=[.A1504]+1" table:style-name="ce18">
            <text:p>1503</text:p>
          </table:table-cell>
          <table:table-cell office:value-type="string" table:style-name="ce19">
            <text:p>30:12:010422:51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04" table:formula="of:=[.A1505]+1" table:style-name="ce18">
            <text:p>1504</text:p>
          </table:table-cell>
          <table:table-cell office:value-type="string" table:style-name="ce19">
            <text:p>30:12:010422:55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505" table:formula="of:=[.A1506]+1" table:style-name="ce18">
            <text:p>1505</text:p>
          </table:table-cell>
          <table:table-cell office:value-type="string" table:style-name="ce19">
            <text:p>30:12:010431:6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06" table:formula="of:=[.A1507]+1" table:style-name="ce18">
            <text:p>1506</text:p>
          </table:table-cell>
          <table:table-cell office:value-type="string" table:style-name="ce19">
            <text:p>30:12:010431:8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507" table:formula="of:=[.A1508]+1" table:style-name="ce18">
            <text:p>1507</text:p>
          </table:table-cell>
          <table:table-cell office:value-type="string" table:style-name="ce19">
            <text:p>30:12:010432:40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08" table:formula="of:=[.A1509]+1" table:style-name="ce18">
            <text:p>1508</text:p>
          </table:table-cell>
          <table:table-cell office:value-type="string" table:style-name="ce19">
            <text:p>30:12:010433:36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509" table:formula="of:=[.A1510]+1" table:style-name="ce18">
            <text:p>1509</text:p>
          </table:table-cell>
          <table:table-cell office:value-type="string" table:style-name="ce19">
            <text:p>30:12:010434:228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510" table:formula="of:=[.A1511]+1" table:style-name="ce18">
            <text:p>1510</text:p>
          </table:table-cell>
          <table:table-cell office:value-type="string" table:style-name="ce19">
            <text:p>30:12:010434:330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511" table:formula="of:=[.A1512]+1" table:style-name="ce18">
            <text:p>1511</text:p>
          </table:table-cell>
          <table:table-cell office:value-type="string" table:style-name="ce19">
            <text:p>30:12:010481:54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512" table:formula="of:=[.A1513]+1" table:style-name="ce18">
            <text:p>1512</text:p>
          </table:table-cell>
          <table:table-cell office:value-type="string" table:style-name="ce19">
            <text:p>30:12:010481:62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13" table:formula="of:=[.A1514]+1" table:style-name="ce18">
            <text:p>1513</text:p>
          </table:table-cell>
          <table:table-cell office:value-type="string" table:style-name="ce19">
            <text:p>30:12:010502:11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14" table:formula="of:=[.A1515]+1" table:style-name="ce18">
            <text:p>1514</text:p>
          </table:table-cell>
          <table:table-cell office:value-type="string" table:style-name="ce19">
            <text:p>30:12:010502:12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515" table:formula="of:=[.A1516]+1" table:style-name="ce18">
            <text:p>1515</text:p>
          </table:table-cell>
          <table:table-cell office:value-type="string" table:style-name="ce19">
            <text:p>30:12:010502:1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16" table:formula="of:=[.A1517]+1" table:style-name="ce18">
            <text:p>1516</text:p>
          </table:table-cell>
          <table:table-cell office:value-type="string" table:style-name="ce19">
            <text:p>30:12:010502:50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17" table:formula="of:=[.A1518]+1" table:style-name="ce18">
            <text:p>1517</text:p>
          </table:table-cell>
          <table:table-cell office:value-type="string" table:style-name="ce19">
            <text:p>30:12:010502:79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18" table:formula="of:=[.A1519]+1" table:style-name="ce18">
            <text:p>1518</text:p>
          </table:table-cell>
          <table:table-cell office:value-type="string" table:style-name="ce19">
            <text:p>30:12:010502:84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19" table:formula="of:=[.A1520]+1" table:style-name="ce18">
            <text:p>1519</text:p>
          </table:table-cell>
          <table:table-cell office:value-type="string" table:style-name="ce19">
            <text:p>30:12:010502:8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20" table:formula="of:=[.A1521]+1" table:style-name="ce18">
            <text:p>1520</text:p>
          </table:table-cell>
          <table:table-cell office:value-type="string" table:style-name="ce19">
            <text:p>30:12:010548:133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21" table:formula="of:=[.A1522]+1" table:style-name="ce18">
            <text:p>1521</text:p>
          </table:table-cell>
          <table:table-cell office:value-type="string" table:style-name="ce19">
            <text:p>30:12:010548:16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522" table:formula="of:=[.A1523]+1" table:style-name="ce18">
            <text:p>1522</text:p>
          </table:table-cell>
          <table:table-cell office:value-type="string" table:style-name="ce19">
            <text:p>30:12:010548:18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523" table:formula="of:=[.A1524]+1" table:style-name="ce18">
            <text:p>1523</text:p>
          </table:table-cell>
          <table:table-cell office:value-type="string" table:style-name="ce19">
            <text:p>30:12:010548:46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524" table:formula="of:=[.A1525]+1" table:style-name="ce18">
            <text:p>1524</text:p>
          </table:table-cell>
          <table:table-cell office:value-type="string" table:style-name="ce19">
            <text:p>30:12:010548:6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525" table:formula="of:=[.A1526]+1" table:style-name="ce18">
            <text:p>1525</text:p>
          </table:table-cell>
          <table:table-cell office:value-type="string" table:style-name="ce19">
            <text:p>30:12:010556:1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526" table:formula="of:=[.A1527]+1" table:style-name="ce18">
            <text:p>1526</text:p>
          </table:table-cell>
          <table:table-cell office:value-type="string" table:style-name="ce19">
            <text:p>30:12:010565:21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527" table:formula="of:=[.A1528]+1" table:style-name="ce18">
            <text:p>1527</text:p>
          </table:table-cell>
          <table:table-cell office:value-type="string" table:style-name="ce19">
            <text:p>30:12:010567:21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528" table:formula="of:=[.A1529]+1" table:style-name="ce18">
            <text:p>1528</text:p>
          </table:table-cell>
          <table:table-cell office:value-type="string" table:style-name="ce19">
            <text:p>30:12:010567:25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29" table:formula="of:=[.A1530]+1" table:style-name="ce18">
            <text:p>1529</text:p>
          </table:table-cell>
          <table:table-cell office:value-type="string" table:style-name="ce19">
            <text:p>30:12:010577:6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530" table:formula="of:=[.A1531]+1" table:style-name="ce18">
            <text:p>1530</text:p>
          </table:table-cell>
          <table:table-cell office:value-type="string" table:style-name="ce19">
            <text:p>30:12:010581:7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31" table:formula="of:=[.A1532]+1" table:style-name="ce18">
            <text:p>1531</text:p>
          </table:table-cell>
          <table:table-cell office:value-type="string" table:style-name="ce19">
            <text:p>30:12:010581:8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532" table:formula="of:=[.A1533]+1" table:style-name="ce18">
            <text:p>1532</text:p>
          </table:table-cell>
          <table:table-cell office:value-type="string" table:style-name="ce19">
            <text:p>30:12:010581:9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33" table:formula="of:=[.A1534]+1" table:style-name="ce18">
            <text:p>1533</text:p>
          </table:table-cell>
          <table:table-cell office:value-type="string" table:style-name="ce19">
            <text:p>30:12:010587:12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534" table:formula="of:=[.A1535]+1" table:style-name="ce18">
            <text:p>1534</text:p>
          </table:table-cell>
          <table:table-cell office:value-type="string" table:style-name="ce19">
            <text:p>30:12:010587:1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35" table:formula="of:=[.A1536]+1" table:style-name="ce18">
            <text:p>1535</text:p>
          </table:table-cell>
          <table:table-cell office:value-type="string" table:style-name="ce19">
            <text:p>30:12:010600: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536" table:formula="of:=[.A1537]+1" table:style-name="ce18">
            <text:p>1536</text:p>
          </table:table-cell>
          <table:table-cell office:value-type="string" table:style-name="ce19">
            <text:p>30:12:010600:9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537" table:formula="of:=[.A1538]+1" table:style-name="ce18">
            <text:p>1537</text:p>
          </table:table-cell>
          <table:table-cell office:value-type="string" table:style-name="ce19">
            <text:p>30:12:010601:8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538" table:formula="of:=[.A1539]+1" table:style-name="ce18">
            <text:p>1538</text:p>
          </table:table-cell>
          <table:table-cell office:value-type="string" table:style-name="ce19">
            <text:p>30:12:010603:1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39" table:formula="of:=[.A1540]+1" table:style-name="ce18">
            <text:p>1539</text:p>
          </table:table-cell>
          <table:table-cell office:value-type="string" table:style-name="ce19">
            <text:p>30:12:010608:1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40" table:formula="of:=[.A1541]+1" table:style-name="ce18">
            <text:p>1540</text:p>
          </table:table-cell>
          <table:table-cell office:value-type="string" table:style-name="ce19">
            <text:p>30:12:010614:25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41" table:formula="of:=[.A1542]+1" table:style-name="ce18">
            <text:p>1541</text:p>
          </table:table-cell>
          <table:table-cell office:value-type="string" table:style-name="ce19">
            <text:p>30:12:010644:11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542" table:formula="of:=[.A1543]+1" table:style-name="ce18">
            <text:p>1542</text:p>
          </table:table-cell>
          <table:table-cell office:value-type="string" table:style-name="ce19">
            <text:p>30:12:010692:4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543" table:formula="of:=[.A1544]+1" table:style-name="ce18">
            <text:p>1543</text:p>
          </table:table-cell>
          <table:table-cell office:value-type="string" table:style-name="ce19">
            <text:p>30:12:011001:78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44" table:formula="of:=[.A1545]+1" table:style-name="ce18">
            <text:p>1544</text:p>
          </table:table-cell>
          <table:table-cell office:value-type="string" table:style-name="ce19">
            <text:p>30:12:012039:1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45" table:formula="of:=[.A1546]+1" table:style-name="ce18">
            <text:p>1545</text:p>
          </table:table-cell>
          <table:table-cell office:value-type="string" table:style-name="ce19">
            <text:p>30:12:020007:12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546" table:formula="of:=[.A1547]+1" table:style-name="ce18">
            <text:p>1546</text:p>
          </table:table-cell>
          <table:table-cell office:value-type="string" table:style-name="ce19">
            <text:p>30:12:020009:19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547" table:formula="of:=[.A1548]+1" table:style-name="ce18">
            <text:p>1547</text:p>
          </table:table-cell>
          <table:table-cell office:value-type="string" table:style-name="ce19">
            <text:p>30:12:020021:100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48" table:formula="of:=[.A1549]+1" table:style-name="ce18">
            <text:p>1548</text:p>
          </table:table-cell>
          <table:table-cell office:value-type="string" table:style-name="ce19">
            <text:p>30:12:020051:3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49" table:formula="of:=[.A1550]+1" table:style-name="ce18">
            <text:p>1549</text:p>
          </table:table-cell>
          <table:table-cell office:value-type="string" table:style-name="ce19">
            <text:p>30:12:020051:9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50" table:formula="of:=[.A1551]+1" table:style-name="ce18">
            <text:p>1550</text:p>
          </table:table-cell>
          <table:table-cell office:value-type="string" table:style-name="ce19">
            <text:p>30:12:020058:7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51" table:formula="of:=[.A1552]+1" table:style-name="ce18">
            <text:p>1551</text:p>
          </table:table-cell>
          <table:table-cell office:value-type="string" table:style-name="ce19">
            <text:p>30:12:020113:14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52" table:formula="of:=[.A1553]+1" table:style-name="ce18">
            <text:p>1552</text:p>
          </table:table-cell>
          <table:table-cell office:value-type="string" table:style-name="ce19">
            <text:p>30:12:020142:35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53" table:formula="of:=[.A1554]+1" table:style-name="ce18">
            <text:p>1553</text:p>
          </table:table-cell>
          <table:table-cell office:value-type="string" table:style-name="ce19">
            <text:p>30:12:020147:13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54" table:formula="of:=[.A1555]+1" table:style-name="ce18">
            <text:p>1554</text:p>
          </table:table-cell>
          <table:table-cell office:value-type="string" table:style-name="ce19">
            <text:p>30:12:020163:16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55" table:formula="of:=[.A1556]+1" table:style-name="ce18">
            <text:p>1555</text:p>
          </table:table-cell>
          <table:table-cell office:value-type="string" table:style-name="ce19">
            <text:p>30:12:020163:162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56" table:formula="of:=[.A1557]+1" table:style-name="ce18">
            <text:p>1556</text:p>
          </table:table-cell>
          <table:table-cell office:value-type="string" table:style-name="ce19">
            <text:p>30:12:020163:40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57" table:formula="of:=[.A1558]+1" table:style-name="ce18">
            <text:p>1557</text:p>
          </table:table-cell>
          <table:table-cell office:value-type="string" table:style-name="ce19">
            <text:p>30:12:020210: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58" table:formula="of:=[.A1559]+1" table:style-name="ce18">
            <text:p>1558</text:p>
          </table:table-cell>
          <table:table-cell office:value-type="string" table:style-name="ce19">
            <text:p>30:12:020210: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59" table:formula="of:=[.A1560]+1" table:style-name="ce18">
            <text:p>1559</text:p>
          </table:table-cell>
          <table:table-cell office:value-type="string" table:style-name="ce19">
            <text:p>30:12:020210:3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60" table:formula="of:=[.A1561]+1" table:style-name="ce18">
            <text:p>1560</text:p>
          </table:table-cell>
          <table:table-cell office:value-type="string" table:style-name="ce19">
            <text:p>30:12:020238:232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561" table:formula="of:=[.A1562]+1" table:style-name="ce18">
            <text:p>1561</text:p>
          </table:table-cell>
          <table:table-cell office:value-type="string" table:style-name="ce19">
            <text:p>30:12:020238:335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562" table:formula="of:=[.A1563]+1" table:style-name="ce18">
            <text:p>1562</text:p>
          </table:table-cell>
          <table:table-cell office:value-type="string" table:style-name="ce19">
            <text:p>30:12:020238:336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63" table:formula="of:=[.A1564]+1" table:style-name="ce18">
            <text:p>1563</text:p>
          </table:table-cell>
          <table:table-cell office:value-type="string" table:style-name="ce19">
            <text:p>30:12:020238:345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64" table:formula="of:=[.A1565]+1" table:style-name="ce18">
            <text:p>1564</text:p>
          </table:table-cell>
          <table:table-cell office:value-type="string" table:style-name="ce19">
            <text:p>30:12:020238:522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65" table:formula="of:=[.A1566]+1" table:style-name="ce18">
            <text:p>1565</text:p>
          </table:table-cell>
          <table:table-cell office:value-type="string" table:style-name="ce19">
            <text:p>30:12:020250:7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566" table:formula="of:=[.A1567]+1" table:style-name="ce18">
            <text:p>1566</text:p>
          </table:table-cell>
          <table:table-cell office:value-type="string" table:style-name="ce19">
            <text:p>30:12:020292:15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67" table:formula="of:=[.A1568]+1" table:style-name="ce18">
            <text:p>1567</text:p>
          </table:table-cell>
          <table:table-cell office:value-type="string" table:style-name="ce19">
            <text:p>30:12:020305:3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68" table:formula="of:=[.A1569]+1" table:style-name="ce18">
            <text:p>1568</text:p>
          </table:table-cell>
          <table:table-cell office:value-type="string" table:style-name="ce19">
            <text:p>30:12:020307:21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569" table:formula="of:=[.A1570]+1" table:style-name="ce18">
            <text:p>1569</text:p>
          </table:table-cell>
          <table:table-cell office:value-type="string" table:style-name="ce19">
            <text:p>30:12:020309:357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70" table:formula="of:=[.A1571]+1" table:style-name="ce18">
            <text:p>1570</text:p>
          </table:table-cell>
          <table:table-cell office:value-type="string" table:style-name="ce19">
            <text:p>30:12:020309:421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71" table:formula="of:=[.A1572]+1" table:style-name="ce18">
            <text:p>1571</text:p>
          </table:table-cell>
          <table:table-cell office:value-type="string" table:style-name="ce19">
            <text:p>30:12:020309:477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572" table:formula="of:=[.A1573]+1" table:style-name="ce18">
            <text:p>1572</text:p>
          </table:table-cell>
          <table:table-cell office:value-type="string" table:style-name="ce19">
            <text:p>30:12:020309:489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73" table:formula="of:=[.A1574]+1" table:style-name="ce18">
            <text:p>1573</text:p>
          </table:table-cell>
          <table:table-cell office:value-type="string" table:style-name="ce19">
            <text:p>30:12:020309:53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74" table:formula="of:=[.A1575]+1" table:style-name="ce18">
            <text:p>1574</text:p>
          </table:table-cell>
          <table:table-cell office:value-type="string" table:style-name="ce19">
            <text:p>30:12:020309:552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575" table:formula="of:=[.A1576]+1" table:style-name="ce18">
            <text:p>1575</text:p>
          </table:table-cell>
          <table:table-cell office:value-type="string" table:style-name="ce19">
            <text:p>30:12:020309:55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576" table:formula="of:=[.A1577]+1" table:style-name="ce18">
            <text:p>1576</text:p>
          </table:table-cell>
          <table:table-cell office:value-type="string" table:style-name="ce19">
            <text:p>30:12:020309:58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577" table:formula="of:=[.A1578]+1" table:style-name="ce18">
            <text:p>1577</text:p>
          </table:table-cell>
          <table:table-cell office:value-type="string" table:style-name="ce19">
            <text:p>30:12:020309:91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78" table:formula="of:=[.A1579]+1" table:style-name="ce18">
            <text:p>1578</text:p>
          </table:table-cell>
          <table:table-cell office:value-type="string" table:style-name="ce19">
            <text:p>30:12:020309:91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579" table:formula="of:=[.A1580]+1" table:style-name="ce18">
            <text:p>1579</text:p>
          </table:table-cell>
          <table:table-cell office:value-type="string" table:style-name="ce19">
            <text:p>30:12:020331:1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580" table:formula="of:=[.A1581]+1" table:style-name="ce18">
            <text:p>1580</text:p>
          </table:table-cell>
          <table:table-cell office:value-type="string" table:style-name="ce19">
            <text:p>30:12:020331:1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81" table:formula="of:=[.A1582]+1" table:style-name="ce18">
            <text:p>1581</text:p>
          </table:table-cell>
          <table:table-cell office:value-type="string" table:style-name="ce19">
            <text:p>30:12:020344:25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582" table:formula="of:=[.A1583]+1" table:style-name="ce18">
            <text:p>1582</text:p>
          </table:table-cell>
          <table:table-cell office:value-type="string" table:style-name="ce19">
            <text:p>30:12:020364:88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583" table:formula="of:=[.A1584]+1" table:style-name="ce18">
            <text:p>1583</text:p>
          </table:table-cell>
          <table:table-cell office:value-type="string" table:style-name="ce19">
            <text:p>30:12:020435:11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84" table:formula="of:=[.A1585]+1" table:style-name="ce18">
            <text:p>1584</text:p>
          </table:table-cell>
          <table:table-cell office:value-type="string" table:style-name="ce19">
            <text:p>30:12:020435:13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85" table:formula="of:=[.A1586]+1" table:style-name="ce18">
            <text:p>1585</text:p>
          </table:table-cell>
          <table:table-cell office:value-type="string" table:style-name="ce19">
            <text:p>30:12:020435:37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586" table:formula="of:=[.A1587]+1" table:style-name="ce18">
            <text:p>1586</text:p>
          </table:table-cell>
          <table:table-cell office:value-type="string" table:style-name="ce19">
            <text:p>30:12:020490:163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587" table:formula="of:=[.A1588]+1" table:style-name="ce18">
            <text:p>1587</text:p>
          </table:table-cell>
          <table:table-cell office:value-type="string" table:style-name="ce19">
            <text:p>30:12:020490:21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588" table:formula="of:=[.A1589]+1" table:style-name="ce18">
            <text:p>1588</text:p>
          </table:table-cell>
          <table:table-cell office:value-type="string" table:style-name="ce19">
            <text:p>30:12:020490:68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589" table:formula="of:=[.A1590]+1" table:style-name="ce18">
            <text:p>1589</text:p>
          </table:table-cell>
          <table:table-cell office:value-type="string" table:style-name="ce19">
            <text:p>30:12:020495:5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90" table:formula="of:=[.A1591]+1" table:style-name="ce18">
            <text:p>1590</text:p>
          </table:table-cell>
          <table:table-cell office:value-type="string" table:style-name="ce19">
            <text:p>30:12:020515:10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591" table:formula="of:=[.A1592]+1" table:style-name="ce18">
            <text:p>1591</text:p>
          </table:table-cell>
          <table:table-cell office:value-type="string" table:style-name="ce19">
            <text:p>30:12:020515:14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92" table:formula="of:=[.A1593]+1" table:style-name="ce18">
            <text:p>1592</text:p>
          </table:table-cell>
          <table:table-cell office:value-type="string" table:style-name="ce19">
            <text:p>30:12:020518:11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93" table:formula="of:=[.A1594]+1" table:style-name="ce18">
            <text:p>1593</text:p>
          </table:table-cell>
          <table:table-cell office:value-type="string" table:style-name="ce19">
            <text:p>30:12:020529:4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594" table:formula="of:=[.A1595]+1" table:style-name="ce18">
            <text:p>1594</text:p>
          </table:table-cell>
          <table:table-cell office:value-type="string" table:style-name="ce19">
            <text:p>30:12:020529:4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595" table:formula="of:=[.A1596]+1" table:style-name="ce18">
            <text:p>1595</text:p>
          </table:table-cell>
          <table:table-cell office:value-type="string" table:style-name="ce19">
            <text:p>30:12:020534:29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96" table:formula="of:=[.A1597]+1" table:style-name="ce18">
            <text:p>1596</text:p>
          </table:table-cell>
          <table:table-cell office:value-type="string" table:style-name="ce19">
            <text:p>30:12:020547:16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597" table:formula="of:=[.A1598]+1" table:style-name="ce18">
            <text:p>1597</text:p>
          </table:table-cell>
          <table:table-cell office:value-type="string" table:style-name="ce19">
            <text:p>30:12:020547:27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598" table:formula="of:=[.A1599]+1" table:style-name="ce18">
            <text:p>1598</text:p>
          </table:table-cell>
          <table:table-cell office:value-type="string" table:style-name="ce19">
            <text:p>30:12:020550:21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599" table:formula="of:=[.A1600]+1" table:style-name="ce18">
            <text:p>1599</text:p>
          </table:table-cell>
          <table:table-cell office:value-type="string" table:style-name="ce19">
            <text:p>30:12:020555:2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00" table:formula="of:=[.A1601]+1" table:style-name="ce18">
            <text:p>1600</text:p>
          </table:table-cell>
          <table:table-cell office:value-type="string" table:style-name="ce19">
            <text:p>30:12:020564:3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601" table:formula="of:=[.A1602]+1" table:style-name="ce18">
            <text:p>1601</text:p>
          </table:table-cell>
          <table:table-cell office:value-type="string" table:style-name="ce19">
            <text:p>30:12:020564:84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02" table:formula="of:=[.A1603]+1" table:style-name="ce18">
            <text:p>1602</text:p>
          </table:table-cell>
          <table:table-cell office:value-type="string" table:style-name="ce19">
            <text:p>30:12:020579: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603" table:formula="of:=[.A1604]+1" table:style-name="ce18">
            <text:p>1603</text:p>
          </table:table-cell>
          <table:table-cell office:value-type="string" table:style-name="ce19">
            <text:p>30:12:020597:12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604" table:formula="of:=[.A1605]+1" table:style-name="ce18">
            <text:p>1604</text:p>
          </table:table-cell>
          <table:table-cell office:value-type="string" table:style-name="ce19">
            <text:p>30:12:020599:18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605" table:formula="of:=[.A1606]+1" table:style-name="ce18">
            <text:p>1605</text:p>
          </table:table-cell>
          <table:table-cell office:value-type="string" table:style-name="ce19">
            <text:p>30:12:020659:15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06" table:formula="of:=[.A1607]+1" table:style-name="ce18">
            <text:p>1606</text:p>
          </table:table-cell>
          <table:table-cell office:value-type="string" table:style-name="ce19">
            <text:p>30:12:020659:5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607" table:formula="of:=[.A1608]+1" table:style-name="ce18">
            <text:p>1607</text:p>
          </table:table-cell>
          <table:table-cell office:value-type="string" table:style-name="ce19">
            <text:p>30:12:020659:6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08" table:formula="of:=[.A1609]+1" table:style-name="ce18">
            <text:p>1608</text:p>
          </table:table-cell>
          <table:table-cell office:value-type="string" table:style-name="ce19">
            <text:p>30:12:020664:2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09" table:formula="of:=[.A1610]+1" table:style-name="ce18">
            <text:p>1609</text:p>
          </table:table-cell>
          <table:table-cell office:value-type="string" table:style-name="ce19">
            <text:p>30:12:020686:2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10" table:formula="of:=[.A1611]+1" table:style-name="ce18">
            <text:p>1610</text:p>
          </table:table-cell>
          <table:table-cell office:value-type="string" table:style-name="ce19">
            <text:p>30:12:020706:33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611" table:formula="of:=[.A1612]+1" table:style-name="ce18">
            <text:p>1611</text:p>
          </table:table-cell>
          <table:table-cell office:value-type="string" table:style-name="ce19">
            <text:p>30:12:020706:72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12" table:formula="of:=[.A1613]+1" table:style-name="ce18">
            <text:p>1612</text:p>
          </table:table-cell>
          <table:table-cell office:value-type="string" table:style-name="ce19">
            <text:p>30:12:020706:96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13" table:formula="of:=[.A1614]+1" table:style-name="ce18">
            <text:p>1613</text:p>
          </table:table-cell>
          <table:table-cell office:value-type="string" table:style-name="ce19">
            <text:p>30:12:020732:1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614" table:formula="of:=[.A1615]+1" table:style-name="ce18">
            <text:p>1614</text:p>
          </table:table-cell>
          <table:table-cell office:value-type="string" table:style-name="ce19">
            <text:p>30:12:020744:28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615" table:formula="of:=[.A1616]+1" table:style-name="ce18">
            <text:p>1615</text:p>
          </table:table-cell>
          <table:table-cell office:value-type="string" table:style-name="ce19">
            <text:p>30:12:020747:8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616" table:formula="of:=[.A1617]+1" table:style-name="ce18">
            <text:p>1616</text:p>
          </table:table-cell>
          <table:table-cell office:value-type="string" table:style-name="ce19">
            <text:p>30:12:020748:31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17" table:formula="of:=[.A1618]+1" table:style-name="ce18">
            <text:p>1617</text:p>
          </table:table-cell>
          <table:table-cell office:value-type="string" table:style-name="ce19">
            <text:p>30:12:020751:20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18" table:formula="of:=[.A1619]+1" table:style-name="ce18">
            <text:p>1618</text:p>
          </table:table-cell>
          <table:table-cell office:value-type="string" table:style-name="ce19">
            <text:p>30:12:020837:14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619" table:formula="of:=[.A1620]+1" table:style-name="ce18">
            <text:p>1619</text:p>
          </table:table-cell>
          <table:table-cell office:value-type="string" table:style-name="ce19">
            <text:p>30:12:020871:2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620" table:formula="of:=[.A1621]+1" table:style-name="ce18">
            <text:p>1620</text:p>
          </table:table-cell>
          <table:table-cell office:value-type="string" table:style-name="ce19">
            <text:p>30:12:020939:3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21" table:formula="of:=[.A1622]+1" table:style-name="ce18">
            <text:p>1621</text:p>
          </table:table-cell>
          <table:table-cell office:value-type="string" table:style-name="ce19">
            <text:p>30:12:020950:26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622" table:formula="of:=[.A1623]+1" table:style-name="ce18">
            <text:p>1622</text:p>
          </table:table-cell>
          <table:table-cell office:value-type="string" table:style-name="ce19">
            <text:p>30:12:020950:26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623" table:formula="of:=[.A1624]+1" table:style-name="ce18">
            <text:p>1623</text:p>
          </table:table-cell>
          <table:table-cell office:value-type="string" table:style-name="ce19">
            <text:p>30:12:021005:3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624" table:formula="of:=[.A1625]+1" table:style-name="ce18">
            <text:p>1624</text:p>
          </table:table-cell>
          <table:table-cell office:value-type="string" table:style-name="ce19">
            <text:p>30:12:021014:12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25" table:formula="of:=[.A1626]+1" table:style-name="ce18">
            <text:p>1625</text:p>
          </table:table-cell>
          <table:table-cell office:value-type="string" table:style-name="ce19">
            <text:p>30:12:021053:16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26" table:formula="of:=[.A1627]+1" table:style-name="ce18">
            <text:p>1626</text:p>
          </table:table-cell>
          <table:table-cell office:value-type="string" table:style-name="ce19">
            <text:p>30:12:021053:9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27" table:formula="of:=[.A1628]+1" table:style-name="ce18">
            <text:p>1627</text:p>
          </table:table-cell>
          <table:table-cell office:value-type="string" table:style-name="ce19">
            <text:p>30:12:021055:17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28" table:formula="of:=[.A1629]+1" table:style-name="ce18">
            <text:p>1628</text:p>
          </table:table-cell>
          <table:table-cell office:value-type="string" table:style-name="ce19">
            <text:p>30:12:021055:32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629" table:formula="of:=[.A1630]+1" table:style-name="ce18">
            <text:p>1629</text:p>
          </table:table-cell>
          <table:table-cell office:value-type="string" table:style-name="ce19">
            <text:p>30:12:021055: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30" table:formula="of:=[.A1631]+1" table:style-name="ce18">
            <text:p>1630</text:p>
          </table:table-cell>
          <table:table-cell office:value-type="string" table:style-name="ce19">
            <text:p>30:12:021130:2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31" table:formula="of:=[.A1632]+1" table:style-name="ce18">
            <text:p>1631</text:p>
          </table:table-cell>
          <table:table-cell office:value-type="string" table:style-name="ce19">
            <text:p>30:12:021130:3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32" table:formula="of:=[.A1633]+1" table:style-name="ce18">
            <text:p>1632</text:p>
          </table:table-cell>
          <table:table-cell office:value-type="string" table:style-name="ce19">
            <text:p>30:12:021136:146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633" table:formula="of:=[.A1634]+1" table:style-name="ce18">
            <text:p>1633</text:p>
          </table:table-cell>
          <table:table-cell office:value-type="string" table:style-name="ce19">
            <text:p>30:12:021136:155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34" table:formula="of:=[.A1635]+1" table:style-name="ce18">
            <text:p>1634</text:p>
          </table:table-cell>
          <table:table-cell office:value-type="string" table:style-name="ce19">
            <text:p>30:12:021136:212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35" table:formula="of:=[.A1636]+1" table:style-name="ce18">
            <text:p>1635</text:p>
          </table:table-cell>
          <table:table-cell office:value-type="string" table:style-name="ce19">
            <text:p>30:12:021136:243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36" table:formula="of:=[.A1637]+1" table:style-name="ce18">
            <text:p>1636</text:p>
          </table:table-cell>
          <table:table-cell office:value-type="string" table:style-name="ce19">
            <text:p>30:12:021136:271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37" table:formula="of:=[.A1638]+1" table:style-name="ce18">
            <text:p>1637</text:p>
          </table:table-cell>
          <table:table-cell office:value-type="string" table:style-name="ce19">
            <text:p>30:12:021136:271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38" table:formula="of:=[.A1639]+1" table:style-name="ce18">
            <text:p>1638</text:p>
          </table:table-cell>
          <table:table-cell office:value-type="string" table:style-name="ce19">
            <text:p>30:12:021136:271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39" table:formula="of:=[.A1640]+1" table:style-name="ce18">
            <text:p>1639</text:p>
          </table:table-cell>
          <table:table-cell office:value-type="string" table:style-name="ce19">
            <text:p>30:12:021136:27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40" table:formula="of:=[.A1641]+1" table:style-name="ce18">
            <text:p>1640</text:p>
          </table:table-cell>
          <table:table-cell office:value-type="string" table:style-name="ce19">
            <text:p>30:12:021136:27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41" table:formula="of:=[.A1642]+1" table:style-name="ce18">
            <text:p>1641</text:p>
          </table:table-cell>
          <table:table-cell office:value-type="string" table:style-name="ce19">
            <text:p>30:12:021136:272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42" table:formula="of:=[.A1643]+1" table:style-name="ce18">
            <text:p>1642</text:p>
          </table:table-cell>
          <table:table-cell office:value-type="string" table:style-name="ce19">
            <text:p>30:12:021136:272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43" table:formula="of:=[.A1644]+1" table:style-name="ce18">
            <text:p>1643</text:p>
          </table:table-cell>
          <table:table-cell office:value-type="string" table:style-name="ce19">
            <text:p>30:12:021136:27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44" table:formula="of:=[.A1645]+1" table:style-name="ce18">
            <text:p>1644</text:p>
          </table:table-cell>
          <table:table-cell office:value-type="string" table:style-name="ce19">
            <text:p>30:12:021136:27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45" table:formula="of:=[.A1646]+1" table:style-name="ce18">
            <text:p>1645</text:p>
          </table:table-cell>
          <table:table-cell office:value-type="string" table:style-name="ce19">
            <text:p>30:12:021136:27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46" table:formula="of:=[.A1647]+1" table:style-name="ce18">
            <text:p>1646</text:p>
          </table:table-cell>
          <table:table-cell office:value-type="string" table:style-name="ce19">
            <text:p>30:12:021136:27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47" table:formula="of:=[.A1648]+1" table:style-name="ce18">
            <text:p>1647</text:p>
          </table:table-cell>
          <table:table-cell office:value-type="string" table:style-name="ce19">
            <text:p>30:12:021136:27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48" table:formula="of:=[.A1649]+1" table:style-name="ce18">
            <text:p>1648</text:p>
          </table:table-cell>
          <table:table-cell office:value-type="string" table:style-name="ce19">
            <text:p>30:12:021136:277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49" table:formula="of:=[.A1650]+1" table:style-name="ce18">
            <text:p>1649</text:p>
          </table:table-cell>
          <table:table-cell office:value-type="string" table:style-name="ce19">
            <text:p>30:12:021136:27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50" table:formula="of:=[.A1651]+1" table:style-name="ce18">
            <text:p>1650</text:p>
          </table:table-cell>
          <table:table-cell office:value-type="string" table:style-name="ce19">
            <text:p>30:12:021136:28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51" table:formula="of:=[.A1652]+1" table:style-name="ce18">
            <text:p>1651</text:p>
          </table:table-cell>
          <table:table-cell office:value-type="string" table:style-name="ce19">
            <text:p>30:12:021136:28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52" table:formula="of:=[.A1653]+1" table:style-name="ce18">
            <text:p>1652</text:p>
          </table:table-cell>
          <table:table-cell office:value-type="string" table:style-name="ce19">
            <text:p>30:12:021136:295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53" table:formula="of:=[.A1654]+1" table:style-name="ce18">
            <text:p>1653</text:p>
          </table:table-cell>
          <table:table-cell office:value-type="string" table:style-name="ce19">
            <text:p>30:12:021136:296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54" table:formula="of:=[.A1655]+1" table:style-name="ce18">
            <text:p>1654</text:p>
          </table:table-cell>
          <table:table-cell office:value-type="string" table:style-name="ce19">
            <text:p>30:12:021136:29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55" table:formula="of:=[.A1656]+1" table:style-name="ce18">
            <text:p>1655</text:p>
          </table:table-cell>
          <table:table-cell office:value-type="string" table:style-name="ce19">
            <text:p>30:12:021136:305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56" table:formula="of:=[.A1657]+1" table:style-name="ce18">
            <text:p>1656</text:p>
          </table:table-cell>
          <table:table-cell office:value-type="string" table:style-name="ce19">
            <text:p>30:12:021136:4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57" table:formula="of:=[.A1658]+1" table:style-name="ce18">
            <text:p>1657</text:p>
          </table:table-cell>
          <table:table-cell office:value-type="string" table:style-name="ce19">
            <text:p>30:12:021136:84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658" table:formula="of:=[.A1659]+1" table:style-name="ce18">
            <text:p>1658</text:p>
          </table:table-cell>
          <table:table-cell office:value-type="string" table:style-name="ce19">
            <text:p>30:12:021138:2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659" table:formula="of:=[.A1660]+1" table:style-name="ce18">
            <text:p>1659</text:p>
          </table:table-cell>
          <table:table-cell office:value-type="string" table:style-name="ce19">
            <text:p>30:12:021138:6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660" table:formula="of:=[.A1661]+1" table:style-name="ce18">
            <text:p>1660</text:p>
          </table:table-cell>
          <table:table-cell office:value-type="string" table:style-name="ce19">
            <text:p>30:12:021138:7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61" table:formula="of:=[.A1662]+1" table:style-name="ce18">
            <text:p>1661</text:p>
          </table:table-cell>
          <table:table-cell office:value-type="string" table:style-name="ce19">
            <text:p>30:12:021138:7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62" table:formula="of:=[.A1663]+1" table:style-name="ce18">
            <text:p>1662</text:p>
          </table:table-cell>
          <table:table-cell office:value-type="string" table:style-name="ce19">
            <text:p>30:12:021138:76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63" table:formula="of:=[.A1664]+1" table:style-name="ce18">
            <text:p>1663</text:p>
          </table:table-cell>
          <table:table-cell office:value-type="string" table:style-name="ce19">
            <text:p>30:12:021138:77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64" table:formula="of:=[.A1665]+1" table:style-name="ce18">
            <text:p>1664</text:p>
          </table:table-cell>
          <table:table-cell office:value-type="string" table:style-name="ce19">
            <text:p>30:12:021138:77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65" table:formula="of:=[.A1666]+1" table:style-name="ce18">
            <text:p>1665</text:p>
          </table:table-cell>
          <table:table-cell office:value-type="string" table:style-name="ce19">
            <text:p>30:12:021138:7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66" table:formula="of:=[.A1667]+1" table:style-name="ce18">
            <text:p>1666</text:p>
          </table:table-cell>
          <table:table-cell office:value-type="string" table:style-name="ce19">
            <text:p>30:12:021138:78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67" table:formula="of:=[.A1668]+1" table:style-name="ce18">
            <text:p>1667</text:p>
          </table:table-cell>
          <table:table-cell office:value-type="string" table:style-name="ce19">
            <text:p>30:12:021138:7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68" table:formula="of:=[.A1669]+1" table:style-name="ce18">
            <text:p>1668</text:p>
          </table:table-cell>
          <table:table-cell office:value-type="string" table:style-name="ce19">
            <text:p>30:12:021138:9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69" table:formula="of:=[.A1670]+1" table:style-name="ce18">
            <text:p>1669</text:p>
          </table:table-cell>
          <table:table-cell office:value-type="string" table:style-name="ce19">
            <text:p>30:12:021139:62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70" table:formula="of:=[.A1671]+1" table:style-name="ce18">
            <text:p>1670</text:p>
          </table:table-cell>
          <table:table-cell office:value-type="string" table:style-name="ce19">
            <text:p>30:12:021139:6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71" table:formula="of:=[.A1672]+1" table:style-name="ce18">
            <text:p>1671</text:p>
          </table:table-cell>
          <table:table-cell office:value-type="string" table:style-name="ce19">
            <text:p>30:12:021140:27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72" table:formula="of:=[.A1673]+1" table:style-name="ce18">
            <text:p>1672</text:p>
          </table:table-cell>
          <table:table-cell office:value-type="string" table:style-name="ce19">
            <text:p>30:12:021140:31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673" table:formula="of:=[.A1674]+1" table:style-name="ce18">
            <text:p>1673</text:p>
          </table:table-cell>
          <table:table-cell office:value-type="string" table:style-name="ce19">
            <text:p>30:12:021145:3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674" table:formula="of:=[.A1675]+1" table:style-name="ce18">
            <text:p>1674</text:p>
          </table:table-cell>
          <table:table-cell office:value-type="string" table:style-name="ce19">
            <text:p>30:12:021145:31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675" table:formula="of:=[.A1676]+1" table:style-name="ce18">
            <text:p>1675</text:p>
          </table:table-cell>
          <table:table-cell office:value-type="string" table:style-name="ce19">
            <text:p>30:12:021145:31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676" table:formula="of:=[.A1677]+1" table:style-name="ce18">
            <text:p>1676</text:p>
          </table:table-cell>
          <table:table-cell office:value-type="string" table:style-name="ce19">
            <text:p>30:12:022016:35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677" table:formula="of:=[.A1678]+1" table:style-name="ce18">
            <text:p>1677</text:p>
          </table:table-cell>
          <table:table-cell office:value-type="string" table:style-name="ce19">
            <text:p>30:12:022036:8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678" table:formula="of:=[.A1679]+1" table:style-name="ce18">
            <text:p>1678</text:p>
          </table:table-cell>
          <table:table-cell office:value-type="string" table:style-name="ce19">
            <text:p>30:12:022052:9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79" table:formula="of:=[.A1680]+1" table:style-name="ce18">
            <text:p>1679</text:p>
          </table:table-cell>
          <table:table-cell office:value-type="string" table:style-name="ce19">
            <text:p>30:12:022054:1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80" table:formula="of:=[.A1681]+1" table:style-name="ce18">
            <text:p>1680</text:p>
          </table:table-cell>
          <table:table-cell office:value-type="string" table:style-name="ce19">
            <text:p>30:12:022092:51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681" table:formula="of:=[.A1682]+1" table:style-name="ce18">
            <text:p>1681</text:p>
          </table:table-cell>
          <table:table-cell office:value-type="string" table:style-name="ce19">
            <text:p>30:12:030007:5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82" table:formula="of:=[.A1683]+1" table:style-name="ce18">
            <text:p>1682</text:p>
          </table:table-cell>
          <table:table-cell office:value-type="string" table:style-name="ce19">
            <text:p>30:12:030007:58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83" table:formula="of:=[.A1684]+1" table:style-name="ce18">
            <text:p>1683</text:p>
          </table:table-cell>
          <table:table-cell office:value-type="string" table:style-name="ce19">
            <text:p>30:12:030007:5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84" table:formula="of:=[.A1685]+1" table:style-name="ce18">
            <text:p>1684</text:p>
          </table:table-cell>
          <table:table-cell office:value-type="string" table:style-name="ce19">
            <text:p>30:12:030007:61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85" table:formula="of:=[.A1686]+1" table:style-name="ce18">
            <text:p>1685</text:p>
          </table:table-cell>
          <table:table-cell office:value-type="string" table:style-name="ce19">
            <text:p>30:12:030007:62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86" table:formula="of:=[.A1687]+1" table:style-name="ce18">
            <text:p>1686</text:p>
          </table:table-cell>
          <table:table-cell office:value-type="string" table:style-name="ce19">
            <text:p>30:12:030007:66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87" table:formula="of:=[.A1688]+1" table:style-name="ce18">
            <text:p>1687</text:p>
          </table:table-cell>
          <table:table-cell office:value-type="string" table:style-name="ce19">
            <text:p>30:12:030007:6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88" table:formula="of:=[.A1689]+1" table:style-name="ce18">
            <text:p>1688</text:p>
          </table:table-cell>
          <table:table-cell office:value-type="string" table:style-name="ce19">
            <text:p>30:12:030007:66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89" table:formula="of:=[.A1690]+1" table:style-name="ce18">
            <text:p>1689</text:p>
          </table:table-cell>
          <table:table-cell office:value-type="string" table:style-name="ce19">
            <text:p>30:12:030007:67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90" table:formula="of:=[.A1691]+1" table:style-name="ce18">
            <text:p>1690</text:p>
          </table:table-cell>
          <table:table-cell office:value-type="string" table:style-name="ce19">
            <text:p>30:12:030007:67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91" table:formula="of:=[.A1692]+1" table:style-name="ce18">
            <text:p>1691</text:p>
          </table:table-cell>
          <table:table-cell office:value-type="string" table:style-name="ce19">
            <text:p>30:12:030007:6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92" table:formula="of:=[.A1693]+1" table:style-name="ce18">
            <text:p>1692</text:p>
          </table:table-cell>
          <table:table-cell office:value-type="string" table:style-name="ce19">
            <text:p>30:12:030007:67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93" table:formula="of:=[.A1694]+1" table:style-name="ce18">
            <text:p>1693</text:p>
          </table:table-cell>
          <table:table-cell office:value-type="string" table:style-name="ce19">
            <text:p>30:12:030007:6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94" table:formula="of:=[.A1695]+1" table:style-name="ce18">
            <text:p>1694</text:p>
          </table:table-cell>
          <table:table-cell office:value-type="string" table:style-name="ce19">
            <text:p>30:12:030007:67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95" table:formula="of:=[.A1696]+1" table:style-name="ce18">
            <text:p>1695</text:p>
          </table:table-cell>
          <table:table-cell office:value-type="string" table:style-name="ce19">
            <text:p>30:12:030007:68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96" table:formula="of:=[.A1697]+1" table:style-name="ce18">
            <text:p>1696</text:p>
          </table:table-cell>
          <table:table-cell office:value-type="string" table:style-name="ce19">
            <text:p>30:12:030007:68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97" table:formula="of:=[.A1698]+1" table:style-name="ce18">
            <text:p>1697</text:p>
          </table:table-cell>
          <table:table-cell office:value-type="string" table:style-name="ce19">
            <text:p>30:12:030007:69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98" table:formula="of:=[.A1699]+1" table:style-name="ce18">
            <text:p>1698</text:p>
          </table:table-cell>
          <table:table-cell office:value-type="string" table:style-name="ce19">
            <text:p>30:12:030007:6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699" table:formula="of:=[.A1700]+1" table:style-name="ce18">
            <text:p>1699</text:p>
          </table:table-cell>
          <table:table-cell office:value-type="string" table:style-name="ce19">
            <text:p>30:12:030007:6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00" table:formula="of:=[.A1701]+1" table:style-name="ce18">
            <text:p>1700</text:p>
          </table:table-cell>
          <table:table-cell office:value-type="string" table:style-name="ce19">
            <text:p>30:12:030007:6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01" table:formula="of:=[.A1702]+1" table:style-name="ce18">
            <text:p>1701</text:p>
          </table:table-cell>
          <table:table-cell office:value-type="string" table:style-name="ce19">
            <text:p>30:12:030007:6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02" table:formula="of:=[.A1703]+1" table:style-name="ce18">
            <text:p>1702</text:p>
          </table:table-cell>
          <table:table-cell office:value-type="string" table:style-name="ce19">
            <text:p>30:12:030007:70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03" table:formula="of:=[.A1704]+1" table:style-name="ce18">
            <text:p>1703</text:p>
          </table:table-cell>
          <table:table-cell office:value-type="string" table:style-name="ce19">
            <text:p>30:12:030007:7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04" table:formula="of:=[.A1705]+1" table:style-name="ce18">
            <text:p>1704</text:p>
          </table:table-cell>
          <table:table-cell office:value-type="string" table:style-name="ce19">
            <text:p>30:12:030007:7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05" table:formula="of:=[.A1706]+1" table:style-name="ce18">
            <text:p>1705</text:p>
          </table:table-cell>
          <table:table-cell office:value-type="string" table:style-name="ce19">
            <text:p>30:12:030008:1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06" table:formula="of:=[.A1707]+1" table:style-name="ce18">
            <text:p>1706</text:p>
          </table:table-cell>
          <table:table-cell office:value-type="string" table:style-name="ce19">
            <text:p>30:12:030008:1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07" table:formula="of:=[.A1708]+1" table:style-name="ce18">
            <text:p>1707</text:p>
          </table:table-cell>
          <table:table-cell office:value-type="string" table:style-name="ce19">
            <text:p>30:12:030008:1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08" table:formula="of:=[.A1709]+1" table:style-name="ce18">
            <text:p>1708</text:p>
          </table:table-cell>
          <table:table-cell office:value-type="string" table:style-name="ce19">
            <text:p>30:12:030008:10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09" table:formula="of:=[.A1710]+1" table:style-name="ce18">
            <text:p>1709</text:p>
          </table:table-cell>
          <table:table-cell office:value-type="string" table:style-name="ce19">
            <text:p>30:12:030008:10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10" table:formula="of:=[.A1711]+1" table:style-name="ce18">
            <text:p>1710</text:p>
          </table:table-cell>
          <table:table-cell office:value-type="string" table:style-name="ce19">
            <text:p>30:12:030008:1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11" table:formula="of:=[.A1712]+1" table:style-name="ce18">
            <text:p>1711</text:p>
          </table:table-cell>
          <table:table-cell office:value-type="string" table:style-name="ce19">
            <text:p>30:12:030008:1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12" table:formula="of:=[.A1713]+1" table:style-name="ce18">
            <text:p>1712</text:p>
          </table:table-cell>
          <table:table-cell office:value-type="string" table:style-name="ce19">
            <text:p>30:12:030008:1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13" table:formula="of:=[.A1714]+1" table:style-name="ce18">
            <text:p>1713</text:p>
          </table:table-cell>
          <table:table-cell office:value-type="string" table:style-name="ce19">
            <text:p>30:12:030008:1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14" table:formula="of:=[.A1715]+1" table:style-name="ce18">
            <text:p>1714</text:p>
          </table:table-cell>
          <table:table-cell office:value-type="string" table:style-name="ce19">
            <text:p>30:12:030008:10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15" table:formula="of:=[.A1716]+1" table:style-name="ce18">
            <text:p>1715</text:p>
          </table:table-cell>
          <table:table-cell office:value-type="string" table:style-name="ce19">
            <text:p>30:12:030008:11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16" table:formula="of:=[.A1717]+1" table:style-name="ce18">
            <text:p>1716</text:p>
          </table:table-cell>
          <table:table-cell office:value-type="string" table:style-name="ce19">
            <text:p>30:12:030008:11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17" table:formula="of:=[.A1718]+1" table:style-name="ce18">
            <text:p>1717</text:p>
          </table:table-cell>
          <table:table-cell office:value-type="string" table:style-name="ce19">
            <text:p>30:12:030008:1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18" table:formula="of:=[.A1719]+1" table:style-name="ce18">
            <text:p>1718</text:p>
          </table:table-cell>
          <table:table-cell office:value-type="string" table:style-name="ce19">
            <text:p>30:12:030008:11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19" table:formula="of:=[.A1720]+1" table:style-name="ce18">
            <text:p>1719</text:p>
          </table:table-cell>
          <table:table-cell office:value-type="string" table:style-name="ce19">
            <text:p>30:12:030008:11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20" table:formula="of:=[.A1721]+1" table:style-name="ce18">
            <text:p>1720</text:p>
          </table:table-cell>
          <table:table-cell office:value-type="string" table:style-name="ce19">
            <text:p>30:12:030008:11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21" table:formula="of:=[.A1722]+1" table:style-name="ce18">
            <text:p>1721</text:p>
          </table:table-cell>
          <table:table-cell office:value-type="string" table:style-name="ce19">
            <text:p>30:12:030008:1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22" table:formula="of:=[.A1723]+1" table:style-name="ce18">
            <text:p>1722</text:p>
          </table:table-cell>
          <table:table-cell office:value-type="string" table:style-name="ce19">
            <text:p>30:12:030008:1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23" table:formula="of:=[.A1724]+1" table:style-name="ce18">
            <text:p>1723</text:p>
          </table:table-cell>
          <table:table-cell office:value-type="string" table:style-name="ce19">
            <text:p>30:12:030008:11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24" table:formula="of:=[.A1725]+1" table:style-name="ce18">
            <text:p>1724</text:p>
          </table:table-cell>
          <table:table-cell office:value-type="string" table:style-name="ce19">
            <text:p>30:12:030008:11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25" table:formula="of:=[.A1726]+1" table:style-name="ce18">
            <text:p>1725</text:p>
          </table:table-cell>
          <table:table-cell office:value-type="string" table:style-name="ce19">
            <text:p>30:12:030008:12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26" table:formula="of:=[.A1727]+1" table:style-name="ce18">
            <text:p>1726</text:p>
          </table:table-cell>
          <table:table-cell office:value-type="string" table:style-name="ce19">
            <text:p>30:12:030008:12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27" table:formula="of:=[.A1728]+1" table:style-name="ce18">
            <text:p>1727</text:p>
          </table:table-cell>
          <table:table-cell office:value-type="string" table:style-name="ce19">
            <text:p>30:12:030008:12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28" table:formula="of:=[.A1729]+1" table:style-name="ce18">
            <text:p>1728</text:p>
          </table:table-cell>
          <table:table-cell office:value-type="string" table:style-name="ce19">
            <text:p>30:12:030008:12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29" table:formula="of:=[.A1730]+1" table:style-name="ce18">
            <text:p>1729</text:p>
          </table:table-cell>
          <table:table-cell office:value-type="string" table:style-name="ce19">
            <text:p>30:12:030008:12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30" table:formula="of:=[.A1731]+1" table:style-name="ce18">
            <text:p>1730</text:p>
          </table:table-cell>
          <table:table-cell office:value-type="string" table:style-name="ce19">
            <text:p>30:12:030008:1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31" table:formula="of:=[.A1732]+1" table:style-name="ce18">
            <text:p>1731</text:p>
          </table:table-cell>
          <table:table-cell office:value-type="string" table:style-name="ce19">
            <text:p>30:12:030008:1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32" table:formula="of:=[.A1733]+1" table:style-name="ce18">
            <text:p>1732</text:p>
          </table:table-cell>
          <table:table-cell office:value-type="string" table:style-name="ce19">
            <text:p>30:12:030008:1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33" table:formula="of:=[.A1734]+1" table:style-name="ce18">
            <text:p>1733</text:p>
          </table:table-cell>
          <table:table-cell office:value-type="string" table:style-name="ce19">
            <text:p>30:12:030008:12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34" table:formula="of:=[.A1735]+1" table:style-name="ce18">
            <text:p>1734</text:p>
          </table:table-cell>
          <table:table-cell office:value-type="string" table:style-name="ce19">
            <text:p>30:12:030008:12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35" table:formula="of:=[.A1736]+1" table:style-name="ce18">
            <text:p>1735</text:p>
          </table:table-cell>
          <table:table-cell office:value-type="string" table:style-name="ce19">
            <text:p>30:12:030008:1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36" table:formula="of:=[.A1737]+1" table:style-name="ce18">
            <text:p>1736</text:p>
          </table:table-cell>
          <table:table-cell office:value-type="string" table:style-name="ce19">
            <text:p>30:12:030008:1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37" table:formula="of:=[.A1738]+1" table:style-name="ce18">
            <text:p>1737</text:p>
          </table:table-cell>
          <table:table-cell office:value-type="string" table:style-name="ce19">
            <text:p>30:12:030008:1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38" table:formula="of:=[.A1739]+1" table:style-name="ce18">
            <text:p>1738</text:p>
          </table:table-cell>
          <table:table-cell office:value-type="string" table:style-name="ce19">
            <text:p>30:12:030008:13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39" table:formula="of:=[.A1740]+1" table:style-name="ce18">
            <text:p>1739</text:p>
          </table:table-cell>
          <table:table-cell office:value-type="string" table:style-name="ce19">
            <text:p>30:12:030008:1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40" table:formula="of:=[.A1741]+1" table:style-name="ce18">
            <text:p>1740</text:p>
          </table:table-cell>
          <table:table-cell office:value-type="string" table:style-name="ce19">
            <text:p>30:12:030008:13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41" table:formula="of:=[.A1742]+1" table:style-name="ce18">
            <text:p>1741</text:p>
          </table:table-cell>
          <table:table-cell office:value-type="string" table:style-name="ce19">
            <text:p>30:12:030008:1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42" table:formula="of:=[.A1743]+1" table:style-name="ce18">
            <text:p>1742</text:p>
          </table:table-cell>
          <table:table-cell office:value-type="string" table:style-name="ce19">
            <text:p>30:12:030008:13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43" table:formula="of:=[.A1744]+1" table:style-name="ce18">
            <text:p>1743</text:p>
          </table:table-cell>
          <table:table-cell office:value-type="string" table:style-name="ce19">
            <text:p>30:12:030008:1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44" table:formula="of:=[.A1745]+1" table:style-name="ce18">
            <text:p>1744</text:p>
          </table:table-cell>
          <table:table-cell office:value-type="string" table:style-name="ce19">
            <text:p>30:12:030008:14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45" table:formula="of:=[.A1746]+1" table:style-name="ce18">
            <text:p>1745</text:p>
          </table:table-cell>
          <table:table-cell office:value-type="string" table:style-name="ce19">
            <text:p>30:12:030008:14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46" table:formula="of:=[.A1747]+1" table:style-name="ce18">
            <text:p>1746</text:p>
          </table:table-cell>
          <table:table-cell office:value-type="string" table:style-name="ce19">
            <text:p>30:12:030008:14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47" table:formula="of:=[.A1748]+1" table:style-name="ce18">
            <text:p>1747</text:p>
          </table:table-cell>
          <table:table-cell office:value-type="string" table:style-name="ce19">
            <text:p>30:12:030008:14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48" table:formula="of:=[.A1749]+1" table:style-name="ce18">
            <text:p>1748</text:p>
          </table:table-cell>
          <table:table-cell office:value-type="string" table:style-name="ce19">
            <text:p>30:12:030008:1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49" table:formula="of:=[.A1750]+1" table:style-name="ce18">
            <text:p>1749</text:p>
          </table:table-cell>
          <table:table-cell office:value-type="string" table:style-name="ce19">
            <text:p>30:12:030008:1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50" table:formula="of:=[.A1751]+1" table:style-name="ce18">
            <text:p>1750</text:p>
          </table:table-cell>
          <table:table-cell office:value-type="string" table:style-name="ce19">
            <text:p>30:12:030008:14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51" table:formula="of:=[.A1752]+1" table:style-name="ce18">
            <text:p>1751</text:p>
          </table:table-cell>
          <table:table-cell office:value-type="string" table:style-name="ce19">
            <text:p>30:12:030008:1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52" table:formula="of:=[.A1753]+1" table:style-name="ce18">
            <text:p>1752</text:p>
          </table:table-cell>
          <table:table-cell office:value-type="string" table:style-name="ce19">
            <text:p>30:12:030008:14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53" table:formula="of:=[.A1754]+1" table:style-name="ce18">
            <text:p>1753</text:p>
          </table:table-cell>
          <table:table-cell office:value-type="string" table:style-name="ce19">
            <text:p>30:12:030008:15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54" table:formula="of:=[.A1755]+1" table:style-name="ce18">
            <text:p>1754</text:p>
          </table:table-cell>
          <table:table-cell office:value-type="string" table:style-name="ce19">
            <text:p>30:12:030008:1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55" table:formula="of:=[.A1756]+1" table:style-name="ce18">
            <text:p>1755</text:p>
          </table:table-cell>
          <table:table-cell office:value-type="string" table:style-name="ce19">
            <text:p>30:12:030008:15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56" table:formula="of:=[.A1757]+1" table:style-name="ce18">
            <text:p>1756</text:p>
          </table:table-cell>
          <table:table-cell office:value-type="string" table:style-name="ce19">
            <text:p>30:12:030008:15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57" table:formula="of:=[.A1758]+1" table:style-name="ce18">
            <text:p>1757</text:p>
          </table:table-cell>
          <table:table-cell office:value-type="string" table:style-name="ce19">
            <text:p>30:12:030008:15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58" table:formula="of:=[.A1759]+1" table:style-name="ce18">
            <text:p>1758</text:p>
          </table:table-cell>
          <table:table-cell office:value-type="string" table:style-name="ce19">
            <text:p>30:12:030008:15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59" table:formula="of:=[.A1760]+1" table:style-name="ce18">
            <text:p>1759</text:p>
          </table:table-cell>
          <table:table-cell office:value-type="string" table:style-name="ce19">
            <text:p>30:12:030008:15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60" table:formula="of:=[.A1761]+1" table:style-name="ce18">
            <text:p>1760</text:p>
          </table:table-cell>
          <table:table-cell office:value-type="string" table:style-name="ce19">
            <text:p>30:12:030008:15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61" table:formula="of:=[.A1762]+1" table:style-name="ce18">
            <text:p>1761</text:p>
          </table:table-cell>
          <table:table-cell office:value-type="string" table:style-name="ce19">
            <text:p>30:12:030008:15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62" table:formula="of:=[.A1763]+1" table:style-name="ce18">
            <text:p>1762</text:p>
          </table:table-cell>
          <table:table-cell office:value-type="string" table:style-name="ce19">
            <text:p>30:12:030008:15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63" table:formula="of:=[.A1764]+1" table:style-name="ce18">
            <text:p>1763</text:p>
          </table:table-cell>
          <table:table-cell office:value-type="string" table:style-name="ce19">
            <text:p>30:12:030008:16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64" table:formula="of:=[.A1765]+1" table:style-name="ce18">
            <text:p>1764</text:p>
          </table:table-cell>
          <table:table-cell office:value-type="string" table:style-name="ce19">
            <text:p>30:12:030008:16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65" table:formula="of:=[.A1766]+1" table:style-name="ce18">
            <text:p>1765</text:p>
          </table:table-cell>
          <table:table-cell office:value-type="string" table:style-name="ce19">
            <text:p>30:12:030008:16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66" table:formula="of:=[.A1767]+1" table:style-name="ce18">
            <text:p>1766</text:p>
          </table:table-cell>
          <table:table-cell office:value-type="string" table:style-name="ce19">
            <text:p>30:12:030008:27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67" table:formula="of:=[.A1768]+1" table:style-name="ce18">
            <text:p>1767</text:p>
          </table:table-cell>
          <table:table-cell office:value-type="string" table:style-name="ce19">
            <text:p>30:12:030008:28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68" table:formula="of:=[.A1769]+1" table:style-name="ce18">
            <text:p>1768</text:p>
          </table:table-cell>
          <table:table-cell office:value-type="string" table:style-name="ce19">
            <text:p>30:12:030008:28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69" table:formula="of:=[.A1770]+1" table:style-name="ce18">
            <text:p>1769</text:p>
          </table:table-cell>
          <table:table-cell office:value-type="string" table:style-name="ce19">
            <text:p>30:12:030008:28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70" table:formula="of:=[.A1771]+1" table:style-name="ce18">
            <text:p>1770</text:p>
          </table:table-cell>
          <table:table-cell office:value-type="string" table:style-name="ce19">
            <text:p>30:12:030008:28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71" table:formula="of:=[.A1772]+1" table:style-name="ce18">
            <text:p>1771</text:p>
          </table:table-cell>
          <table:table-cell office:value-type="string" table:style-name="ce19">
            <text:p>30:12:030008:2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72" table:formula="of:=[.A1773]+1" table:style-name="ce18">
            <text:p>1772</text:p>
          </table:table-cell>
          <table:table-cell office:value-type="string" table:style-name="ce19">
            <text:p>30:12:030008:28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73" table:formula="of:=[.A1774]+1" table:style-name="ce18">
            <text:p>1773</text:p>
          </table:table-cell>
          <table:table-cell office:value-type="string" table:style-name="ce19">
            <text:p>30:12:030008: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74" table:formula="of:=[.A1775]+1" table:style-name="ce18">
            <text:p>1774</text:p>
          </table:table-cell>
          <table:table-cell office:value-type="string" table:style-name="ce19">
            <text:p>30:12:030008:7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75" table:formula="of:=[.A1776]+1" table:style-name="ce18">
            <text:p>1775</text:p>
          </table:table-cell>
          <table:table-cell office:value-type="string" table:style-name="ce19">
            <text:p>30:12:030008: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76" table:formula="of:=[.A1777]+1" table:style-name="ce18">
            <text:p>1776</text:p>
          </table:table-cell>
          <table:table-cell office:value-type="string" table:style-name="ce19">
            <text:p>30:12:030008: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77" table:formula="of:=[.A1778]+1" table:style-name="ce18">
            <text:p>1777</text:p>
          </table:table-cell>
          <table:table-cell office:value-type="string" table:style-name="ce19">
            <text:p>30:12:030008:7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78" table:formula="of:=[.A1779]+1" table:style-name="ce18">
            <text:p>1778</text:p>
          </table:table-cell>
          <table:table-cell office:value-type="string" table:style-name="ce19">
            <text:p>30:12:030008:7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79" table:formula="of:=[.A1780]+1" table:style-name="ce18">
            <text:p>1779</text:p>
          </table:table-cell>
          <table:table-cell office:value-type="string" table:style-name="ce19">
            <text:p>30:12:030008:8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80" table:formula="of:=[.A1781]+1" table:style-name="ce18">
            <text:p>1780</text:p>
          </table:table-cell>
          <table:table-cell office:value-type="string" table:style-name="ce19">
            <text:p>30:12:030008:8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81" table:formula="of:=[.A1782]+1" table:style-name="ce18">
            <text:p>1781</text:p>
          </table:table-cell>
          <table:table-cell office:value-type="string" table:style-name="ce19">
            <text:p>30:12:030008:8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82" table:formula="of:=[.A1783]+1" table:style-name="ce18">
            <text:p>1782</text:p>
          </table:table-cell>
          <table:table-cell office:value-type="string" table:style-name="ce19">
            <text:p>30:12:030008: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83" table:formula="of:=[.A1784]+1" table:style-name="ce18">
            <text:p>1783</text:p>
          </table:table-cell>
          <table:table-cell office:value-type="string" table:style-name="ce19">
            <text:p>30:12:030008:8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84" table:formula="of:=[.A1785]+1" table:style-name="ce18">
            <text:p>1784</text:p>
          </table:table-cell>
          <table:table-cell office:value-type="string" table:style-name="ce19">
            <text:p>30:12:030008:8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85" table:formula="of:=[.A1786]+1" table:style-name="ce18">
            <text:p>1785</text:p>
          </table:table-cell>
          <table:table-cell office:value-type="string" table:style-name="ce19">
            <text:p>30:12:030008:8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86" table:formula="of:=[.A1787]+1" table:style-name="ce18">
            <text:p>1786</text:p>
          </table:table-cell>
          <table:table-cell office:value-type="string" table:style-name="ce19">
            <text:p>30:12:030008:8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87" table:formula="of:=[.A1788]+1" table:style-name="ce18">
            <text:p>1787</text:p>
          </table:table-cell>
          <table:table-cell office:value-type="string" table:style-name="ce19">
            <text:p>30:12:030008:9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88" table:formula="of:=[.A1789]+1" table:style-name="ce18">
            <text:p>1788</text:p>
          </table:table-cell>
          <table:table-cell office:value-type="string" table:style-name="ce19">
            <text:p>30:12:030008: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89" table:formula="of:=[.A1790]+1" table:style-name="ce18">
            <text:p>1789</text:p>
          </table:table-cell>
          <table:table-cell office:value-type="string" table:style-name="ce19">
            <text:p>30:12:030008:9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90" table:formula="of:=[.A1791]+1" table:style-name="ce18">
            <text:p>1790</text:p>
          </table:table-cell>
          <table:table-cell office:value-type="string" table:style-name="ce19">
            <text:p>30:12:030008: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91" table:formula="of:=[.A1792]+1" table:style-name="ce18">
            <text:p>1791</text:p>
          </table:table-cell>
          <table:table-cell office:value-type="string" table:style-name="ce19">
            <text:p>30:12:030008:9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92" table:formula="of:=[.A1793]+1" table:style-name="ce18">
            <text:p>1792</text:p>
          </table:table-cell>
          <table:table-cell office:value-type="string" table:style-name="ce19">
            <text:p>30:12:030008: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93" table:formula="of:=[.A1794]+1" table:style-name="ce18">
            <text:p>1793</text:p>
          </table:table-cell>
          <table:table-cell office:value-type="string" table:style-name="ce19">
            <text:p>30:12:030008: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94" table:formula="of:=[.A1795]+1" table:style-name="ce18">
            <text:p>1794</text:p>
          </table:table-cell>
          <table:table-cell office:value-type="string" table:style-name="ce19">
            <text:p>30:12:030008: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95" table:formula="of:=[.A1796]+1" table:style-name="ce18">
            <text:p>1795</text:p>
          </table:table-cell>
          <table:table-cell office:value-type="string" table:style-name="ce19">
            <text:p>30:12:030008:9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96" table:formula="of:=[.A1797]+1" table:style-name="ce18">
            <text:p>1796</text:p>
          </table:table-cell>
          <table:table-cell office:value-type="string" table:style-name="ce19">
            <text:p>30:12:030009:16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97" table:formula="of:=[.A1798]+1" table:style-name="ce18">
            <text:p>1797</text:p>
          </table:table-cell>
          <table:table-cell office:value-type="string" table:style-name="ce19">
            <text:p>30:12:030016:1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98" table:formula="of:=[.A1799]+1" table:style-name="ce18">
            <text:p>1798</text:p>
          </table:table-cell>
          <table:table-cell office:value-type="string" table:style-name="ce19">
            <text:p>30:12:030017:2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799" table:formula="of:=[.A1800]+1" table:style-name="ce18">
            <text:p>1799</text:p>
          </table:table-cell>
          <table:table-cell office:value-type="string" table:style-name="ce19">
            <text:p>30:12:030017:5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00" table:formula="of:=[.A1801]+1" table:style-name="ce18">
            <text:p>1800</text:p>
          </table:table-cell>
          <table:table-cell office:value-type="string" table:style-name="ce19">
            <text:p>30:12:030017:54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01" table:formula="of:=[.A1802]+1" table:style-name="ce18">
            <text:p>1801</text:p>
          </table:table-cell>
          <table:table-cell office:value-type="string" table:style-name="ce19">
            <text:p>30:12:030020:1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02" table:formula="of:=[.A1803]+1" table:style-name="ce18">
            <text:p>1802</text:p>
          </table:table-cell>
          <table:table-cell office:value-type="string" table:style-name="ce19">
            <text:p>30:12:030024:17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03" table:formula="of:=[.A1804]+1" table:style-name="ce18">
            <text:p>1803</text:p>
          </table:table-cell>
          <table:table-cell office:value-type="string" table:style-name="ce19">
            <text:p>30:12:030024:24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04" table:formula="of:=[.A1805]+1" table:style-name="ce18">
            <text:p>1804</text:p>
          </table:table-cell>
          <table:table-cell office:value-type="string" table:style-name="ce19">
            <text:p>30:12:030024:246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05" table:formula="of:=[.A1806]+1" table:style-name="ce18">
            <text:p>1805</text:p>
          </table:table-cell>
          <table:table-cell office:value-type="string" table:style-name="ce19">
            <text:p>30:12:030024:25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06" table:formula="of:=[.A1807]+1" table:style-name="ce18">
            <text:p>1806</text:p>
          </table:table-cell>
          <table:table-cell office:value-type="string" table:style-name="ce19">
            <text:p>30:12:030024:256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07" table:formula="of:=[.A1808]+1" table:style-name="ce18">
            <text:p>1807</text:p>
          </table:table-cell>
          <table:table-cell office:value-type="string" table:style-name="ce19">
            <text:p>30:12:030024:257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08" table:formula="of:=[.A1809]+1" table:style-name="ce18">
            <text:p>1808</text:p>
          </table:table-cell>
          <table:table-cell office:value-type="string" table:style-name="ce19">
            <text:p>30:12:030024:25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09" table:formula="of:=[.A1810]+1" table:style-name="ce18">
            <text:p>1809</text:p>
          </table:table-cell>
          <table:table-cell office:value-type="string" table:style-name="ce19">
            <text:p>30:12:030024:8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10" table:formula="of:=[.A1811]+1" table:style-name="ce18">
            <text:p>1810</text:p>
          </table:table-cell>
          <table:table-cell office:value-type="string" table:style-name="ce19">
            <text:p>30:12:030024:89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11" table:formula="of:=[.A1812]+1" table:style-name="ce18">
            <text:p>1811</text:p>
          </table:table-cell>
          <table:table-cell office:value-type="string" table:style-name="ce19">
            <text:p>30:12:030026:141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12" table:formula="of:=[.A1813]+1" table:style-name="ce18">
            <text:p>1812</text:p>
          </table:table-cell>
          <table:table-cell office:value-type="string" table:style-name="ce19">
            <text:p>30:12:030026:141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13" table:formula="of:=[.A1814]+1" table:style-name="ce18">
            <text:p>1813</text:p>
          </table:table-cell>
          <table:table-cell office:value-type="string" table:style-name="ce19">
            <text:p>30:12:030026:14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14" table:formula="of:=[.A1815]+1" table:style-name="ce18">
            <text:p>1814</text:p>
          </table:table-cell>
          <table:table-cell office:value-type="string" table:style-name="ce19">
            <text:p>30:12:030026:14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15" table:formula="of:=[.A1816]+1" table:style-name="ce18">
            <text:p>1815</text:p>
          </table:table-cell>
          <table:table-cell office:value-type="string" table:style-name="ce19">
            <text:p>30:12:030026:141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16" table:formula="of:=[.A1817]+1" table:style-name="ce18">
            <text:p>1816</text:p>
          </table:table-cell>
          <table:table-cell office:value-type="string" table:style-name="ce19">
            <text:p>30:12:030026:141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17" table:formula="of:=[.A1818]+1" table:style-name="ce18">
            <text:p>1817</text:p>
          </table:table-cell>
          <table:table-cell office:value-type="string" table:style-name="ce19">
            <text:p>30:12:030026:142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18" table:formula="of:=[.A1819]+1" table:style-name="ce18">
            <text:p>1818</text:p>
          </table:table-cell>
          <table:table-cell office:value-type="string" table:style-name="ce19">
            <text:p>30:12:030026:142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19" table:formula="of:=[.A1820]+1" table:style-name="ce18">
            <text:p>1819</text:p>
          </table:table-cell>
          <table:table-cell office:value-type="string" table:style-name="ce19">
            <text:p>30:12:030026:14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20" table:formula="of:=[.A1821]+1" table:style-name="ce18">
            <text:p>1820</text:p>
          </table:table-cell>
          <table:table-cell office:value-type="string" table:style-name="ce19">
            <text:p>30:12:030026:14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21" table:formula="of:=[.A1822]+1" table:style-name="ce18">
            <text:p>1821</text:p>
          </table:table-cell>
          <table:table-cell office:value-type="string" table:style-name="ce19">
            <text:p>30:12:030026:156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22" table:formula="of:=[.A1823]+1" table:style-name="ce18">
            <text:p>1822</text:p>
          </table:table-cell>
          <table:table-cell office:value-type="string" table:style-name="ce19">
            <text:p>30:12:030026:157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23" table:formula="of:=[.A1824]+1" table:style-name="ce18">
            <text:p>1823</text:p>
          </table:table-cell>
          <table:table-cell office:value-type="string" table:style-name="ce19">
            <text:p>30:12:030026:157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24" table:formula="of:=[.A1825]+1" table:style-name="ce18">
            <text:p>1824</text:p>
          </table:table-cell>
          <table:table-cell office:value-type="string" table:style-name="ce19">
            <text:p>30:12:030026:158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25" table:formula="of:=[.A1826]+1" table:style-name="ce18">
            <text:p>1825</text:p>
          </table:table-cell>
          <table:table-cell office:value-type="string" table:style-name="ce19">
            <text:p>30:12:030026:16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26" table:formula="of:=[.A1827]+1" table:style-name="ce18">
            <text:p>1826</text:p>
          </table:table-cell>
          <table:table-cell office:value-type="string" table:style-name="ce19">
            <text:p>30:12:030026:16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27" table:formula="of:=[.A1828]+1" table:style-name="ce18">
            <text:p>1827</text:p>
          </table:table-cell>
          <table:table-cell office:value-type="string" table:style-name="ce19">
            <text:p>30:12:030026:16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28" table:formula="of:=[.A1829]+1" table:style-name="ce18">
            <text:p>1828</text:p>
          </table:table-cell>
          <table:table-cell office:value-type="string" table:style-name="ce19">
            <text:p>30:12:030026:16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29" table:formula="of:=[.A1830]+1" table:style-name="ce18">
            <text:p>1829</text:p>
          </table:table-cell>
          <table:table-cell office:value-type="string" table:style-name="ce19">
            <text:p>30:12:030026:161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30" table:formula="of:=[.A1831]+1" table:style-name="ce18">
            <text:p>1830</text:p>
          </table:table-cell>
          <table:table-cell office:value-type="string" table:style-name="ce19">
            <text:p>30:12:030026:16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31" table:formula="of:=[.A1832]+1" table:style-name="ce18">
            <text:p>1831</text:p>
          </table:table-cell>
          <table:table-cell office:value-type="string" table:style-name="ce19">
            <text:p>30:12:030026:16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32" table:formula="of:=[.A1833]+1" table:style-name="ce18">
            <text:p>1832</text:p>
          </table:table-cell>
          <table:table-cell office:value-type="string" table:style-name="ce19">
            <text:p>30:12:030027:5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33" table:formula="of:=[.A1834]+1" table:style-name="ce18">
            <text:p>1833</text:p>
          </table:table-cell>
          <table:table-cell office:value-type="string" table:style-name="ce19">
            <text:p>30:12:030027:5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34" table:formula="of:=[.A1835]+1" table:style-name="ce18">
            <text:p>1834</text:p>
          </table:table-cell>
          <table:table-cell office:value-type="string" table:style-name="ce19">
            <text:p>30:12:030029:15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35" table:formula="of:=[.A1836]+1" table:style-name="ce18">
            <text:p>1835</text:p>
          </table:table-cell>
          <table:table-cell office:value-type="string" table:style-name="ce19">
            <text:p>30:12:030029: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36" table:formula="of:=[.A1837]+1" table:style-name="ce18">
            <text:p>1836</text:p>
          </table:table-cell>
          <table:table-cell office:value-type="string" table:style-name="ce19">
            <text:p>30:12:030035:3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37" table:formula="of:=[.A1838]+1" table:style-name="ce18">
            <text:p>1837</text:p>
          </table:table-cell>
          <table:table-cell office:value-type="string" table:style-name="ce19">
            <text:p>30:12:030035:3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38" table:formula="of:=[.A1839]+1" table:style-name="ce18">
            <text:p>1838</text:p>
          </table:table-cell>
          <table:table-cell office:value-type="string" table:style-name="ce19">
            <text:p>30:12:030041:61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39" table:formula="of:=[.A1840]+1" table:style-name="ce18">
            <text:p>1839</text:p>
          </table:table-cell>
          <table:table-cell office:value-type="string" table:style-name="ce19">
            <text:p>30:12:030048:2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40" table:formula="of:=[.A1841]+1" table:style-name="ce18">
            <text:p>1840</text:p>
          </table:table-cell>
          <table:table-cell office:value-type="string" table:style-name="ce19">
            <text:p>30:12:030049:48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41" table:formula="of:=[.A1842]+1" table:style-name="ce18">
            <text:p>1841</text:p>
          </table:table-cell>
          <table:table-cell office:value-type="string" table:style-name="ce19">
            <text:p>30:12:030049:48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42" table:formula="of:=[.A1843]+1" table:style-name="ce18">
            <text:p>1842</text:p>
          </table:table-cell>
          <table:table-cell office:value-type="string" table:style-name="ce19">
            <text:p>30:12:030049:48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43" table:formula="of:=[.A1844]+1" table:style-name="ce18">
            <text:p>1843</text:p>
          </table:table-cell>
          <table:table-cell office:value-type="string" table:style-name="ce19">
            <text:p>30:12:030049:49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44" table:formula="of:=[.A1845]+1" table:style-name="ce18">
            <text:p>1844</text:p>
          </table:table-cell>
          <table:table-cell office:value-type="string" table:style-name="ce19">
            <text:p>30:12:030049:5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45" table:formula="of:=[.A1846]+1" table:style-name="ce18">
            <text:p>1845</text:p>
          </table:table-cell>
          <table:table-cell office:value-type="string" table:style-name="ce19">
            <text:p>30:12:030049:5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46" table:formula="of:=[.A1847]+1" table:style-name="ce18">
            <text:p>1846</text:p>
          </table:table-cell>
          <table:table-cell office:value-type="string" table:style-name="ce19">
            <text:p>30:12:030049:50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47" table:formula="of:=[.A1848]+1" table:style-name="ce18">
            <text:p>1847</text:p>
          </table:table-cell>
          <table:table-cell office:value-type="string" table:style-name="ce19">
            <text:p>30:12:030049:5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48" table:formula="of:=[.A1849]+1" table:style-name="ce18">
            <text:p>1848</text:p>
          </table:table-cell>
          <table:table-cell office:value-type="string" table:style-name="ce19">
            <text:p>30:12:030049:5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49" table:formula="of:=[.A1850]+1" table:style-name="ce18">
            <text:p>1849</text:p>
          </table:table-cell>
          <table:table-cell office:value-type="string" table:style-name="ce19">
            <text:p>30:12:030049:51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50" table:formula="of:=[.A1851]+1" table:style-name="ce18">
            <text:p>1850</text:p>
          </table:table-cell>
          <table:table-cell office:value-type="string" table:style-name="ce19">
            <text:p>30:12:030049:5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51" table:formula="of:=[.A1852]+1" table:style-name="ce18">
            <text:p>1851</text:p>
          </table:table-cell>
          <table:table-cell office:value-type="string" table:style-name="ce19">
            <text:p>30:12:030049:52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52" table:formula="of:=[.A1853]+1" table:style-name="ce18">
            <text:p>1852</text:p>
          </table:table-cell>
          <table:table-cell office:value-type="string" table:style-name="ce19">
            <text:p>30:12:030049:55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53" table:formula="of:=[.A1854]+1" table:style-name="ce18">
            <text:p>1853</text:p>
          </table:table-cell>
          <table:table-cell office:value-type="string" table:style-name="ce19">
            <text:p>30:12:030049:5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54" table:formula="of:=[.A1855]+1" table:style-name="ce18">
            <text:p>1854</text:p>
          </table:table-cell>
          <table:table-cell office:value-type="string" table:style-name="ce19">
            <text:p>30:12:030051:1024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55" table:formula="of:=[.A1856]+1" table:style-name="ce18">
            <text:p>1855</text:p>
          </table:table-cell>
          <table:table-cell office:value-type="string" table:style-name="ce19">
            <text:p>30:12:030051:1126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56" table:formula="of:=[.A1857]+1" table:style-name="ce18">
            <text:p>1856</text:p>
          </table:table-cell>
          <table:table-cell office:value-type="string" table:style-name="ce19">
            <text:p>30:12:030052:1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57" table:formula="of:=[.A1858]+1" table:style-name="ce18">
            <text:p>1857</text:p>
          </table:table-cell>
          <table:table-cell office:value-type="string" table:style-name="ce19">
            <text:p>30:12:030054:214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58" table:formula="of:=[.A1859]+1" table:style-name="ce18">
            <text:p>1858</text:p>
          </table:table-cell>
          <table:table-cell office:value-type="string" table:style-name="ce19">
            <text:p>30:12:030068:198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859" table:formula="of:=[.A1860]+1" table:style-name="ce18">
            <text:p>1859</text:p>
          </table:table-cell>
          <table:table-cell office:value-type="string" table:style-name="ce19">
            <text:p>30:12:030068:257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60" table:formula="of:=[.A1861]+1" table:style-name="ce18">
            <text:p>1860</text:p>
          </table:table-cell>
          <table:table-cell office:value-type="string" table:style-name="ce19">
            <text:p>30:12:030068:27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61" table:formula="of:=[.A1862]+1" table:style-name="ce18">
            <text:p>1861</text:p>
          </table:table-cell>
          <table:table-cell office:value-type="string" table:style-name="ce19">
            <text:p>30:12:030068:27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62" table:formula="of:=[.A1863]+1" table:style-name="ce18">
            <text:p>1862</text:p>
          </table:table-cell>
          <table:table-cell office:value-type="string" table:style-name="ce19">
            <text:p>30:12:030068:397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863" table:formula="of:=[.A1864]+1" table:style-name="ce18">
            <text:p>1863</text:p>
          </table:table-cell>
          <table:table-cell office:value-type="string" table:style-name="ce19">
            <text:p>30:12:030068:455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864" table:formula="of:=[.A1865]+1" table:style-name="ce18">
            <text:p>1864</text:p>
          </table:table-cell>
          <table:table-cell office:value-type="string" table:style-name="ce19">
            <text:p>30:12:030068:496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65" table:formula="of:=[.A1866]+1" table:style-name="ce18">
            <text:p>1865</text:p>
          </table:table-cell>
          <table:table-cell office:value-type="string" table:style-name="ce19">
            <text:p>30:12:030068:496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66" table:formula="of:=[.A1867]+1" table:style-name="ce18">
            <text:p>1866</text:p>
          </table:table-cell>
          <table:table-cell office:value-type="string" table:style-name="ce19">
            <text:p>30:12:030068:496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67" table:formula="of:=[.A1868]+1" table:style-name="ce18">
            <text:p>1867</text:p>
          </table:table-cell>
          <table:table-cell office:value-type="string" table:style-name="ce19">
            <text:p>30:12:030068:496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68" table:formula="of:=[.A1869]+1" table:style-name="ce18">
            <text:p>1868</text:p>
          </table:table-cell>
          <table:table-cell office:value-type="string" table:style-name="ce19">
            <text:p>30:12:030068:497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69" table:formula="of:=[.A1870]+1" table:style-name="ce18">
            <text:p>1869</text:p>
          </table:table-cell>
          <table:table-cell office:value-type="string" table:style-name="ce19">
            <text:p>30:12:030068:497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70" table:formula="of:=[.A1871]+1" table:style-name="ce18">
            <text:p>1870</text:p>
          </table:table-cell>
          <table:table-cell office:value-type="string" table:style-name="ce19">
            <text:p>30:12:030068:497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71" table:formula="of:=[.A1872]+1" table:style-name="ce18">
            <text:p>1871</text:p>
          </table:table-cell>
          <table:table-cell office:value-type="string" table:style-name="ce19">
            <text:p>30:12:030068:497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72" table:formula="of:=[.A1873]+1" table:style-name="ce18">
            <text:p>1872</text:p>
          </table:table-cell>
          <table:table-cell office:value-type="string" table:style-name="ce19">
            <text:p>30:12:030068:49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73" table:formula="of:=[.A1874]+1" table:style-name="ce18">
            <text:p>1873</text:p>
          </table:table-cell>
          <table:table-cell office:value-type="string" table:style-name="ce19">
            <text:p>30:12:030068:84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874" table:formula="of:=[.A1875]+1" table:style-name="ce18">
            <text:p>1874</text:p>
          </table:table-cell>
          <table:table-cell office:value-type="string" table:style-name="ce19">
            <text:p>30:12:030071:66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75" table:formula="of:=[.A1876]+1" table:style-name="ce18">
            <text:p>1875</text:p>
          </table:table-cell>
          <table:table-cell office:value-type="string" table:style-name="ce19">
            <text:p>30:12:030080:116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76" table:formula="of:=[.A1877]+1" table:style-name="ce18">
            <text:p>1876</text:p>
          </table:table-cell>
          <table:table-cell office:value-type="string" table:style-name="ce19">
            <text:p>30:12:030105:129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1877" table:formula="of:=[.A1878]+1" table:style-name="ce18">
            <text:p>1877</text:p>
          </table:table-cell>
          <table:table-cell office:value-type="string" table:style-name="ce19">
            <text:p>30:12:030105:212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878" table:formula="of:=[.A1879]+1" table:style-name="ce18">
            <text:p>1878</text:p>
          </table:table-cell>
          <table:table-cell office:value-type="string" table:style-name="ce19">
            <text:p>30:12:030105:232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879" table:formula="of:=[.A1880]+1" table:style-name="ce18">
            <text:p>1879</text:p>
          </table:table-cell>
          <table:table-cell office:value-type="string" table:style-name="ce19">
            <text:p>30:12:030105:261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80" table:formula="of:=[.A1881]+1" table:style-name="ce18">
            <text:p>1880</text:p>
          </table:table-cell>
          <table:table-cell office:value-type="string" table:style-name="ce19">
            <text:p>30:12:030105:28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881" table:formula="of:=[.A1882]+1" table:style-name="ce18">
            <text:p>1881</text:p>
          </table:table-cell>
          <table:table-cell office:value-type="string" table:style-name="ce19">
            <text:p>30:12:030105:405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82" table:formula="of:=[.A1883]+1" table:style-name="ce18">
            <text:p>1882</text:p>
          </table:table-cell>
          <table:table-cell office:value-type="string" table:style-name="ce19">
            <text:p>30:12:030105:406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83" table:formula="of:=[.A1884]+1" table:style-name="ce18">
            <text:p>1883</text:p>
          </table:table-cell>
          <table:table-cell office:value-type="string" table:style-name="ce19">
            <text:p>30:12:030105:40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84" table:formula="of:=[.A1885]+1" table:style-name="ce18">
            <text:p>1884</text:p>
          </table:table-cell>
          <table:table-cell office:value-type="string" table:style-name="ce19">
            <text:p>30:12:030105:409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85" table:formula="of:=[.A1886]+1" table:style-name="ce18">
            <text:p>1885</text:p>
          </table:table-cell>
          <table:table-cell office:value-type="string" table:style-name="ce19">
            <text:p>30:12:030105:41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86" table:formula="of:=[.A1887]+1" table:style-name="ce18">
            <text:p>1886</text:p>
          </table:table-cell>
          <table:table-cell office:value-type="string" table:style-name="ce19">
            <text:p>30:12:030105:459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87" table:formula="of:=[.A1888]+1" table:style-name="ce18">
            <text:p>1887</text:p>
          </table:table-cell>
          <table:table-cell office:value-type="string" table:style-name="ce19">
            <text:p>30:12:030105:495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88" table:formula="of:=[.A1889]+1" table:style-name="ce18">
            <text:p>1888</text:p>
          </table:table-cell>
          <table:table-cell office:value-type="string" table:style-name="ce19">
            <text:p>30:12:030105:536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89" table:formula="of:=[.A1890]+1" table:style-name="ce18">
            <text:p>1889</text:p>
          </table:table-cell>
          <table:table-cell office:value-type="string" table:style-name="ce19">
            <text:p>30:12:030105:69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890" table:formula="of:=[.A1891]+1" table:style-name="ce18">
            <text:p>1890</text:p>
          </table:table-cell>
          <table:table-cell office:value-type="string" table:style-name="ce19">
            <text:p>30:12:030105:70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91" table:formula="of:=[.A1892]+1" table:style-name="ce18">
            <text:p>1891</text:p>
          </table:table-cell>
          <table:table-cell office:value-type="string" table:style-name="ce19">
            <text:p>30:12:030110:279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92" table:formula="of:=[.A1893]+1" table:style-name="ce18">
            <text:p>1892</text:p>
          </table:table-cell>
          <table:table-cell office:value-type="string" table:style-name="ce19">
            <text:p>30:12:030110:45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93" table:formula="of:=[.A1894]+1" table:style-name="ce18">
            <text:p>1893</text:p>
          </table:table-cell>
          <table:table-cell office:value-type="string" table:style-name="ce19">
            <text:p>30:12:030113:2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94" table:formula="of:=[.A1895]+1" table:style-name="ce18">
            <text:p>1894</text:p>
          </table:table-cell>
          <table:table-cell office:value-type="string" table:style-name="ce19">
            <text:p>30:12:030121: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895" table:formula="of:=[.A1896]+1" table:style-name="ce18">
            <text:p>1895</text:p>
          </table:table-cell>
          <table:table-cell office:value-type="string" table:style-name="ce19">
            <text:p>30:12:030135:1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96" table:formula="of:=[.A1897]+1" table:style-name="ce18">
            <text:p>1896</text:p>
          </table:table-cell>
          <table:table-cell office:value-type="string" table:style-name="ce19">
            <text:p>30:12:030184: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897" table:formula="of:=[.A1898]+1" table:style-name="ce18">
            <text:p>1897</text:p>
          </table:table-cell>
          <table:table-cell office:value-type="string" table:style-name="ce19">
            <text:p>30:12:030201:21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898" table:formula="of:=[.A1899]+1" table:style-name="ce18">
            <text:p>1898</text:p>
          </table:table-cell>
          <table:table-cell office:value-type="string" table:style-name="ce19">
            <text:p>30:12:030241:17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899" table:formula="of:=[.A1900]+1" table:style-name="ce18">
            <text:p>1899</text:p>
          </table:table-cell>
          <table:table-cell office:value-type="string" table:style-name="ce19">
            <text:p>30:12:030251:19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00" table:formula="of:=[.A1901]+1" table:style-name="ce18">
            <text:p>1900</text:p>
          </table:table-cell>
          <table:table-cell office:value-type="string" table:style-name="ce19">
            <text:p>30:12:030251:76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01" table:formula="of:=[.A1902]+1" table:style-name="ce18">
            <text:p>1901</text:p>
          </table:table-cell>
          <table:table-cell office:value-type="string" table:style-name="ce19">
            <text:p>30:12:030252:8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02" table:formula="of:=[.A1903]+1" table:style-name="ce18">
            <text:p>1902</text:p>
          </table:table-cell>
          <table:table-cell office:value-type="string" table:style-name="ce19">
            <text:p>30:12:030253:1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03" table:formula="of:=[.A1904]+1" table:style-name="ce18">
            <text:p>1903</text:p>
          </table:table-cell>
          <table:table-cell office:value-type="string" table:style-name="ce19">
            <text:p>30:12:030293: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04" table:formula="of:=[.A1905]+1" table:style-name="ce18">
            <text:p>1904</text:p>
          </table:table-cell>
          <table:table-cell office:value-type="string" table:style-name="ce19">
            <text:p>30:12:030303:1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05" table:formula="of:=[.A1906]+1" table:style-name="ce18">
            <text:p>1905</text:p>
          </table:table-cell>
          <table:table-cell office:value-type="string" table:style-name="ce19">
            <text:p>30:12:030313:17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06" table:formula="of:=[.A1907]+1" table:style-name="ce18">
            <text:p>1906</text:p>
          </table:table-cell>
          <table:table-cell office:value-type="string" table:style-name="ce19">
            <text:p>30:12:030331:27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07" table:formula="of:=[.A1908]+1" table:style-name="ce18">
            <text:p>1907</text:p>
          </table:table-cell>
          <table:table-cell office:value-type="string" table:style-name="ce19">
            <text:p>30:12:030331:31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08" table:formula="of:=[.A1909]+1" table:style-name="ce18">
            <text:p>1908</text:p>
          </table:table-cell>
          <table:table-cell office:value-type="string" table:style-name="ce19">
            <text:p>30:12:030355:11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09" table:formula="of:=[.A1910]+1" table:style-name="ce18">
            <text:p>1909</text:p>
          </table:table-cell>
          <table:table-cell office:value-type="string" table:style-name="ce19">
            <text:p>30:12:030355:118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10" table:formula="of:=[.A1911]+1" table:style-name="ce18">
            <text:p>1910</text:p>
          </table:table-cell>
          <table:table-cell office:value-type="string" table:style-name="ce19">
            <text:p>30:12:030355:11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11" table:formula="of:=[.A1912]+1" table:style-name="ce18">
            <text:p>1911</text:p>
          </table:table-cell>
          <table:table-cell office:value-type="string" table:style-name="ce19">
            <text:p>30:12:030355:12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12" table:formula="of:=[.A1913]+1" table:style-name="ce18">
            <text:p>1912</text:p>
          </table:table-cell>
          <table:table-cell office:value-type="string" table:style-name="ce19">
            <text:p>30:12:030355:12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13" table:formula="of:=[.A1914]+1" table:style-name="ce18">
            <text:p>1913</text:p>
          </table:table-cell>
          <table:table-cell office:value-type="string" table:style-name="ce19">
            <text:p>30:12:030355:122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14" table:formula="of:=[.A1915]+1" table:style-name="ce18">
            <text:p>1914</text:p>
          </table:table-cell>
          <table:table-cell office:value-type="string" table:style-name="ce19">
            <text:p>30:12:030355:122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15" table:formula="of:=[.A1916]+1" table:style-name="ce18">
            <text:p>1915</text:p>
          </table:table-cell>
          <table:table-cell office:value-type="string" table:style-name="ce19">
            <text:p>30:12:030355:12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16" table:formula="of:=[.A1917]+1" table:style-name="ce18">
            <text:p>1916</text:p>
          </table:table-cell>
          <table:table-cell office:value-type="string" table:style-name="ce19">
            <text:p>30:12:030355:12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17" table:formula="of:=[.A1918]+1" table:style-name="ce18">
            <text:p>1917</text:p>
          </table:table-cell>
          <table:table-cell office:value-type="string" table:style-name="ce19">
            <text:p>30:12:030355:12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18" table:formula="of:=[.A1919]+1" table:style-name="ce18">
            <text:p>1918</text:p>
          </table:table-cell>
          <table:table-cell office:value-type="string" table:style-name="ce19">
            <text:p>30:12:030355:143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19" table:formula="of:=[.A1920]+1" table:style-name="ce18">
            <text:p>1919</text:p>
          </table:table-cell>
          <table:table-cell office:value-type="string" table:style-name="ce19">
            <text:p>30:12:030355:143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20" table:formula="of:=[.A1921]+1" table:style-name="ce18">
            <text:p>1920</text:p>
          </table:table-cell>
          <table:table-cell office:value-type="string" table:style-name="ce19">
            <text:p>30:12:030355:14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21" table:formula="of:=[.A1922]+1" table:style-name="ce18">
            <text:p>1921</text:p>
          </table:table-cell>
          <table:table-cell office:value-type="string" table:style-name="ce19">
            <text:p>30:12:030355:144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22" table:formula="of:=[.A1923]+1" table:style-name="ce18">
            <text:p>1922</text:p>
          </table:table-cell>
          <table:table-cell office:value-type="string" table:style-name="ce19">
            <text:p>30:12:030355:159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23" table:formula="of:=[.A1924]+1" table:style-name="ce18">
            <text:p>1923</text:p>
          </table:table-cell>
          <table:table-cell office:value-type="string" table:style-name="ce19">
            <text:p>30:12:030355:161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24" table:formula="of:=[.A1925]+1" table:style-name="ce18">
            <text:p>1924</text:p>
          </table:table-cell>
          <table:table-cell office:value-type="string" table:style-name="ce19">
            <text:p>30:12:030355:163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25" table:formula="of:=[.A1926]+1" table:style-name="ce18">
            <text:p>1925</text:p>
          </table:table-cell>
          <table:table-cell office:value-type="string" table:style-name="ce19">
            <text:p>30:12:030355:16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26" table:formula="of:=[.A1927]+1" table:style-name="ce18">
            <text:p>1926</text:p>
          </table:table-cell>
          <table:table-cell office:value-type="string" table:style-name="ce19">
            <text:p>30:12:030355:16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27" table:formula="of:=[.A1928]+1" table:style-name="ce18">
            <text:p>1927</text:p>
          </table:table-cell>
          <table:table-cell office:value-type="string" table:style-name="ce19">
            <text:p>30:12:030355:166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28" table:formula="of:=[.A1929]+1" table:style-name="ce18">
            <text:p>1928</text:p>
          </table:table-cell>
          <table:table-cell office:value-type="string" table:style-name="ce19">
            <text:p>30:12:030355:166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29" table:formula="of:=[.A1930]+1" table:style-name="ce18">
            <text:p>1929</text:p>
          </table:table-cell>
          <table:table-cell office:value-type="string" table:style-name="ce19">
            <text:p>30:12:030355:17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30" table:formula="of:=[.A1931]+1" table:style-name="ce18">
            <text:p>1930</text:p>
          </table:table-cell>
          <table:table-cell office:value-type="string" table:style-name="ce19">
            <text:p>30:12:030355:172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31" table:formula="of:=[.A1932]+1" table:style-name="ce18">
            <text:p>1931</text:p>
          </table:table-cell>
          <table:table-cell office:value-type="string" table:style-name="ce19">
            <text:p>30:12:030355:4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32" table:formula="of:=[.A1933]+1" table:style-name="ce18">
            <text:p>1932</text:p>
          </table:table-cell>
          <table:table-cell office:value-type="string" table:style-name="ce19">
            <text:p>30:12:030355:53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33" table:formula="of:=[.A1934]+1" table:style-name="ce18">
            <text:p>1933</text:p>
          </table:table-cell>
          <table:table-cell office:value-type="string" table:style-name="ce19">
            <text:p>30:12:030355:5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34" table:formula="of:=[.A1935]+1" table:style-name="ce18">
            <text:p>1934</text:p>
          </table:table-cell>
          <table:table-cell office:value-type="string" table:style-name="ce19">
            <text:p>30:12:030355:55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35" table:formula="of:=[.A1936]+1" table:style-name="ce18">
            <text:p>1935</text:p>
          </table:table-cell>
          <table:table-cell office:value-type="string" table:style-name="ce19">
            <text:p>30:12:030355:55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36" table:formula="of:=[.A1937]+1" table:style-name="ce18">
            <text:p>1936</text:p>
          </table:table-cell>
          <table:table-cell office:value-type="string" table:style-name="ce19">
            <text:p>30:12:030355:56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37" table:formula="of:=[.A1938]+1" table:style-name="ce18">
            <text:p>1937</text:p>
          </table:table-cell>
          <table:table-cell office:value-type="string" table:style-name="ce19">
            <text:p>30:12:030355:57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38" table:formula="of:=[.A1939]+1" table:style-name="ce18">
            <text:p>1938</text:p>
          </table:table-cell>
          <table:table-cell office:value-type="string" table:style-name="ce19">
            <text:p>30:12:030355:5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39" table:formula="of:=[.A1940]+1" table:style-name="ce18">
            <text:p>1939</text:p>
          </table:table-cell>
          <table:table-cell office:value-type="string" table:style-name="ce19">
            <text:p>30:12:030355:58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40" table:formula="of:=[.A1941]+1" table:style-name="ce18">
            <text:p>1940</text:p>
          </table:table-cell>
          <table:table-cell office:value-type="string" table:style-name="ce19">
            <text:p>30:12:030355:59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41" table:formula="of:=[.A1942]+1" table:style-name="ce18">
            <text:p>1941</text:p>
          </table:table-cell>
          <table:table-cell office:value-type="string" table:style-name="ce19">
            <text:p>30:12:030355:6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42" table:formula="of:=[.A1943]+1" table:style-name="ce18">
            <text:p>1942</text:p>
          </table:table-cell>
          <table:table-cell office:value-type="string" table:style-name="ce19">
            <text:p>30:12:030355:6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43" table:formula="of:=[.A1944]+1" table:style-name="ce18">
            <text:p>1943</text:p>
          </table:table-cell>
          <table:table-cell office:value-type="string" table:style-name="ce19">
            <text:p>30:12:030355:60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44" table:formula="of:=[.A1945]+1" table:style-name="ce18">
            <text:p>1944</text:p>
          </table:table-cell>
          <table:table-cell office:value-type="string" table:style-name="ce19">
            <text:p>30:12:030355:6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45" table:formula="of:=[.A1946]+1" table:style-name="ce18">
            <text:p>1945</text:p>
          </table:table-cell>
          <table:table-cell office:value-type="string" table:style-name="ce19">
            <text:p>30:12:030355:62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46" table:formula="of:=[.A1947]+1" table:style-name="ce18">
            <text:p>1946</text:p>
          </table:table-cell>
          <table:table-cell office:value-type="string" table:style-name="ce19">
            <text:p>30:12:030355:65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47" table:formula="of:=[.A1948]+1" table:style-name="ce18">
            <text:p>1947</text:p>
          </table:table-cell>
          <table:table-cell office:value-type="string" table:style-name="ce19">
            <text:p>30:12:030355:65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48" table:formula="of:=[.A1949]+1" table:style-name="ce18">
            <text:p>1948</text:p>
          </table:table-cell>
          <table:table-cell office:value-type="string" table:style-name="ce19">
            <text:p>30:12:030355:66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49" table:formula="of:=[.A1950]+1" table:style-name="ce18">
            <text:p>1949</text:p>
          </table:table-cell>
          <table:table-cell office:value-type="string" table:style-name="ce19">
            <text:p>30:12:030355:68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50" table:formula="of:=[.A1951]+1" table:style-name="ce18">
            <text:p>1950</text:p>
          </table:table-cell>
          <table:table-cell office:value-type="string" table:style-name="ce19">
            <text:p>30:12:030355:70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51" table:formula="of:=[.A1952]+1" table:style-name="ce18">
            <text:p>1951</text:p>
          </table:table-cell>
          <table:table-cell office:value-type="string" table:style-name="ce19">
            <text:p>30:12:030355:7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52" table:formula="of:=[.A1953]+1" table:style-name="ce18">
            <text:p>1952</text:p>
          </table:table-cell>
          <table:table-cell office:value-type="string" table:style-name="ce19">
            <text:p>30:12:030355:71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53" table:formula="of:=[.A1954]+1" table:style-name="ce18">
            <text:p>1953</text:p>
          </table:table-cell>
          <table:table-cell office:value-type="string" table:style-name="ce19">
            <text:p>30:12:030355:72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54" table:formula="of:=[.A1955]+1" table:style-name="ce18">
            <text:p>1954</text:p>
          </table:table-cell>
          <table:table-cell office:value-type="string" table:style-name="ce19">
            <text:p>30:12:030355:7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55" table:formula="of:=[.A1956]+1" table:style-name="ce18">
            <text:p>1955</text:p>
          </table:table-cell>
          <table:table-cell office:value-type="string" table:style-name="ce19">
            <text:p>30:12:030355:7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56" table:formula="of:=[.A1957]+1" table:style-name="ce18">
            <text:p>1956</text:p>
          </table:table-cell>
          <table:table-cell office:value-type="string" table:style-name="ce19">
            <text:p>30:12:030355:7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57" table:formula="of:=[.A1958]+1" table:style-name="ce18">
            <text:p>1957</text:p>
          </table:table-cell>
          <table:table-cell office:value-type="string" table:style-name="ce19">
            <text:p>30:12:030355:72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58" table:formula="of:=[.A1959]+1" table:style-name="ce18">
            <text:p>1958</text:p>
          </table:table-cell>
          <table:table-cell office:value-type="string" table:style-name="ce19">
            <text:p>30:12:030355:73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59" table:formula="of:=[.A1960]+1" table:style-name="ce18">
            <text:p>1959</text:p>
          </table:table-cell>
          <table:table-cell office:value-type="string" table:style-name="ce19">
            <text:p>30:12:030355:7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60" table:formula="of:=[.A1961]+1" table:style-name="ce18">
            <text:p>1960</text:p>
          </table:table-cell>
          <table:table-cell office:value-type="string" table:style-name="ce19">
            <text:p>30:12:030355:74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61" table:formula="of:=[.A1962]+1" table:style-name="ce18">
            <text:p>1961</text:p>
          </table:table-cell>
          <table:table-cell office:value-type="string" table:style-name="ce19">
            <text:p>30:12:030355:74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62" table:formula="of:=[.A1963]+1" table:style-name="ce18">
            <text:p>1962</text:p>
          </table:table-cell>
          <table:table-cell office:value-type="string" table:style-name="ce19">
            <text:p>30:12:030355:74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63" table:formula="of:=[.A1964]+1" table:style-name="ce18">
            <text:p>1963</text:p>
          </table:table-cell>
          <table:table-cell office:value-type="string" table:style-name="ce19">
            <text:p>30:12:030355:75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64" table:formula="of:=[.A1965]+1" table:style-name="ce18">
            <text:p>1964</text:p>
          </table:table-cell>
          <table:table-cell office:value-type="string" table:style-name="ce19">
            <text:p>30:12:030355:75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65" table:formula="of:=[.A1966]+1" table:style-name="ce18">
            <text:p>1965</text:p>
          </table:table-cell>
          <table:table-cell office:value-type="string" table:style-name="ce19">
            <text:p>30:12:030355:83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66" table:formula="of:=[.A1967]+1" table:style-name="ce18">
            <text:p>1966</text:p>
          </table:table-cell>
          <table:table-cell office:value-type="string" table:style-name="ce19">
            <text:p>30:12:030355:85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67" table:formula="of:=[.A1968]+1" table:style-name="ce18">
            <text:p>1967</text:p>
          </table:table-cell>
          <table:table-cell office:value-type="string" table:style-name="ce19">
            <text:p>30:12:030355:86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68" table:formula="of:=[.A1969]+1" table:style-name="ce18">
            <text:p>1968</text:p>
          </table:table-cell>
          <table:table-cell office:value-type="string" table:style-name="ce19">
            <text:p>30:12:030355:87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69" table:formula="of:=[.A1970]+1" table:style-name="ce18">
            <text:p>1969</text:p>
          </table:table-cell>
          <table:table-cell office:value-type="string" table:style-name="ce19">
            <text:p>30:12:030355:87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70" table:formula="of:=[.A1971]+1" table:style-name="ce18">
            <text:p>1970</text:p>
          </table:table-cell>
          <table:table-cell office:value-type="string" table:style-name="ce19">
            <text:p>30:12:030355:88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71" table:formula="of:=[.A1972]+1" table:style-name="ce18">
            <text:p>1971</text:p>
          </table:table-cell>
          <table:table-cell office:value-type="string" table:style-name="ce19">
            <text:p>30:12:030355:8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72" table:formula="of:=[.A1973]+1" table:style-name="ce18">
            <text:p>1972</text:p>
          </table:table-cell>
          <table:table-cell office:value-type="string" table:style-name="ce19">
            <text:p>30:12:030355:8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73" table:formula="of:=[.A1974]+1" table:style-name="ce18">
            <text:p>1973</text:p>
          </table:table-cell>
          <table:table-cell office:value-type="string" table:style-name="ce19">
            <text:p>30:12:030355:9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74" table:formula="of:=[.A1975]+1" table:style-name="ce18">
            <text:p>1974</text:p>
          </table:table-cell>
          <table:table-cell office:value-type="string" table:style-name="ce19">
            <text:p>30:12:030355:90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75" table:formula="of:=[.A1976]+1" table:style-name="ce18">
            <text:p>1975</text:p>
          </table:table-cell>
          <table:table-cell office:value-type="string" table:style-name="ce19">
            <text:p>30:12:030355:99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76" table:formula="of:=[.A1977]+1" table:style-name="ce18">
            <text:p>1976</text:p>
          </table:table-cell>
          <table:table-cell office:value-type="string" table:style-name="ce19">
            <text:p>30:12:030355:9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77" table:formula="of:=[.A1978]+1" table:style-name="ce18">
            <text:p>1977</text:p>
          </table:table-cell>
          <table:table-cell office:value-type="string" table:style-name="ce19">
            <text:p>30:12:030358:7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78" table:formula="of:=[.A1979]+1" table:style-name="ce18">
            <text:p>1978</text:p>
          </table:table-cell>
          <table:table-cell office:value-type="string" table:style-name="ce19">
            <text:p>30:12:030358:8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79" table:formula="of:=[.A1980]+1" table:style-name="ce18">
            <text:p>1979</text:p>
          </table:table-cell>
          <table:table-cell office:value-type="string" table:style-name="ce19">
            <text:p>30:12:030370:27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80" table:formula="of:=[.A1981]+1" table:style-name="ce18">
            <text:p>1980</text:p>
          </table:table-cell>
          <table:table-cell office:value-type="string" table:style-name="ce19">
            <text:p>30:12:030370:3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81" table:formula="of:=[.A1982]+1" table:style-name="ce18">
            <text:p>1981</text:p>
          </table:table-cell>
          <table:table-cell office:value-type="string" table:style-name="ce19">
            <text:p>30:12:030370:63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82" table:formula="of:=[.A1983]+1" table:style-name="ce18">
            <text:p>1982</text:p>
          </table:table-cell>
          <table:table-cell office:value-type="string" table:style-name="ce19">
            <text:p>30:12:030370:63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83" table:formula="of:=[.A1984]+1" table:style-name="ce18">
            <text:p>1983</text:p>
          </table:table-cell>
          <table:table-cell office:value-type="string" table:style-name="ce19">
            <text:p>30:12:030370:64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84" table:formula="of:=[.A1985]+1" table:style-name="ce18">
            <text:p>1984</text:p>
          </table:table-cell>
          <table:table-cell office:value-type="string" table:style-name="ce19">
            <text:p>30:12:030370:6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1985" table:formula="of:=[.A1986]+1" table:style-name="ce18">
            <text:p>1985</text:p>
          </table:table-cell>
          <table:table-cell office:value-type="string" table:style-name="ce19">
            <text:p>30:12:030370:65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86" table:formula="of:=[.A1987]+1" table:style-name="ce18">
            <text:p>1986</text:p>
          </table:table-cell>
          <table:table-cell office:value-type="string" table:style-name="ce19">
            <text:p>30:12:030370:65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1987" table:formula="of:=[.A1988]+1" table:style-name="ce18">
            <text:p>1987</text:p>
          </table:table-cell>
          <table:table-cell office:value-type="string" table:style-name="ce19">
            <text:p>30:12:030391:22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1988" table:formula="of:=[.A1989]+1" table:style-name="ce18">
            <text:p>1988</text:p>
          </table:table-cell>
          <table:table-cell office:value-type="string" table:style-name="ce19">
            <text:p>30:12:030393:13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989" table:formula="of:=[.A1990]+1" table:style-name="ce18">
            <text:p>1989</text:p>
          </table:table-cell>
          <table:table-cell office:value-type="string" table:style-name="ce19">
            <text:p>30:12:030393:1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990" table:formula="of:=[.A1991]+1" table:style-name="ce18">
            <text:p>1990</text:p>
          </table:table-cell>
          <table:table-cell office:value-type="string" table:style-name="ce19">
            <text:p>30:12:030393:14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991" table:formula="of:=[.A1992]+1" table:style-name="ce18">
            <text:p>1991</text:p>
          </table:table-cell>
          <table:table-cell office:value-type="string" table:style-name="ce19">
            <text:p>30:12:030393:14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992" table:formula="of:=[.A1993]+1" table:style-name="ce18">
            <text:p>1992</text:p>
          </table:table-cell>
          <table:table-cell office:value-type="string" table:style-name="ce19">
            <text:p>30:12:030393:15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993" table:formula="of:=[.A1994]+1" table:style-name="ce18">
            <text:p>1993</text:p>
          </table:table-cell>
          <table:table-cell office:value-type="string" table:style-name="ce19">
            <text:p>30:12:030393:15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994" table:formula="of:=[.A1995]+1" table:style-name="ce18">
            <text:p>1994</text:p>
          </table:table-cell>
          <table:table-cell office:value-type="string" table:style-name="ce19">
            <text:p>30:12:030393:16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995" table:formula="of:=[.A1996]+1" table:style-name="ce18">
            <text:p>1995</text:p>
          </table:table-cell>
          <table:table-cell office:value-type="string" table:style-name="ce19">
            <text:p>30:12:030393:16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996" table:formula="of:=[.A1997]+1" table:style-name="ce18">
            <text:p>1996</text:p>
          </table:table-cell>
          <table:table-cell office:value-type="string" table:style-name="ce19">
            <text:p>30:12:030393:16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997" table:formula="of:=[.A1998]+1" table:style-name="ce18">
            <text:p>1997</text:p>
          </table:table-cell>
          <table:table-cell office:value-type="string" table:style-name="ce19">
            <text:p>30:12:030393:17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998" table:formula="of:=[.A1999]+1" table:style-name="ce18">
            <text:p>1998</text:p>
          </table:table-cell>
          <table:table-cell office:value-type="string" table:style-name="ce19">
            <text:p>30:12:030393:1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1999" table:formula="of:=[.A2000]+1" table:style-name="ce18">
            <text:p>1999</text:p>
          </table:table-cell>
          <table:table-cell office:value-type="string" table:style-name="ce19">
            <text:p>30:12:030396:2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00" table:formula="of:=[.A2001]+1" table:style-name="ce18">
            <text:p>2000</text:p>
          </table:table-cell>
          <table:table-cell office:value-type="string" table:style-name="ce19">
            <text:p>30:12:030436:3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001" table:formula="of:=[.A2002]+1" table:style-name="ce18">
            <text:p>2001</text:p>
          </table:table-cell>
          <table:table-cell office:value-type="string" table:style-name="ce19">
            <text:p>30:12:030447:1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02" table:formula="of:=[.A2003]+1" table:style-name="ce18">
            <text:p>2002</text:p>
          </table:table-cell>
          <table:table-cell office:value-type="string" table:style-name="ce19">
            <text:p>30:12:030457:27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03" table:formula="of:=[.A2004]+1" table:style-name="ce18">
            <text:p>2003</text:p>
          </table:table-cell>
          <table:table-cell office:value-type="string" table:style-name="ce19">
            <text:p>30:12:030487:21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04" table:formula="of:=[.A2005]+1" table:style-name="ce18">
            <text:p>2004</text:p>
          </table:table-cell>
          <table:table-cell office:value-type="string" table:style-name="ce19">
            <text:p>30:12:030527:5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05" table:formula="of:=[.A2006]+1" table:style-name="ce18">
            <text:p>2005</text:p>
          </table:table-cell>
          <table:table-cell office:value-type="string" table:style-name="ce19">
            <text:p>30:12:030591: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06" table:formula="of:=[.A2007]+1" table:style-name="ce18">
            <text:p>2006</text:p>
          </table:table-cell>
          <table:table-cell office:value-type="string" table:style-name="ce19">
            <text:p>30:12:030609:9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07" table:formula="of:=[.A2008]+1" table:style-name="ce18">
            <text:p>2007</text:p>
          </table:table-cell>
          <table:table-cell office:value-type="string" table:style-name="ce19">
            <text:p>30:12:030609:97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08" table:formula="of:=[.A2009]+1" table:style-name="ce18">
            <text:p>2008</text:p>
          </table:table-cell>
          <table:table-cell office:value-type="string" table:style-name="ce19">
            <text:p>30:12:030614:45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09" table:formula="of:=[.A2010]+1" table:style-name="ce18">
            <text:p>2009</text:p>
          </table:table-cell>
          <table:table-cell office:value-type="string" table:style-name="ce19">
            <text:p>30:12:030642:104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010" table:formula="of:=[.A2011]+1" table:style-name="ce18">
            <text:p>2010</text:p>
          </table:table-cell>
          <table:table-cell office:value-type="string" table:style-name="ce19">
            <text:p>30:12:030643:4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011" table:formula="of:=[.A2012]+1" table:style-name="ce18">
            <text:p>2011</text:p>
          </table:table-cell>
          <table:table-cell office:value-type="string" table:style-name="ce19">
            <text:p>30:12:030643:6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12" table:formula="of:=[.A2013]+1" table:style-name="ce18">
            <text:p>2012</text:p>
          </table:table-cell>
          <table:table-cell office:value-type="string" table:style-name="ce19">
            <text:p>30:12:030650:10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013" table:formula="of:=[.A2014]+1" table:style-name="ce18">
            <text:p>2013</text:p>
          </table:table-cell>
          <table:table-cell office:value-type="string" table:style-name="ce19">
            <text:p>30:12:030650:100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14" table:formula="of:=[.A2015]+1" table:style-name="ce18">
            <text:p>2014</text:p>
          </table:table-cell>
          <table:table-cell office:value-type="string" table:style-name="ce19">
            <text:p>30:12:030650:150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15" table:formula="of:=[.A2016]+1" table:style-name="ce18">
            <text:p>2015</text:p>
          </table:table-cell>
          <table:table-cell office:value-type="string" table:style-name="ce19">
            <text:p>30:12:030650:183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16" table:formula="of:=[.A2017]+1" table:style-name="ce18">
            <text:p>2016</text:p>
          </table:table-cell>
          <table:table-cell office:value-type="string" table:style-name="ce19">
            <text:p>30:12:030670:24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17" table:formula="of:=[.A2018]+1" table:style-name="ce18">
            <text:p>2017</text:p>
          </table:table-cell>
          <table:table-cell office:value-type="string" table:style-name="ce19">
            <text:p>30:12:030709:12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18" table:formula="of:=[.A2019]+1" table:style-name="ce18">
            <text:p>2018</text:p>
          </table:table-cell>
          <table:table-cell office:value-type="string" table:style-name="ce19">
            <text:p>30:12:030711:54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19" table:formula="of:=[.A2020]+1" table:style-name="ce18">
            <text:p>2019</text:p>
          </table:table-cell>
          <table:table-cell office:value-type="string" table:style-name="ce19">
            <text:p>30:12:030716:19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20" table:formula="of:=[.A2021]+1" table:style-name="ce18">
            <text:p>2020</text:p>
          </table:table-cell>
          <table:table-cell office:value-type="string" table:style-name="ce19">
            <text:p>30:12:030728:10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21" table:formula="of:=[.A2022]+1" table:style-name="ce18">
            <text:p>2021</text:p>
          </table:table-cell>
          <table:table-cell office:value-type="string" table:style-name="ce19">
            <text:p>30:12:030728:68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22" table:formula="of:=[.A2023]+1" table:style-name="ce18">
            <text:p>2022</text:p>
          </table:table-cell>
          <table:table-cell office:value-type="string" table:style-name="ce19">
            <text:p>30:12:030728:7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023" table:formula="of:=[.A2024]+1" table:style-name="ce18">
            <text:p>2023</text:p>
          </table:table-cell>
          <table:table-cell office:value-type="string" table:style-name="ce19">
            <text:p>30:12:030748: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24" table:formula="of:=[.A2025]+1" table:style-name="ce18">
            <text:p>2024</text:p>
          </table:table-cell>
          <table:table-cell office:value-type="string" table:style-name="ce19">
            <text:p>30:12:030748:8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25" table:formula="of:=[.A2026]+1" table:style-name="ce18">
            <text:p>2025</text:p>
          </table:table-cell>
          <table:table-cell office:value-type="string" table:style-name="ce19">
            <text:p>30:12:030750:2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26" table:formula="of:=[.A2027]+1" table:style-name="ce18">
            <text:p>2026</text:p>
          </table:table-cell>
          <table:table-cell office:value-type="string" table:style-name="ce19">
            <text:p>30:12:030763: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27" table:formula="of:=[.A2028]+1" table:style-name="ce18">
            <text:p>2027</text:p>
          </table:table-cell>
          <table:table-cell office:value-type="string" table:style-name="ce19">
            <text:p>30:12:030771:126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028" table:formula="of:=[.A2029]+1" table:style-name="ce18">
            <text:p>2028</text:p>
          </table:table-cell>
          <table:table-cell office:value-type="string" table:style-name="ce19">
            <text:p>30:12:030778:26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29" table:formula="of:=[.A2030]+1" table:style-name="ce18">
            <text:p>2029</text:p>
          </table:table-cell>
          <table:table-cell office:value-type="string" table:style-name="ce19">
            <text:p>30:12:030791:12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30" table:formula="of:=[.A2031]+1" table:style-name="ce18">
            <text:p>2030</text:p>
          </table:table-cell>
          <table:table-cell office:value-type="string" table:style-name="ce19">
            <text:p>30:12:030793:4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31" table:formula="of:=[.A2032]+1" table:style-name="ce18">
            <text:p>2031</text:p>
          </table:table-cell>
          <table:table-cell office:value-type="string" table:style-name="ce19">
            <text:p>30:12:030802:29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032" table:formula="of:=[.A2033]+1" table:style-name="ce18">
            <text:p>2032</text:p>
          </table:table-cell>
          <table:table-cell office:value-type="string" table:style-name="ce19">
            <text:p>30:12:030833:10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033" table:formula="of:=[.A2034]+1" table:style-name="ce18">
            <text:p>2033</text:p>
          </table:table-cell>
          <table:table-cell office:value-type="string" table:style-name="ce19">
            <text:p>30:12:030833:242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34" table:formula="of:=[.A2035]+1" table:style-name="ce18">
            <text:p>2034</text:p>
          </table:table-cell>
          <table:table-cell office:value-type="string" table:style-name="ce19">
            <text:p>30:12:030833:374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035" table:formula="of:=[.A2036]+1" table:style-name="ce18">
            <text:p>2035</text:p>
          </table:table-cell>
          <table:table-cell office:value-type="string" table:style-name="ce19">
            <text:p>30:12:030833:38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36" table:formula="of:=[.A2037]+1" table:style-name="ce18">
            <text:p>2036</text:p>
          </table:table-cell>
          <table:table-cell office:value-type="string" table:style-name="ce19">
            <text:p>30:12:030833:523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37" table:formula="of:=[.A2038]+1" table:style-name="ce18">
            <text:p>2037</text:p>
          </table:table-cell>
          <table:table-cell office:value-type="string" table:style-name="ce19">
            <text:p>30:12:030833:525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038" table:formula="of:=[.A2039]+1" table:style-name="ce18">
            <text:p>2038</text:p>
          </table:table-cell>
          <table:table-cell office:value-type="string" table:style-name="ce19">
            <text:p>30:12:030845:95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039" table:formula="of:=[.A2040]+1" table:style-name="ce18">
            <text:p>2039</text:p>
          </table:table-cell>
          <table:table-cell office:value-type="string" table:style-name="ce19">
            <text:p>30:12:030845:95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040" table:formula="of:=[.A2041]+1" table:style-name="ce18">
            <text:p>2040</text:p>
          </table:table-cell>
          <table:table-cell office:value-type="string" table:style-name="ce19">
            <text:p>30:12:030845:96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041" table:formula="of:=[.A2042]+1" table:style-name="ce18">
            <text:p>2041</text:p>
          </table:table-cell>
          <table:table-cell office:value-type="string" table:style-name="ce19">
            <text:p>30:12:030849:102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42" table:formula="of:=[.A2043]+1" table:style-name="ce18">
            <text:p>2042</text:p>
          </table:table-cell>
          <table:table-cell office:value-type="string" table:style-name="ce19">
            <text:p>30:12:030849:3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43" table:formula="of:=[.A2044]+1" table:style-name="ce18">
            <text:p>2043</text:p>
          </table:table-cell>
          <table:table-cell office:value-type="string" table:style-name="ce19">
            <text:p>30:12:030849:61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44" table:formula="of:=[.A2045]+1" table:style-name="ce18">
            <text:p>2044</text:p>
          </table:table-cell>
          <table:table-cell office:value-type="string" table:style-name="ce19">
            <text:p>30:12:030849:88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45" table:formula="of:=[.A2046]+1" table:style-name="ce18">
            <text:p>2045</text:p>
          </table:table-cell>
          <table:table-cell office:value-type="string" table:style-name="ce19">
            <text:p>30:12:030860:102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04T00:00:00" table:style-name="ce23">
            <text:p>04.03.2021</text:p>
          </table:table-cell>
          <table:table-cell table:number-columns-repeated="16380"/>
        </table:table-row>
        <table:table-row table:style-name="ro1">
          <table:table-cell office:value-type="float" office:value="2046" table:formula="of:=[.A2047]+1" table:style-name="ce18">
            <text:p>2046</text:p>
          </table:table-cell>
          <table:table-cell office:value-type="string" table:style-name="ce19">
            <text:p>30:12:030863:7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47" table:formula="of:=[.A2048]+1" table:style-name="ce18">
            <text:p>2047</text:p>
          </table:table-cell>
          <table:table-cell office:value-type="string" table:style-name="ce19">
            <text:p>30:12:030863:75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048" table:formula="of:=[.A2049]+1" table:style-name="ce18">
            <text:p>2048</text:p>
          </table:table-cell>
          <table:table-cell office:value-type="string" table:style-name="ce19">
            <text:p>30:12:032001:6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49" table:formula="of:=[.A2050]+1" table:style-name="ce18">
            <text:p>2049</text:p>
          </table:table-cell>
          <table:table-cell office:value-type="string" table:style-name="ce19">
            <text:p>30:12:032078:106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050" table:formula="of:=[.A2051]+1" table:style-name="ce18">
            <text:p>2050</text:p>
          </table:table-cell>
          <table:table-cell office:value-type="string" table:style-name="ce19">
            <text:p>30:12:032083:49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51" table:formula="of:=[.A2052]+1" table:style-name="ce18">
            <text:p>2051</text:p>
          </table:table-cell>
          <table:table-cell office:value-type="string" table:style-name="ce19">
            <text:p>30:12:032085:60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52" table:formula="of:=[.A2053]+1" table:style-name="ce18">
            <text:p>2052</text:p>
          </table:table-cell>
          <table:table-cell office:value-type="string" table:style-name="ce19">
            <text:p>30:12:032095:7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53" table:formula="of:=[.A2054]+1" table:style-name="ce18">
            <text:p>2053</text:p>
          </table:table-cell>
          <table:table-cell office:value-type="string" table:style-name="ce19">
            <text:p>30:12:032109:1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54" table:formula="of:=[.A2055]+1" table:style-name="ce18">
            <text:p>2054</text:p>
          </table:table-cell>
          <table:table-cell office:value-type="string" table:style-name="ce19">
            <text:p>30:12:040017:11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055" table:formula="of:=[.A2056]+1" table:style-name="ce18">
            <text:p>2055</text:p>
          </table:table-cell>
          <table:table-cell office:value-type="string" table:style-name="ce19">
            <text:p>30:12:040019:65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56" table:formula="of:=[.A2057]+1" table:style-name="ce18">
            <text:p>2056</text:p>
          </table:table-cell>
          <table:table-cell office:value-type="string" table:style-name="ce19">
            <text:p>30:12:040019:67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57" table:formula="of:=[.A2058]+1" table:style-name="ce18">
            <text:p>2057</text:p>
          </table:table-cell>
          <table:table-cell office:value-type="string" table:style-name="ce19">
            <text:p>30:12:040040:46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058" table:formula="of:=[.A2059]+1" table:style-name="ce18">
            <text:p>2058</text:p>
          </table:table-cell>
          <table:table-cell office:value-type="string" table:style-name="ce19">
            <text:p>30:12:040046:12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59" table:formula="of:=[.A2060]+1" table:style-name="ce18">
            <text:p>2059</text:p>
          </table:table-cell>
          <table:table-cell office:value-type="string" table:style-name="ce19">
            <text:p>30:12:040076:1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60" table:formula="of:=[.A2061]+1" table:style-name="ce18">
            <text:p>2060</text:p>
          </table:table-cell>
          <table:table-cell office:value-type="string" table:style-name="ce19">
            <text:p>30:12:040076:17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61" table:formula="of:=[.A2062]+1" table:style-name="ce18">
            <text:p>2061</text:p>
          </table:table-cell>
          <table:table-cell office:value-type="string" table:style-name="ce19">
            <text:p>30:12:040076:3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62" table:formula="of:=[.A2063]+1" table:style-name="ce18">
            <text:p>2062</text:p>
          </table:table-cell>
          <table:table-cell office:value-type="string" table:style-name="ce19">
            <text:p>30:12:040076:5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063" table:formula="of:=[.A2064]+1" table:style-name="ce18">
            <text:p>2063</text:p>
          </table:table-cell>
          <table:table-cell office:value-type="string" table:style-name="ce19">
            <text:p>30:12:040083:18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064" table:formula="of:=[.A2065]+1" table:style-name="ce18">
            <text:p>2064</text:p>
          </table:table-cell>
          <table:table-cell office:value-type="string" table:style-name="ce19">
            <text:p>30:12:040085:70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65" table:formula="of:=[.A2066]+1" table:style-name="ce18">
            <text:p>2065</text:p>
          </table:table-cell>
          <table:table-cell office:value-type="string" table:style-name="ce19">
            <text:p>30:12:040085:70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66" table:formula="of:=[.A2067]+1" table:style-name="ce18">
            <text:p>2066</text:p>
          </table:table-cell>
          <table:table-cell office:value-type="string" table:style-name="ce19">
            <text:p>30:12:040085:70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67" table:formula="of:=[.A2068]+1" table:style-name="ce18">
            <text:p>2067</text:p>
          </table:table-cell>
          <table:table-cell office:value-type="string" table:style-name="ce19">
            <text:p>30:12:040085:71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68" table:formula="of:=[.A2069]+1" table:style-name="ce18">
            <text:p>2068</text:p>
          </table:table-cell>
          <table:table-cell office:value-type="string" table:style-name="ce19">
            <text:p>30:12:040085:71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69" table:formula="of:=[.A2070]+1" table:style-name="ce18">
            <text:p>2069</text:p>
          </table:table-cell>
          <table:table-cell office:value-type="string" table:style-name="ce19">
            <text:p>30:12:040085:71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70" table:formula="of:=[.A2071]+1" table:style-name="ce18">
            <text:p>2070</text:p>
          </table:table-cell>
          <table:table-cell office:value-type="string" table:style-name="ce19">
            <text:p>30:12:040085:71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71" table:formula="of:=[.A2072]+1" table:style-name="ce18">
            <text:p>2071</text:p>
          </table:table-cell>
          <table:table-cell office:value-type="string" table:style-name="ce19">
            <text:p>30:12:040214:71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072" table:formula="of:=[.A2073]+1" table:style-name="ce18">
            <text:p>2072</text:p>
          </table:table-cell>
          <table:table-cell office:value-type="string" table:style-name="ce19">
            <text:p>30:12:040281:35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73" table:formula="of:=[.A2074]+1" table:style-name="ce18">
            <text:p>2073</text:p>
          </table:table-cell>
          <table:table-cell office:value-type="string" table:style-name="ce19">
            <text:p>30:12:040286:215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074" table:formula="of:=[.A2075]+1" table:style-name="ce18">
            <text:p>2074</text:p>
          </table:table-cell>
          <table:table-cell office:value-type="string" table:style-name="ce19">
            <text:p>30:12:040286:236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75" table:formula="of:=[.A2076]+1" table:style-name="ce18">
            <text:p>2075</text:p>
          </table:table-cell>
          <table:table-cell office:value-type="string" table:style-name="ce19">
            <text:p>30:12:040291:51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076" table:formula="of:=[.A2077]+1" table:style-name="ce18">
            <text:p>2076</text:p>
          </table:table-cell>
          <table:table-cell office:value-type="string" table:style-name="ce19">
            <text:p>30:12:040323:1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77" table:formula="of:=[.A2078]+1" table:style-name="ce18">
            <text:p>2077</text:p>
          </table:table-cell>
          <table:table-cell office:value-type="string" table:style-name="ce19">
            <text:p>30:12:040336: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78" table:formula="of:=[.A2079]+1" table:style-name="ce18">
            <text:p>2078</text:p>
          </table:table-cell>
          <table:table-cell office:value-type="string" table:style-name="ce19">
            <text:p>30:12:040380: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079" table:formula="of:=[.A2080]+1" table:style-name="ce18">
            <text:p>2079</text:p>
          </table:table-cell>
          <table:table-cell office:value-type="string" table:style-name="ce19">
            <text:p>30:12:040429:112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80" table:formula="of:=[.A2081]+1" table:style-name="ce18">
            <text:p>2080</text:p>
          </table:table-cell>
          <table:table-cell office:value-type="string" table:style-name="ce19">
            <text:p>30:12:040456:168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81" table:formula="of:=[.A2082]+1" table:style-name="ce18">
            <text:p>2081</text:p>
          </table:table-cell>
          <table:table-cell office:value-type="string" table:style-name="ce19">
            <text:p>30:12:040770:12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082" table:formula="of:=[.A2083]+1" table:style-name="ce18">
            <text:p>2082</text:p>
          </table:table-cell>
          <table:table-cell office:value-type="string" table:style-name="ce19">
            <text:p>30:12:040784:7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83" table:formula="of:=[.A2084]+1" table:style-name="ce18">
            <text:p>2083</text:p>
          </table:table-cell>
          <table:table-cell office:value-type="string" table:style-name="ce19">
            <text:p>30:12:040784:85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84" table:formula="of:=[.A2085]+1" table:style-name="ce18">
            <text:p>2084</text:p>
          </table:table-cell>
          <table:table-cell office:value-type="string" table:style-name="ce19">
            <text:p>30:12:040787:1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85" table:formula="of:=[.A2086]+1" table:style-name="ce18">
            <text:p>2085</text:p>
          </table:table-cell>
          <table:table-cell office:value-type="string" table:style-name="ce19">
            <text:p>30:12:040787:4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86" table:formula="of:=[.A2087]+1" table:style-name="ce18">
            <text:p>2086</text:p>
          </table:table-cell>
          <table:table-cell office:value-type="string" table:style-name="ce19">
            <text:p>30:12:040811:12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87" table:formula="of:=[.A2088]+1" table:style-name="ce18">
            <text:p>2087</text:p>
          </table:table-cell>
          <table:table-cell office:value-type="string" table:style-name="ce19">
            <text:p>30:12:040811:1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88" table:formula="of:=[.A2089]+1" table:style-name="ce18">
            <text:p>2088</text:p>
          </table:table-cell>
          <table:table-cell office:value-type="string" table:style-name="ce19">
            <text:p>30:12:040811:8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89" table:formula="of:=[.A2090]+1" table:style-name="ce18">
            <text:p>2089</text:p>
          </table:table-cell>
          <table:table-cell office:value-type="string" table:style-name="ce19">
            <text:p>30:12:040820:18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090" table:formula="of:=[.A2091]+1" table:style-name="ce18">
            <text:p>2090</text:p>
          </table:table-cell>
          <table:table-cell office:value-type="string" table:style-name="ce19">
            <text:p>30:12:040820:35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91" table:formula="of:=[.A2092]+1" table:style-name="ce18">
            <text:p>2091</text:p>
          </table:table-cell>
          <table:table-cell office:value-type="string" table:style-name="ce19">
            <text:p>30:12:040841:111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92" table:formula="of:=[.A2093]+1" table:style-name="ce18">
            <text:p>2092</text:p>
          </table:table-cell>
          <table:table-cell office:value-type="string" table:style-name="ce19">
            <text:p>30:12:040841:80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093" table:formula="of:=[.A2094]+1" table:style-name="ce18">
            <text:p>2093</text:p>
          </table:table-cell>
          <table:table-cell office:value-type="string" table:style-name="ce19">
            <text:p>30:12:040845:5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94" table:formula="of:=[.A2095]+1" table:style-name="ce18">
            <text:p>2094</text:p>
          </table:table-cell>
          <table:table-cell office:value-type="string" table:style-name="ce19">
            <text:p>30:12:040848:2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95" table:formula="of:=[.A2096]+1" table:style-name="ce18">
            <text:p>2095</text:p>
          </table:table-cell>
          <table:table-cell office:value-type="string" table:style-name="ce19">
            <text:p>30:12:040860:15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096" table:formula="of:=[.A2097]+1" table:style-name="ce18">
            <text:p>2096</text:p>
          </table:table-cell>
          <table:table-cell office:value-type="string" table:style-name="ce19">
            <text:p>30:12:040902:18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097" table:formula="of:=[.A2098]+1" table:style-name="ce18">
            <text:p>2097</text:p>
          </table:table-cell>
          <table:table-cell office:value-type="string" table:style-name="ce19">
            <text:p>30:12:040923:10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098" table:formula="of:=[.A2099]+1" table:style-name="ce18">
            <text:p>2098</text:p>
          </table:table-cell>
          <table:table-cell office:value-type="string" table:style-name="ce19">
            <text:p>30:12:040947:3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099" table:formula="of:=[.A2100]+1" table:style-name="ce18">
            <text:p>2099</text:p>
          </table:table-cell>
          <table:table-cell office:value-type="string" table:style-name="ce19">
            <text:p>30:12:041056:19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100" table:formula="of:=[.A2101]+1" table:style-name="ce18">
            <text:p>2100</text:p>
          </table:table-cell>
          <table:table-cell office:value-type="string" table:style-name="ce19">
            <text:p>30:12:041071:2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101" table:formula="of:=[.A2102]+1" table:style-name="ce18">
            <text:p>2101</text:p>
          </table:table-cell>
          <table:table-cell office:value-type="string" table:style-name="ce19">
            <text:p>30:12:041075:4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102" table:formula="of:=[.A2103]+1" table:style-name="ce18">
            <text:p>2102</text:p>
          </table:table-cell>
          <table:table-cell office:value-type="string" table:style-name="ce19">
            <text:p>30:12:041083:31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103" table:formula="of:=[.A2104]+1" table:style-name="ce18">
            <text:p>2103</text:p>
          </table:table-cell>
          <table:table-cell office:value-type="string" table:style-name="ce19">
            <text:p>30:12:041083:31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104" table:formula="of:=[.A2105]+1" table:style-name="ce18">
            <text:p>2104</text:p>
          </table:table-cell>
          <table:table-cell office:value-type="string" table:style-name="ce19">
            <text:p>30:12:041116:2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105" table:formula="of:=[.A2106]+1" table:style-name="ce18">
            <text:p>2105</text:p>
          </table:table-cell>
          <table:table-cell office:value-type="string" table:style-name="ce19">
            <text:p>30:12:041116:4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106" table:formula="of:=[.A2107]+1" table:style-name="ce18">
            <text:p>2106</text:p>
          </table:table-cell>
          <table:table-cell office:value-type="string" table:style-name="ce19">
            <text:p>30:12:041116:4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107" table:formula="of:=[.A2108]+1" table:style-name="ce18">
            <text:p>2107</text:p>
          </table:table-cell>
          <table:table-cell office:value-type="string" table:style-name="ce19">
            <text:p>30:12:041137:20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108" table:formula="of:=[.A2109]+1" table:style-name="ce18">
            <text:p>2108</text:p>
          </table:table-cell>
          <table:table-cell office:value-type="string" table:style-name="ce19">
            <text:p>30:12:041198:203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109" table:formula="of:=[.A2110]+1" table:style-name="ce18">
            <text:p>2109</text:p>
          </table:table-cell>
          <table:table-cell office:value-type="string" table:style-name="ce19">
            <text:p>30:12:041198:491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110" table:formula="of:=[.A2111]+1" table:style-name="ce18">
            <text:p>2110</text:p>
          </table:table-cell>
          <table:table-cell office:value-type="string" table:style-name="ce19">
            <text:p>30:12:041198:72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111" table:formula="of:=[.A2112]+1" table:style-name="ce18">
            <text:p>2111</text:p>
          </table:table-cell>
          <table:table-cell office:value-type="string" table:style-name="ce19">
            <text:p>30:12:041272:9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112" table:formula="of:=[.A2113]+1" table:style-name="ce18">
            <text:p>2112</text:p>
          </table:table-cell>
          <table:table-cell office:value-type="string" table:style-name="ce19">
            <text:p>30:12:041272:9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113" table:formula="of:=[.A2114]+1" table:style-name="ce18">
            <text:p>2113</text:p>
          </table:table-cell>
          <table:table-cell office:value-type="string" table:style-name="ce19">
            <text:p>30:12:041272:9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114" table:formula="of:=[.A2115]+1" table:style-name="ce18">
            <text:p>2114</text:p>
          </table:table-cell>
          <table:table-cell office:value-type="string" table:style-name="ce19">
            <text:p>30:12:041272: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115" table:formula="of:=[.A2116]+1" table:style-name="ce18">
            <text:p>2115</text:p>
          </table:table-cell>
          <table:table-cell office:value-type="string" table:style-name="ce19">
            <text:p>30:12:041276:32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116" table:formula="of:=[.A2117]+1" table:style-name="ce18">
            <text:p>2116</text:p>
          </table:table-cell>
          <table:table-cell office:value-type="string" table:style-name="ce19">
            <text:p>30:12:041398:143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117" table:formula="of:=[.A2118]+1" table:style-name="ce18">
            <text:p>2117</text:p>
          </table:table-cell>
          <table:table-cell office:value-type="string" table:style-name="ce19">
            <text:p>30:12:041398:14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118" table:formula="of:=[.A2119]+1" table:style-name="ce18">
            <text:p>2118</text:p>
          </table:table-cell>
          <table:table-cell office:value-type="string" table:style-name="ce19">
            <text:p>30:12:041398:143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119" table:formula="of:=[.A2120]+1" table:style-name="ce18">
            <text:p>2119</text:p>
          </table:table-cell>
          <table:table-cell office:value-type="string" table:style-name="ce19">
            <text:p>30:12:041398:14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120" table:formula="of:=[.A2121]+1" table:style-name="ce18">
            <text:p>2120</text:p>
          </table:table-cell>
          <table:table-cell office:value-type="string" table:style-name="ce19">
            <text:p>30:12:041398:143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121" table:formula="of:=[.A2122]+1" table:style-name="ce18">
            <text:p>2121</text:p>
          </table:table-cell>
          <table:table-cell office:value-type="string" table:style-name="ce19">
            <text:p>30:12:041398:143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122" table:formula="of:=[.A2123]+1" table:style-name="ce18">
            <text:p>2122</text:p>
          </table:table-cell>
          <table:table-cell office:value-type="string" table:style-name="ce19">
            <text:p>30:12:041398:143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123" table:formula="of:=[.A2124]+1" table:style-name="ce18">
            <text:p>2123</text:p>
          </table:table-cell>
          <table:table-cell office:value-type="string" table:style-name="ce19">
            <text:p>30:12:041398:6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124" table:formula="of:=[.A2125]+1" table:style-name="ce18">
            <text:p>2124</text:p>
          </table:table-cell>
          <table:table-cell office:value-type="string" table:style-name="ce19">
            <text:p>30:12:041456:3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125" table:formula="of:=[.A2126]+1" table:style-name="ce18">
            <text:p>2125</text:p>
          </table:table-cell>
          <table:table-cell office:value-type="string" table:style-name="ce19">
            <text:p>30:12:041457:25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126" table:formula="of:=[.A2127]+1" table:style-name="ce18">
            <text:p>2126</text:p>
          </table:table-cell>
          <table:table-cell office:value-type="string" table:style-name="ce19">
            <text:p>30:12:041457:5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127" table:formula="of:=[.A2128]+1" table:style-name="ce18">
            <text:p>2127</text:p>
          </table:table-cell>
          <table:table-cell office:value-type="string" table:style-name="ce19">
            <text:p>30:12:041460:23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6T00:00:00" table:style-name="ce23">
            <text:p>16.03.2021</text:p>
          </table:table-cell>
          <table:table-cell table:number-columns-repeated="16380"/>
        </table:table-row>
        <table:table-row table:style-name="ro1">
          <table:table-cell office:value-type="float" office:value="2128" table:formula="of:=[.A2129]+1" table:style-name="ce18">
            <text:p>2128</text:p>
          </table:table-cell>
          <table:table-cell office:value-type="string" table:style-name="ce19">
            <text:p>30:12:041479:93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129" table:formula="of:=[.A2130]+1" table:style-name="ce18">
            <text:p>2129</text:p>
          </table:table-cell>
          <table:table-cell office:value-type="string" table:style-name="ce19">
            <text:p>30:12:041676:162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130" table:formula="of:=[.A2131]+1" table:style-name="ce18">
            <text:p>2130</text:p>
          </table:table-cell>
          <table:table-cell office:value-type="string" table:style-name="ce19">
            <text:p>30:12:041713:68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131" table:formula="of:=[.A2132]+1" table:style-name="ce18">
            <text:p>2131</text:p>
          </table:table-cell>
          <table:table-cell office:value-type="string" table:style-name="ce19">
            <text:p>30:12:041800:21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132" table:formula="of:=[.A2133]+1" table:style-name="ce18">
            <text:p>2132</text:p>
          </table:table-cell>
          <table:table-cell office:value-type="string" table:style-name="ce19">
            <text:p>30:12:042066:100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133" table:formula="of:=[.A2134]+1" table:style-name="ce18">
            <text:p>2133</text:p>
          </table:table-cell>
          <table:table-cell office:value-type="string" table:style-name="ce19">
            <text:p>30:12:042066:98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134" table:formula="of:=[.A2135]+1" table:style-name="ce18">
            <text:p>2134</text:p>
          </table:table-cell>
          <table:table-cell office:value-type="string" table:style-name="ce19">
            <text:p>30:12:042066:99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135" table:formula="of:=[.A2136]+1" table:style-name="ce18">
            <text:p>2135</text:p>
          </table:table-cell>
          <table:table-cell office:value-type="string" table:style-name="ce19">
            <text:p>30:13:010103:63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136" table:formula="of:=[.A2137]+1" table:style-name="ce18">
            <text:p>2136</text:p>
          </table:table-cell>
          <table:table-cell office:value-type="string" table:style-name="ce19">
            <text:p>30:13:010124:1914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5T00:00:00" table:style-name="ce23">
            <text:p>15.03.2021</text:p>
          </table:table-cell>
          <table:table-cell table:number-columns-repeated="16380"/>
        </table:table-row>
        <table:table-row table:style-name="ro1">
          <table:table-cell office:value-type="float" office:value="2137" table:formula="of:=[.A2138]+1" table:style-name="ce18">
            <text:p>2137</text:p>
          </table:table-cell>
          <table:table-cell office:value-type="string" table:style-name="ce19">
            <text:p>30:13:010124:24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1T00:00:00" table:style-name="ce23">
            <text:p>11.03.2021</text:p>
          </table:table-cell>
          <table:table-cell table:number-columns-repeated="16380"/>
        </table:table-row>
        <table:table-row table:style-name="ro1">
          <table:table-cell office:value-type="float" office:value="2138" table:formula="of:=[.A2139]+1" table:style-name="ce18">
            <text:p>2138</text:p>
          </table:table-cell>
          <table:table-cell office:value-type="string" table:style-name="ce19">
            <text:p>30:13:010124:2786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139" table:formula="of:=[.A2140]+1" table:style-name="ce18">
            <text:p>2139</text:p>
          </table:table-cell>
          <table:table-cell office:value-type="string" table:style-name="ce19">
            <text:p>30:13:010124:278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2T00:00:00" table:style-name="ce23">
            <text:p>12.03.2021</text:p>
          </table:table-cell>
          <table:table-cell table:number-columns-repeated="16380"/>
        </table:table-row>
        <table:table-row table:style-name="ro1">
          <table:table-cell office:value-type="float" office:value="2140" table:formula="of:=[.A2141]+1" table:style-name="ce18">
            <text:p>2140</text:p>
          </table:table-cell>
          <table:table-cell office:value-type="string" table:style-name="ce19">
            <text:p>30:13:010124:835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style-name="ro1">
          <table:table-cell office:value-type="float" office:value="2141" table:formula="of:=[.A2142]+1" table:style-name="ce18">
            <text:p>2141</text:p>
          </table:table-cell>
          <table:table-cell office:value-type="string" table:style-name="ce19">
            <text:p>30:13:010243:97</text:p>
          </table:table-cell>
          <table:table-cell office:value-type="date" office:date-value="2021-03-23T00:00:00" table:style-name="ce21">
            <text:p>23.03.2021</text:p>
          </table:table-cell>
          <table:table-cell office:value-type="date" office:date-value="2021-03-17T00:00:00" table:style-name="ce23">
            <text:p>17.03.2021</text:p>
          </table:table-cell>
          <table:table-cell table:number-columns-repeated="16380"/>
        </table:table-row>
        <table:table-row table:number-rows-repeated="1046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Анастасия Николаевна Заборовская</meta:initial-creator>
    <dc:creator>Кононенко</dc:creator>
    <meta:creation-date>2020-08-20T06:52:02Z</meta:creation-date>
    <dc:date>2021-04-02T08:33:51Z</dc:date>
    <meta:print-date>2020-08-20T09:13:54Z</meta:print-date>
  </office:meta>
</office:document-meta>
</file>